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423cm" style:writing-mode="lr-tb"/>
    </style:style>
    <style:style style:name="T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00%" fo:margin-top="0cm" style:writing-mode="lr-tb"/>
    </style:style>
    <style:style style:name="T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" style:family="paragraph" style:parent-style-name="Standard">
      <style:paragraph-properties fo:text-align="justify" fo:break-before="auto" fo:line-height="100%" fo:margin-top="0cm" style:writing-mode="lr-tb"/>
    </style:style>
    <style:style style:name="T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" style:family="paragraph" style:parent-style-name="Standard">
      <style:paragraph-properties fo:text-align="justify" fo:break-before="auto" fo:line-height="100%" fo:margin-top="0cm" style:writing-mode="lr-tb"/>
    </style:style>
    <style:style style:name="T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" style:family="paragraph" style:parent-style-name="Standard">
      <style:paragraph-properties fo:text-align="justify" fo:break-before="auto" fo:line-height="100%" fo:margin-top="0cm" style:writing-mode="lr-tb"/>
    </style:style>
    <style:style style:name="T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" style:family="paragraph" style:parent-style-name="Standard">
      <style:paragraph-properties fo:text-align="justify" fo:break-before="auto" fo:line-height="100%" fo:margin-top="0cm" style:writing-mode="lr-tb"/>
    </style:style>
    <style:style style:name="T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00%" fo:margin-top="0cm" style:writing-mode="lr-tb"/>
    </style:style>
    <style:style style:name="T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00%" fo:margin-top="0cm" style:writing-mode="lr-tb"/>
    </style:style>
    <style:style style:name="T1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1" style:family="paragraph" style:parent-style-name="Standard">
      <style:paragraph-properties fo:text-align="justify" fo:break-before="auto" fo:line-height="100%" fo:margin-top="0cm" style:writing-mode="lr-tb"/>
    </style:style>
    <style:style style:name="T1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2" style:family="paragraph" style:parent-style-name="Standard">
      <style:paragraph-properties fo:text-align="justify" fo:break-before="auto" fo:line-height="100%" fo:margin-top="0cm" style:writing-mode="lr-tb"/>
    </style:style>
    <style:style style:name="T1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3" style:family="paragraph" style:parent-style-name="Standard">
      <style:paragraph-properties fo:text-align="justify" fo:break-before="auto" fo:line-height="100%" fo:margin-top="0cm" style:writing-mode="lr-tb"/>
    </style:style>
    <style:style style:name="T1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line-height="100%" fo:margin-top="0cm" style:writing-mode="lr-tb"/>
    </style:style>
    <style:style style:name="T1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5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15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line-height="100%" fo:margin-top="0cm" style:writing-mode="lr-tb"/>
    </style:style>
    <style:style style:name="T1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7" style:family="paragraph" style:parent-style-name="Standard">
      <style:paragraph-properties fo:text-align="justify" fo:break-before="auto" fo:line-height="100%" fo:margin-top="0cm" style:writing-mode="lr-tb"/>
    </style:style>
    <style:style style:name="T1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8" style:family="paragraph" style:parent-style-name="Standard">
      <style:paragraph-properties fo:text-align="justify" fo:break-before="auto" fo:line-height="100%" fo:margin-top="0cm" style:writing-mode="lr-tb"/>
    </style:style>
    <style:style style:name="T1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9" style:family="paragraph" style:parent-style-name="Standard">
      <style:paragraph-properties fo:text-align="justify" fo:break-before="auto" fo:line-height="100%" fo:margin-top="0cm" style:writing-mode="lr-tb"/>
    </style:style>
    <style:style style:name="T1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0" style:family="paragraph" style:parent-style-name="Standard">
      <style:paragraph-properties fo:text-align="justify" fo:break-before="auto" fo:line-height="100%" fo:margin-top="0cm" style:writing-mode="lr-tb"/>
    </style:style>
    <style:style style:name="T2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1" style:family="paragraph" style:parent-style-name="Standard">
      <style:paragraph-properties fo:text-align="justify" fo:break-before="auto" fo:line-height="100%" fo:margin-top="0cm" style:writing-mode="lr-tb"/>
    </style:style>
    <style:style style:name="T2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2" style:family="paragraph" style:parent-style-name="Standard">
      <style:paragraph-properties fo:text-align="justify" fo:break-before="auto" fo:line-height="100%" fo:margin-top="0cm" style:writing-mode="lr-tb"/>
    </style:style>
    <style:style style:name="T2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3" style:family="paragraph" style:parent-style-name="Standard">
      <style:paragraph-properties fo:text-align="justify" fo:break-before="auto" fo:line-height="100%" fo:margin-top="0cm" style:writing-mode="lr-tb"/>
    </style:style>
    <style:style style:name="T2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justify" fo:break-before="auto" fo:line-height="100%" fo:margin-top="0cm" style:writing-mode="lr-tb"/>
    </style:style>
    <style:style style:name="T2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5" style:family="paragraph" style:parent-style-name="Standard">
      <style:paragraph-properties fo:text-align="justify" fo:break-before="auto" fo:line-height="100%" fo:margin-top="0cm" style:writing-mode="lr-tb"/>
    </style:style>
    <style:style style:name="T2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6" style:family="paragraph" style:parent-style-name="Standard">
      <style:paragraph-properties fo:text-align="justify" fo:break-before="auto" fo:line-height="100%" fo:margin-top="0cm" style:writing-mode="lr-tb"/>
    </style:style>
    <style:style style:name="T2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7" style:family="paragraph" style:parent-style-name="Standard">
      <style:paragraph-properties fo:text-align="justify" fo:break-before="auto" fo:line-height="100%" fo:margin-top="0cm" style:writing-mode="lr-tb"/>
    </style:style>
    <style:style style:name="T2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8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00%" fo:margin-top="0cm" style:writing-mode="lr-tb"/>
    </style:style>
    <style:style style:name="T2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0" style:family="paragraph" style:parent-style-name="Standard">
      <style:paragraph-properties fo:text-align="justify" fo:break-before="auto" fo:line-height="100%" fo:margin-top="0cm" style:writing-mode="lr-tb"/>
    </style:style>
    <style:style style:name="T3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1" style:family="paragraph" style:parent-style-name="Standard">
      <style:paragraph-properties fo:text-align="justify" fo:break-before="auto" fo:line-height="100%" fo:margin-top="0cm" style:writing-mode="lr-tb"/>
    </style:style>
    <style:style style:name="T3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2" style:family="paragraph" style:parent-style-name="Standard">
      <style:paragraph-properties fo:text-align="justify" fo:break-before="auto" fo:line-height="100%" fo:margin-top="0cm" style:writing-mode="lr-tb"/>
    </style:style>
    <style:style style:name="T3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3" style:family="paragraph" style:parent-style-name="Standard">
      <style:paragraph-properties fo:text-align="justify" fo:break-before="auto" fo:line-height="100%" fo:margin-top="0cm" style:writing-mode="lr-tb"/>
    </style:style>
    <style:style style:name="T3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4" style:family="paragraph" style:parent-style-name="Standard">
      <style:paragraph-properties fo:text-align="justify" fo:break-before="auto" fo:line-height="100%" fo:margin-top="0cm" style:writing-mode="lr-tb"/>
    </style:style>
    <style:style style:name="T3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5" style:family="paragraph" style:parent-style-name="Standard">
      <style:paragraph-properties fo:text-align="justify" fo:break-before="auto" fo:line-height="100%" fo:margin-top="0cm" style:writing-mode="lr-tb"/>
    </style:style>
    <style:style style:name="T3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6" style:family="paragraph" style:parent-style-name="Standard">
      <style:paragraph-properties fo:text-align="justify" fo:break-before="auto" fo:line-height="100%" fo:margin-top="0cm" style:writing-mode="lr-tb"/>
    </style:style>
    <style:style style:name="T3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7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37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00%" fo:margin-top="0cm" style:writing-mode="lr-tb"/>
    </style:style>
    <style:style style:name="T3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9" style:family="paragraph" style:parent-style-name="Standard">
      <style:paragraph-properties fo:text-align="justify" fo:break-before="auto" fo:line-height="100%" fo:margin-top="0cm" style:writing-mode="lr-tb"/>
    </style:style>
    <style:style style:name="T3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0" style:family="paragraph" style:parent-style-name="Standard">
      <style:paragraph-properties fo:text-align="justify" fo:break-before="auto" fo:line-height="100%" fo:margin-top="0cm" style:writing-mode="lr-tb"/>
    </style:style>
    <style:style style:name="T4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1" style:family="paragraph" style:parent-style-name="Standard">
      <style:paragraph-properties fo:text-align="justify" fo:break-before="auto" fo:line-height="100%" fo:margin-top="0cm" style:writing-mode="lr-tb"/>
    </style:style>
    <style:style style:name="T4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2" style:family="paragraph" style:parent-style-name="Standard">
      <style:paragraph-properties fo:text-align="justify" fo:break-before="auto" fo:line-height="100%" fo:margin-top="0cm" style:writing-mode="lr-tb"/>
    </style:style>
    <style:style style:name="T4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3" style:family="paragraph" style:parent-style-name="Standard">
      <style:paragraph-properties fo:text-align="justify" fo:break-before="auto" fo:line-height="100%" fo:margin-top="0cm" style:writing-mode="lr-tb"/>
    </style:style>
    <style:style style:name="T4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4" style:family="paragraph" style:parent-style-name="Standard">
      <style:paragraph-properties fo:text-align="justify" fo:break-before="auto" fo:line-height="100%" fo:margin-top="0cm" style:writing-mode="lr-tb"/>
    </style:style>
    <style:style style:name="T4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5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45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46" style:family="paragraph" style:parent-style-name="Standard">
      <style:paragraph-properties fo:text-align="justify" fo:break-before="auto" fo:line-height="100%" fo:margin-top="0cm" style:writing-mode="lr-tb"/>
    </style:style>
    <style:style style:name="T4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7" style:family="paragraph" style:parent-style-name="Standard">
      <style:paragraph-properties fo:text-align="justify" fo:break-before="auto" fo:line-height="100%" fo:margin-top="0cm" style:writing-mode="lr-tb"/>
    </style:style>
    <style:style style:name="T4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8" style:family="paragraph" style:parent-style-name="Standard">
      <style:paragraph-properties fo:text-align="justify" fo:break-before="auto" fo:line-height="100%" fo:margin-top="0cm" style:writing-mode="lr-tb"/>
    </style:style>
    <style:style style:name="T4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9" style:family="paragraph" style:parent-style-name="Standard">
      <style:paragraph-properties fo:text-align="justify" fo:break-before="auto" fo:line-height="100%" fo:margin-top="0cm" style:writing-mode="lr-tb"/>
    </style:style>
    <style:style style:name="T4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0" style:family="paragraph" style:parent-style-name="Standard">
      <style:paragraph-properties fo:text-align="justify" fo:break-before="auto" fo:line-height="100%" fo:margin-top="0cm" style:writing-mode="lr-tb"/>
    </style:style>
    <style:style style:name="T5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1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5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52" style:family="paragraph" style:parent-style-name="Standard">
      <style:paragraph-properties fo:text-align="justify" fo:break-before="auto" fo:line-height="100%" fo:margin-top="0cm" style:writing-mode="lr-tb"/>
    </style:style>
    <style:style style:name="T5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3" style:family="paragraph" style:parent-style-name="Standard">
      <style:paragraph-properties fo:text-align="justify" fo:break-before="auto" fo:line-height="100%" fo:margin-top="0cm" style:writing-mode="lr-tb"/>
    </style:style>
    <style:style style:name="T5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4" style:family="paragraph" style:parent-style-name="Standard">
      <style:paragraph-properties fo:text-align="justify" fo:break-before="auto" fo:line-height="100%" fo:margin-top="0cm" style:writing-mode="lr-tb"/>
    </style:style>
    <style:style style:name="T5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5" style:family="paragraph" style:parent-style-name="Standard">
      <style:paragraph-properties fo:text-align="justify" fo:break-before="auto" fo:line-height="100%" fo:margin-top="0cm" style:writing-mode="lr-tb"/>
    </style:style>
    <style:style style:name="T5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6" style:family="paragraph" style:parent-style-name="Standard">
      <style:paragraph-properties fo:text-align="justify" fo:break-before="auto" fo:line-height="100%" fo:margin-top="0cm" style:writing-mode="lr-tb"/>
    </style:style>
    <style:style style:name="T5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7" style:family="paragraph" style:parent-style-name="Standard">
      <style:paragraph-properties fo:text-align="justify" fo:break-before="auto" fo:line-height="100%" fo:margin-top="0cm" style:writing-mode="lr-tb"/>
    </style:style>
    <style:style style:name="T5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8" style:family="paragraph" style:parent-style-name="Standard">
      <style:paragraph-properties fo:text-align="justify" fo:break-before="auto" fo:line-height="100%" fo:margin-top="0cm" style:writing-mode="lr-tb"/>
    </style:style>
    <style:style style:name="T5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9" style:family="paragraph" style:parent-style-name="Standard">
      <style:paragraph-properties fo:text-align="justify" fo:break-before="auto" fo:line-height="100%" fo:margin-top="0cm" style:writing-mode="lr-tb"/>
    </style:style>
    <style:style style:name="T5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0" style:family="paragraph" style:parent-style-name="Standard">
      <style:paragraph-properties fo:text-align="justify" fo:break-before="auto" fo:line-height="100%" fo:margin-top="0cm" style:writing-mode="lr-tb"/>
    </style:style>
    <style:style style:name="T6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1" style:family="paragraph" style:parent-style-name="Standard">
      <style:paragraph-properties fo:text-align="justify" fo:break-before="auto" fo:line-height="100%" fo:margin-top="0cm" style:writing-mode="lr-tb"/>
    </style:style>
    <style:style style:name="T6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2" style:family="paragraph" style:parent-style-name="Standard">
      <style:paragraph-properties fo:text-align="justify" fo:break-before="auto" fo:line-height="100%" fo:margin-top="0cm" style:writing-mode="lr-tb"/>
    </style:style>
    <style:style style:name="T6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3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63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line-height="100%" fo:margin-top="0cm" style:writing-mode="lr-tb"/>
    </style:style>
    <style:style style:name="T6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5" style:family="paragraph" style:parent-style-name="Standard">
      <style:paragraph-properties fo:text-align="justify" fo:break-before="auto" fo:line-height="100%" fo:margin-top="0cm" style:writing-mode="lr-tb"/>
    </style:style>
    <style:style style:name="T6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6" style:family="paragraph" style:parent-style-name="Standard">
      <style:paragraph-properties fo:text-align="justify" fo:break-before="auto" fo:line-height="100%" fo:margin-top="0cm" style:writing-mode="lr-tb"/>
    </style:style>
    <style:style style:name="T6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7" style:family="paragraph" style:parent-style-name="Standard">
      <style:paragraph-properties fo:text-align="justify" fo:break-before="auto" fo:line-height="100%" fo:margin-top="0cm" style:writing-mode="lr-tb"/>
    </style:style>
    <style:style style:name="T6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8" style:family="paragraph" style:parent-style-name="Standard">
      <style:paragraph-properties fo:text-align="justify" fo:break-before="auto" fo:line-height="100%" fo:margin-top="0cm" style:writing-mode="lr-tb"/>
    </style:style>
    <style:style style:name="T6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9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69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70" style:family="paragraph" style:parent-style-name="Standard">
      <style:paragraph-properties fo:text-align="justify" fo:break-before="auto" fo:line-height="100%" fo:margin-top="0cm" style:writing-mode="lr-tb"/>
    </style:style>
    <style:style style:name="T7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1" style:family="paragraph" style:parent-style-name="Standard">
      <style:paragraph-properties fo:text-align="justify" fo:break-before="auto" fo:line-height="100%" fo:margin-top="0cm" style:writing-mode="lr-tb"/>
    </style:style>
    <style:style style:name="T7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2" style:family="paragraph" style:parent-style-name="Standard">
      <style:paragraph-properties fo:text-align="justify" fo:break-before="auto" fo:line-height="100%" fo:margin-top="0cm" style:writing-mode="lr-tb"/>
    </style:style>
    <style:style style:name="T7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3" style:family="paragraph" style:parent-style-name="Standard">
      <style:paragraph-properties fo:text-align="justify" fo:break-before="auto" fo:line-height="100%" fo:margin-top="0cm" style:writing-mode="lr-tb"/>
    </style:style>
    <style:style style:name="T7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4" style:family="paragraph" style:parent-style-name="Standard">
      <style:paragraph-properties fo:text-align="justify" fo:break-before="auto" fo:line-height="100%" fo:margin-top="0cm" style:writing-mode="lr-tb"/>
    </style:style>
    <style:style style:name="T7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5" style:family="paragraph" style:parent-style-name="Standard">
      <style:paragraph-properties fo:text-align="justify" fo:break-before="auto" fo:line-height="100%" fo:margin-top="0cm" style:writing-mode="lr-tb"/>
    </style:style>
    <style:style style:name="T7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6" style:family="paragraph" style:parent-style-name="Standard">
      <style:paragraph-properties fo:text-align="justify" fo:break-before="auto" fo:line-height="100%" fo:margin-top="0cm" style:writing-mode="lr-tb"/>
    </style:style>
    <style:style style:name="T7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7" style:family="paragraph" style:parent-style-name="Standard">
      <style:paragraph-properties fo:text-align="justify" fo:break-before="auto" fo:line-height="100%" fo:margin-top="0cm" style:writing-mode="lr-tb"/>
    </style:style>
    <style:style style:name="T7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8" style:family="paragraph" style:parent-style-name="Standard">
      <style:paragraph-properties fo:text-align="justify" fo:break-before="auto" fo:line-height="100%" fo:margin-top="0cm" style:writing-mode="lr-tb"/>
    </style:style>
    <style:style style:name="T7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9" style:family="paragraph" style:parent-style-name="Standard">
      <style:paragraph-properties fo:text-align="justify" fo:break-before="auto" fo:line-height="100%" fo:margin-top="0cm" style:writing-mode="lr-tb"/>
    </style:style>
    <style:style style:name="T7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0" style:family="paragraph" style:parent-style-name="Standard">
      <style:paragraph-properties fo:text-align="justify" fo:break-before="auto" fo:line-height="100%" fo:margin-top="0cm" style:writing-mode="lr-tb"/>
    </style:style>
    <style:style style:name="T8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1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2" style:family="paragraph" style:parent-style-name="Standard">
      <style:paragraph-properties fo:text-align="justify" fo:break-before="auto" fo:line-height="100%" fo:margin-top="0cm" style:writing-mode="lr-tb"/>
    </style:style>
    <style:style style:name="T8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3" style:family="paragraph" style:parent-style-name="Standard">
      <style:paragraph-properties fo:text-align="justify" fo:break-before="auto" fo:line-height="100%" fo:margin-top="0cm" style:writing-mode="lr-tb"/>
    </style:style>
    <style:style style:name="T8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4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4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5" style:family="paragraph" style:parent-style-name="Standard">
      <style:paragraph-properties fo:text-align="justify" fo:break-before="auto" fo:line-height="100%" fo:margin-top="0cm" style:writing-mode="lr-tb"/>
    </style:style>
    <style:style style:name="T8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6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6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6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6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7" style:family="paragraph" style:parent-style-name="Standard">
      <style:paragraph-properties fo:text-align="justify" fo:break-before="auto" fo:line-height="100%" fo:margin-top="0cm" style:writing-mode="lr-tb"/>
    </style:style>
    <style:style style:name="T8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3" style:family="text">
      <style:text-properties style:font-name="Verdana" fo:font-size="10pt" style:font-name-asian="Verdana" style:font-size-asian="10pt" style:font-name-complex="Verdana" style:font-size-complex="10pt"/>
    </style:style>
    <style:style style:name="T8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5" style:family="text">
      <style:text-properties style:font-name="Verdana" fo:font-size="10pt" style:font-name-asian="Verdana" style:font-size-asian="10pt" style:font-name-complex="Verdana" style:font-size-complex="10pt"/>
    </style:style>
    <style:style style:name="T8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7" style:family="text">
      <style:text-properties style:font-name="Verdana" fo:font-size="10pt" style:font-name-asian="Verdana" style:font-size-asian="10pt" style:font-name-complex="Verdana" style:font-size-complex="10pt"/>
    </style:style>
    <style:style style:name="T8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8" style:family="paragraph" style:parent-style-name="Standard">
      <style:paragraph-properties fo:text-align="justify" fo:break-before="auto" fo:line-height="100%" fo:margin-top="0cm" style:writing-mode="lr-tb"/>
    </style:style>
    <style:style style:name="T8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9" style:family="paragraph" style:parent-style-name="Standard">
      <style:paragraph-properties fo:text-align="justify" fo:break-before="auto" fo:line-height="100%" fo:margin-top="0cm" style:writing-mode="lr-tb"/>
    </style:style>
    <style:style style:name="T89_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P90" style:family="paragraph" style:parent-style-name="Standard">
      <style:paragraph-properties fo:text-align="justify" fo:break-before="auto" fo:line-height="100%" fo:margin-top="0cm" style:writing-mode="lr-tb"/>
    </style:style>
    <style:style style:name="T9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1" style:family="paragraph" style:parent-style-name="Standard">
      <style:paragraph-properties fo:text-align="justify" fo:break-before="auto" fo:line-height="100%" fo:margin-top="0cm" style:writing-mode="lr-tb"/>
    </style:style>
    <style:style style:name="T9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2" style:family="paragraph" style:parent-style-name="Standard">
      <style:paragraph-properties fo:text-align="justify" fo:break-before="auto" fo:line-height="100%" fo:margin-top="0cm" style:writing-mode="lr-tb"/>
    </style:style>
    <style:style style:name="T9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3" style:family="paragraph" style:parent-style-name="Standard">
      <style:paragraph-properties fo:text-align="justify" fo:break-before="auto" fo:line-height="100%" fo:margin-top="0cm" style:writing-mode="lr-tb"/>
    </style:style>
    <style:style style:name="T9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4" style:family="paragraph" style:parent-style-name="Standard">
      <style:paragraph-properties fo:text-align="center" fo:break-before="page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4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5" style:family="paragraph" style:parent-style-name="Standard">
      <style:paragraph-properties fo:text-align="justify"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5_1" style:family="text">
      <style:text-properties style:font-name="Verdana" fo:font-size="10pt" style:font-name-asian="Verdana" style:font-size-asian="10pt" style:font-name-complex="Verdana" style:font-size-complex="10pt"/>
    </style:style>
    <style:style style:name="T95_2" style:family="text">
      <style:text-properties style:font-name="Verdana" fo:font-size="10pt" style:font-name-asian="Verdana" style:font-size-asian="10pt" style:font-name-complex="Verdana" style:font-size-complex="10pt"/>
    </style:style>
    <style:style style:name="T95_3" style:family="text">
      <style:text-properties style:font-name="Verdana" fo:font-size="10pt" style:font-name-asian="Verdana" style:font-size-asian="10pt" style:font-name-complex="Verdana" style:font-size-complex="10pt"/>
    </style:style>
    <style:style style:name="T95_4" style:family="text">
      <style:text-properties style:font-name="Verdana" fo:font-size="10pt" style:font-name-asian="Verdana" style:font-size-asian="10pt" style:font-name-complex="Verdana" style:font-size-complex="10pt"/>
    </style:style>
    <style:style style:name="T95_5" style:family="text">
      <style:text-properties style:font-name="Verdana" fo:font-size="10pt" style:font-name-asian="Verdana" style:font-size-asian="10pt" style:font-name-complex="Verdana" style:font-size-complex="10pt"/>
    </style:style>
    <style:style style:name="T95_6" style:family="text">
      <style:text-properties style:font-name="Verdana" fo:font-size="10pt" style:font-name-asian="Verdana" style:font-size-asian="10pt" style:font-name-complex="Verdana" style:font-size-complex="10pt"/>
    </style:style>
    <style:style style:name="T95_7" style:family="text">
      <style:text-properties style:font-name="Verdana" fo:font-size="10pt" style:font-name-asian="Verdana" style:font-size-asian="10pt" style:font-name-complex="Verdana" style:font-size-complex="10pt"/>
    </style:style>
    <style:style style:name="T95_8" style:family="text">
      <style:text-properties style:font-name="Verdana" fo:font-size="10pt" style:font-name-asian="Verdana" style:font-size-asian="10pt" style:font-name-complex="Verdana" style:font-size-complex="10pt"/>
    </style:style>
    <style:style style:name="T95_9" style:family="text">
      <style:text-properties style:font-name="Verdana" fo:font-size="10pt" style:font-name-asian="Verdana" style:font-size-asian="10pt" style:font-name-complex="Verdana" style:font-size-complex="10pt"/>
    </style:style>
    <style:style style:name="T95_10" style:family="text">
      <style:text-properties style:font-name="Verdana" fo:font-size="10pt" style:font-name-asian="Verdana" style:font-size-asian="10pt" style:font-name-complex="Verdana" style:font-size-complex="10pt"/>
    </style:style>
    <style:style style:name="T95_11" style:family="text">
      <style:text-properties style:font-name="Verdana" fo:font-size="10pt" style:font-name-asian="Verdana" style:font-size-asian="10pt" style:font-name-complex="Verdana" style:font-size-complex="10pt"/>
    </style:style>
    <style:style style:name="T95_12" style:family="text">
      <style:text-properties style:font-name="Verdana" fo:font-size="10pt" style:font-name-asian="Verdana" style:font-size-asian="10pt" style:font-name-complex="Verdana" style:font-size-complex="10pt"/>
    </style:style>
    <style:style style:name="T95_13" style:family="text">
      <style:text-properties style:font-name="Verdana" fo:font-size="10pt" style:font-name-asian="Verdana" style:font-size-asian="10pt" style:font-name-complex="Verdana" style:font-size-complex="10pt"/>
    </style:style>
    <style:style style:name="T95_14" style:family="text">
      <style:text-properties style:font-name="Verdana" fo:font-size="10pt" style:font-name-asian="Verdana" style:font-size-asian="10pt" style:font-name-complex="Verdana" style:font-size-complex="10pt"/>
    </style:style>
    <style:style style:name="T95_15" style:family="text">
      <style:text-properties style:font-name="Verdana" fo:font-size="10pt" style:font-name-asian="Verdana" style:font-size-asian="10pt" style:font-name-complex="Verdana" style:font-size-complex="10pt"/>
    </style:style>
    <style:style style:name="T95_16" style:family="text">
      <style:text-properties style:font-name="Verdana" fo:font-size="10pt" style:font-name-asian="Verdana" style:font-size-asian="10pt" style:font-name-complex="Verdana" style:font-size-complex="10pt"/>
    </style:style>
    <style:style style:name="T95_17" style:family="text">
      <style:text-properties style:font-name="Verdana" fo:font-size="10pt" style:font-name-asian="Verdana" style:font-size-asian="10pt" style:font-name-complex="Verdana" style:font-size-complex="10pt"/>
    </style:style>
    <style:style style:name="T95_18" style:family="text">
      <style:text-properties style:font-name="Verdana" fo:font-size="10pt" style:font-name-asian="Verdana" style:font-size-asian="10pt" style:font-name-complex="Verdana" style:font-size-complex="10pt"/>
    </style:style>
    <style:style style:name="T95_19" style:family="text">
      <style:text-properties style:font-name="Verdana" fo:font-size="10pt" style:font-name-asian="Verdana" style:font-size-asian="10pt" style:font-name-complex="Verdana" style:font-size-complex="10pt"/>
    </style:style>
    <style:style style:name="T95_20" style:family="text">
      <style:text-properties style:font-name="Verdana" fo:font-size="10pt" style:font-name-asian="Verdana" style:font-size-asian="10pt" style:font-name-complex="Verdana" style:font-size-complex="10pt"/>
    </style:style>
    <style:style style:name="T95_21" style:family="text">
      <style:text-properties style:font-name="Verdana" fo:font-size="10pt" style:font-name-asian="Verdana" style:font-size-asian="10pt" style:font-name-complex="Verdana" style:font-size-complex="10pt"/>
    </style:style>
    <style:style style:name="T95_22" style:family="text">
      <style:text-properties style:font-name="Verdana" fo:font-size="10pt" style:font-name-asian="Verdana" style:font-size-asian="10pt" style:font-name-complex="Verdana" style:font-size-complex="10pt"/>
    </style:style>
    <style:style style:name="T95_23" style:family="text">
      <style:text-properties style:font-name="Verdana" fo:font-size="10pt" style:font-name-asian="Verdana" style:font-size-asian="10pt" style:font-name-complex="Verdana" style:font-size-complex="10pt"/>
    </style:style>
    <style:style style:name="T95_24" style:family="text">
      <style:text-properties style:font-name="Verdana" fo:font-size="10pt" style:font-name-asian="Verdana" style:font-size-asian="10pt" style:font-name-complex="Verdana" style:font-size-complex="10pt"/>
    </style:style>
    <style:style style:name="T95_25" style:family="text">
      <style:text-properties style:font-name="Verdana" fo:font-size="10pt" style:font-name-asian="Verdana" style:font-size-asian="10pt" style:font-name-complex="Verdana" style:font-size-complex="10pt"/>
    </style:style>
    <style:style style:name="T95_26" style:family="text">
      <style:text-properties style:font-name="Verdana" fo:font-size="10pt" style:font-name-asian="Verdana" style:font-size-asian="10pt" style:font-name-complex="Verdana" style:font-size-complex="10pt"/>
    </style:style>
    <style:style style:name="T95_27" style:family="text">
      <style:text-properties style:font-name="Verdana" fo:font-size="10pt" style:font-name-asian="Verdana" style:font-size-asian="10pt" style:font-name-complex="Verdana" style:font-size-complex="10pt"/>
    </style:style>
    <style:style style:name="T95_28" style:family="text">
      <style:text-properties style:font-name="Verdana" fo:font-size="10pt" style:font-name-asian="Verdana" style:font-size-asian="10pt" style:font-name-complex="Verdana" style:font-size-complex="10pt"/>
    </style:style>
    <style:style style:name="T95_29" style:family="text">
      <style:text-properties style:font-name="Verdana" fo:font-size="10pt" style:font-name-asian="Verdana" style:font-size-asian="10pt" style:font-name-complex="Verdana" style:font-size-complex="10pt"/>
    </style:style>
    <style:style style:name="T95_30" style:family="text">
      <style:text-properties style:font-name="Verdana" fo:font-size="10pt" style:font-name-asian="Verdana" style:font-size-asian="10pt" style:font-name-complex="Verdana" style:font-size-complex="10pt"/>
    </style:style>
    <style:style style:name="T95_31" style:family="text">
      <style:text-properties style:font-name="Verdana" fo:font-size="10pt" style:font-name-asian="Verdana" style:font-size-asian="10pt" style:font-name-complex="Verdana" style:font-size-complex="10pt"/>
    </style:style>
    <style:style style:name="T95_32" style:family="text">
      <style:text-properties style:font-name="Verdana" fo:font-size="10pt" style:font-name-asian="Verdana" style:font-size-asian="10pt" style:font-name-complex="Verdana" style:font-size-complex="10pt"/>
    </style:style>
    <style:style style:name="P96" style:family="paragraph" style:parent-style-name="Standard">
      <style:paragraph-properties fo:text-align="center"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6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7" style:family="paragraph" style:parent-style-name="Standard">
      <style:paragraph-properties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7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7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7_3" style:family="text">
      <style:text-properties style:font-name="Verdana" fo:font-size="10pt" style:font-name-asian="Verdana" style:font-size-asian="10pt" style:font-name-complex="Verdana" style:font-size-complex="10pt"/>
    </style:style>
    <style:style style:name="T97_4" style:family="text">
      <style:text-properties style:font-name="Verdana" fo:font-size="10pt" style:font-name-asian="Verdana" style:font-size-asian="10pt" style:font-name-complex="Verdana" style:font-size-complex="10pt"/>
    </style:style>
    <style:style style:name="T97_5" style:family="text">
      <style:text-properties style:font-name="Verdana" fo:font-size="10pt" style:font-name-asian="Verdana" style:font-size-asian="10pt" style:font-name-complex="Verdana" style:font-size-complex="10pt"/>
    </style:style>
    <style:style style:name="T97_6" style:family="text">
      <style:text-properties style:font-name="Verdana" fo:font-size="10pt" style:font-name-asian="Verdana" style:font-size-asian="10pt" style:font-name-complex="Verdana" style:font-size-complex="10pt"/>
    </style:style>
    <style:style style:name="T97_7" style:family="text">
      <style:text-properties style:font-name="Verdana" fo:font-size="10pt" style:font-name-asian="Verdana" style:font-size-asian="10pt" style:font-name-complex="Verdana" style:font-size-complex="10pt"/>
    </style:style>
    <style:style style:name="T97_8" style:family="text">
      <style:text-properties style:font-name="Verdana" fo:font-size="10pt" style:font-name-asian="Verdana" style:font-size-asian="10pt" style:font-name-complex="Verdana" style:font-size-complex="10pt"/>
    </style:style>
    <style:style style:name="T97_9" style:family="text">
      <style:text-properties style:font-name="Verdana" fo:font-size="10pt" style:font-name-asian="Verdana" style:font-size-asian="10pt" style:font-name-complex="Verdana" style:font-size-complex="10pt"/>
    </style:style>
    <style:style style:name="T97_10" style:family="text">
      <style:text-properties style:font-name="Verdana" fo:font-size="10pt" style:font-name-asian="Verdana" style:font-size-asian="10pt" style:font-name-complex="Verdana" style:font-size-complex="10pt"/>
    </style:style>
    <style:style style:name="T97_11" style:family="text">
      <style:text-properties style:font-name="Verdana" fo:font-size="10pt" style:font-name-asian="Verdana" style:font-size-asian="10pt" style:font-name-complex="Verdana" style:font-size-complex="10pt"/>
    </style:style>
    <style:style style:name="T97_12" style:family="text">
      <style:text-properties style:font-name="Verdana" fo:font-size="10pt" style:font-name-asian="Verdana" style:font-size-asian="10pt" style:font-name-complex="Verdana" style:font-size-complex="10pt"/>
    </style:style>
    <style:style style:name="T97_13" style:family="text">
      <style:text-properties style:font-name="Verdana" fo:font-size="10pt" style:font-name-asian="Verdana" style:font-size-asian="10pt" style:font-name-complex="Verdana" style:font-size-complex="10pt"/>
    </style:style>
    <style:style style:name="T97_14" style:family="text">
      <style:text-properties style:font-name="Verdana" fo:font-size="10pt" style:font-name-asian="Verdana" style:font-size-asian="10pt" style:font-name-complex="Verdana" style:font-size-complex="10pt"/>
    </style:style>
    <style:style style:name="T97_15" style:family="text">
      <style:text-properties style:font-name="Verdana" fo:font-size="10pt" style:font-name-asian="Verdana" style:font-size-asian="10pt" style:font-name-complex="Verdana" style:font-size-complex="10pt"/>
    </style:style>
    <style:style style:name="T97_16" style:family="text">
      <style:text-properties style:font-name="Verdana" fo:font-size="10pt" style:font-name-asian="Verdana" style:font-size-asian="10pt" style:font-name-complex="Verdana" style:font-size-complex="10pt"/>
    </style:style>
    <style:style style:name="T97_17" style:family="text">
      <style:text-properties style:font-name="Verdana" fo:font-size="10pt" style:font-name-asian="Verdana" style:font-size-asian="10pt" style:font-name-complex="Verdana" style:font-size-complex="10pt"/>
    </style:style>
    <style:style style:name="T97_18" style:family="text">
      <style:text-properties style:font-name="Verdana" fo:font-size="10pt" style:font-name-asian="Verdana" style:font-size-asian="10pt" style:font-name-complex="Verdana" style:font-size-complex="10pt"/>
    </style:style>
    <style:style style:name="T97_19" style:family="text">
      <style:text-properties style:font-name="Verdana" fo:font-size="10pt" style:font-name-asian="Verdana" style:font-size-asian="10pt" style:font-name-complex="Verdana" style:font-size-complex="10pt"/>
    </style:style>
    <style:style style:name="T97_20" style:family="text">
      <style:text-properties style:font-name="Verdana" fo:font-size="10pt" style:font-name-asian="Verdana" style:font-size-asian="10pt" style:font-name-complex="Verdana" style:font-size-complex="10pt"/>
    </style:style>
    <style:style style:name="T97_21" style:family="text">
      <style:text-properties style:font-name="Verdana" fo:font-size="10pt" style:font-name-asian="Verdana" style:font-size-asian="10pt" style:font-name-complex="Verdana" style:font-size-complex="10pt"/>
    </style:style>
    <style:style style:name="T97_22" style:family="text">
      <style:text-properties style:font-name="Verdana" fo:font-size="10pt" style:font-name-asian="Verdana" style:font-size-asian="10pt" style:font-name-complex="Verdana" style:font-size-complex="10pt"/>
    </style:style>
    <style:style style:name="T97_23" style:family="text">
      <style:text-properties style:font-name="Verdana" fo:font-size="10pt" style:font-name-asian="Verdana" style:font-size-asian="10pt" style:font-name-complex="Verdana" style:font-size-complex="10pt"/>
    </style:style>
    <style:style style:name="T97_24" style:family="text">
      <style:text-properties style:font-name="Verdana" fo:font-size="10pt" style:font-name-asian="Verdana" style:font-size-asian="10pt" style:font-name-complex="Verdana" style:font-size-complex="10pt"/>
    </style:style>
    <style:style style:name="T97_25" style:family="text">
      <style:text-properties style:font-name="Verdana" fo:font-size="10pt" style:font-name-asian="Verdana" style:font-size-asian="10pt" style:font-name-complex="Verdana" style:font-size-complex="10pt"/>
    </style:style>
    <style:style style:name="T97_26" style:family="text">
      <style:text-properties style:font-name="Verdana" fo:font-size="10pt" style:font-name-asian="Verdana" style:font-size-asian="10pt" style:font-name-complex="Verdana" style:font-size-complex="10pt"/>
    </style:style>
    <style:style style:name="T97_27" style:family="text">
      <style:text-properties style:font-name="Verdana" fo:font-size="10pt" style:font-name-asian="Verdana" style:font-size-asian="10pt" style:font-name-complex="Verdana" style:font-size-complex="10pt"/>
    </style:style>
    <style:style style:name="T97_28" style:family="text">
      <style:text-properties style:font-name="Verdana" fo:font-size="10pt" style:font-name-asian="Verdana" style:font-size-asian="10pt" style:font-name-complex="Verdana" style:font-size-complex="10pt"/>
    </style:style>
    <style:style style:name="T97_29" style:family="text">
      <style:text-properties style:font-name="Verdana" fo:font-size="10pt" style:font-name-asian="Verdana" style:font-size-asian="10pt" style:font-name-complex="Verdana" style:font-size-complex="10pt"/>
    </style:style>
    <style:style style:name="T97_30" style:family="text">
      <style:text-properties style:font-name="Verdana" fo:font-size="10pt" style:font-name-asian="Verdana" style:font-size-asian="10pt" style:font-name-complex="Verdana" style:font-size-complex="10pt"/>
    </style:style>
    <style:style style:name="T97_31" style:family="text">
      <style:text-properties style:font-name="Verdana" fo:font-size="10pt" style:font-name-asian="Verdana" style:font-size-asian="10pt" style:font-name-complex="Verdana" style:font-size-complex="10pt"/>
    </style:style>
    <style:style style:name="T97_32" style:family="text">
      <style:text-properties style:font-name="Verdana" fo:font-size="10pt" style:font-name-asian="Verdana" style:font-size-asian="10pt" style:font-name-complex="Verdana" style:font-size-complex="10pt"/>
    </style:style>
    <style:style style:name="T97_33" style:family="text">
      <style:text-properties style:font-name="Verdana" fo:font-size="10pt" style:font-name-asian="Verdana" style:font-size-asian="10pt" style:font-name-complex="Verdana" style:font-size-complex="10pt"/>
    </style:style>
    <style:style style:name="T97_34" style:family="text">
      <style:text-properties style:font-name="Verdana" fo:font-size="10pt" style:font-name-asian="Verdana" style:font-size-asian="10pt" style:font-name-complex="Verdana" style:font-size-complex="10pt"/>
    </style:style>
    <style:style style:name="T97_35" style:family="text">
      <style:text-properties style:font-name="Verdana" fo:font-size="10pt" style:font-name-asian="Verdana" style:font-size-asian="10pt" style:font-name-complex="Verdana" style:font-size-complex="10pt"/>
    </style:style>
    <style:style style:name="T97_36" style:family="text">
      <style:text-properties style:font-name="Verdana" fo:font-size="10pt" style:font-name-asian="Verdana" style:font-size-asian="10pt" style:font-name-complex="Verdana" style:font-size-complex="10pt"/>
    </style:style>
    <style:style style:name="T97_37" style:family="text">
      <style:text-properties style:font-name="Verdana" fo:font-size="10pt" style:font-name-asian="Verdana" style:font-size-asian="10pt" style:font-name-complex="Verdana" style:font-size-complex="10pt"/>
    </style:style>
    <style:style style:name="T97_38" style:family="text">
      <style:text-properties style:font-name="Verdana" fo:font-size="10pt" style:font-name-asian="Verdana" style:font-size-asian="10pt" style:font-name-complex="Verdana" style:font-size-complex="10pt"/>
    </style:style>
    <style:style style:name="T97_39" style:family="text">
      <style:text-properties style:font-name="Verdana" fo:font-size="10pt" style:font-name-asian="Verdana" style:font-size-asian="10pt" style:font-name-complex="Verdana" style:font-size-complex="10pt"/>
    </style:style>
    <style:style style:name="T97_40" style:family="text">
      <style:text-properties style:font-name="Verdana" fo:font-size="10pt" style:font-name-asian="Verdana" style:font-size-asian="10pt" style:font-name-complex="Verdana" style:font-size-complex="10pt"/>
    </style:style>
    <style:style style:name="T97_41" style:family="text">
      <style:text-properties style:font-name="Verdana" fo:font-size="10pt" style:font-name-asian="Verdana" style:font-size-asian="10pt" style:font-name-complex="Verdana" style:font-size-complex="10pt"/>
    </style:style>
    <style:style style:name="T97_42" style:family="text">
      <style:text-properties style:font-name="Verdana" fo:font-size="10pt" style:font-name-asian="Verdana" style:font-size-asian="10pt" style:font-name-complex="Verdana" style:font-size-complex="10pt"/>
    </style:style>
    <style:style style:name="T97_43" style:family="text">
      <style:text-properties style:font-name="Verdana" fo:font-size="10pt" style:font-name-asian="Verdana" style:font-size-asian="10pt" style:font-name-complex="Verdana" style:font-size-complex="10pt"/>
    </style:style>
    <style:style style:name="T97_44" style:family="text">
      <style:text-properties style:font-name="Verdana" fo:font-size="10pt" style:font-name-asian="Verdana" style:font-size-asian="10pt" style:font-name-complex="Verdana" style:font-size-complex="10pt"/>
    </style:style>
    <style:style style:name="T97_45" style:family="text">
      <style:text-properties style:font-name="Verdana" fo:font-size="10pt" style:font-name-asian="Verdana" style:font-size-asian="10pt" style:font-name-complex="Verdana" style:font-size-complex="10pt"/>
    </style:style>
    <style:style style:name="T97_46" style:family="text">
      <style:text-properties style:font-name="Verdana" fo:font-size="10pt" style:font-name-asian="Verdana" style:font-size-asian="10pt" style:font-name-complex="Verdana" style:font-size-complex="10pt"/>
    </style:style>
    <style:style style:name="T97_47" style:family="text">
      <style:text-properties style:font-name="Verdana" fo:font-size="10pt" style:font-name-asian="Verdana" style:font-size-asian="10pt" style:font-name-complex="Verdana" style:font-size-complex="10pt"/>
    </style:style>
    <style:style style:name="T97_48" style:family="text">
      <style:text-properties style:font-name="Verdana" fo:font-size="10pt" style:font-name-asian="Verdana" style:font-size-asian="10pt" style:font-name-complex="Verdana" style:font-size-complex="10pt"/>
    </style:style>
    <style:style style:name="P98" style:family="paragraph" style:parent-style-name="Standard">
      <style:paragraph-properties fo:break-before="auto" fo:line-height="100%" fo:margin-top="0.423cm" style:writing-mode="lr-tb"/>
    </style:style>
    <style:style style:name="T9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4" style:family="text" style:parent-style-name="Standard"/>
    <style:style style:name="P99" style:family="paragraph" style:parent-style-name="Standard">
      <style:paragraph-properties fo:break-before="auto" fo:line-height="100%" fo:margin-top="0cm" fo:margin-bottom="0cm" style:writing-mode="lr-tb"/>
    </style:style>
    <style:style style:name="T99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9_53" style:family="text">
      <style:text-properties style:font-name="Verdana" fo:font-size="10pt" style:font-name-asian="Verdana" style:font-size-asian="10pt" style:font-name-complex="Verdana" style:font-size-complex="10pt"/>
    </style:style>
    <style:style style:name="T99_54" style:family="text">
      <style:text-properties style:font-name="Verdana" fo:font-size="10pt" style:font-name-asian="Verdana" style:font-size-asian="10pt" style:font-name-complex="Verdana" style:font-size-complex="10pt"/>
    </style:style>
    <style:style style:name="T99_55" style:family="text">
      <style:text-properties style:font-name="Verdana" fo:font-size="10pt" style:font-name-asian="Verdana" style:font-size-asian="10pt" style:font-name-complex="Verdana" style:font-size-complex="10pt"/>
    </style:style>
    <style:style style:name="T99_56" style:family="text">
      <style:text-properties style:font-name="Verdana" fo:font-size="10pt" style:font-name-asian="Verdana" style:font-size-asian="10pt" style:font-name-complex="Verdana" style:font-size-complex="10pt"/>
    </style:style>
    <style:style style:name="T99_57" style:family="text">
      <style:text-properties style:font-name="Verdana" fo:font-size="10pt" style:font-name-asian="Verdana" style:font-size-asian="10pt" style:font-name-complex="Verdana" style:font-size-complex="10pt"/>
    </style:style>
    <style:style style:name="T99_58" style:family="text">
      <style:text-properties style:font-name="Verdana" fo:font-size="10pt" style:font-name-asian="Verdana" style:font-size-asian="10pt" style:font-name-complex="Verdana" style:font-size-complex="10pt"/>
    </style:style>
    <style:style style:name="T99_59" style:family="text">
      <style:text-properties style:font-name="Verdana" fo:font-size="10pt" style:font-name-asian="Verdana" style:font-size-asian="10pt" style:font-name-complex="Verdana" style:font-size-complex="10pt"/>
    </style:style>
    <style:style style:name="T99_60" style:family="text">
      <style:text-properties style:font-name="Verdana" fo:font-size="10pt" style:font-name-asian="Verdana" style:font-size-asian="10pt" style:font-name-complex="Verdana" style:font-size-complex="10pt"/>
    </style:style>
    <style:style style:name="T99_61" style:family="text">
      <style:text-properties style:font-name="Verdana" fo:font-size="10pt" style:font-name-asian="Verdana" style:font-size-asian="10pt" style:font-name-complex="Verdana" style:font-size-complex="10pt"/>
    </style:style>
    <style:style style:name="T99_62" style:family="text">
      <style:text-properties style:font-name="Verdana" fo:font-size="10pt" style:font-name-asian="Verdana" style:font-size-asian="10pt" style:font-name-complex="Verdana" style:font-size-complex="10pt"/>
    </style:style>
    <style:style style:name="T99_63" style:family="text">
      <style:text-properties style:font-name="Verdana" fo:font-size="10pt" style:font-name-asian="Verdana" style:font-size-asian="10pt" style:font-name-complex="Verdana" style:font-size-complex="10pt"/>
    </style:style>
    <style:style style:name="T99_64" style:family="text">
      <style:text-properties style:font-name="Verdana" fo:font-size="10pt" style:font-name-asian="Verdana" style:font-size-asian="10pt" style:font-name-complex="Verdana" style:font-size-complex="10pt"/>
    </style:style>
    <style:style style:name="T99_65" style:family="text">
      <style:text-properties style:font-name="Verdana" fo:font-size="10pt" style:font-name-asian="Verdana" style:font-size-asian="10pt" style:font-name-complex="Verdana" style:font-size-complex="10pt"/>
    </style:style>
    <style:style style:name="T99_66" style:family="text">
      <style:text-properties style:font-name="Verdana" fo:font-size="10pt" style:font-name-asian="Verdana" style:font-size-asian="10pt" style:font-name-complex="Verdana" style:font-size-complex="10pt"/>
    </style:style>
    <style:style style:name="T99_67" style:family="text">
      <style:text-properties style:font-name="Verdana" fo:font-size="10pt" style:font-name-asian="Verdana" style:font-size-asian="10pt" style:font-name-complex="Verdana" style:font-size-complex="10pt"/>
    </style:style>
    <style:style style:name="T99_68" style:family="text">
      <style:text-properties style:font-name="Verdana" fo:font-size="10pt" style:font-name-asian="Verdana" style:font-size-asian="10pt" style:font-name-complex="Verdana" style:font-size-complex="10pt"/>
    </style:style>
    <style:style style:name="P100" style:family="paragraph" style:parent-style-name="Standard">
      <style:paragraph-properties fo:break-before="auto" fo:line-height="100%" fo:margin-top="0.423cm" style:writing-mode="lr-tb"/>
    </style:style>
    <style:style style:name="T100_1" style:family="text">
      <style:text-properties style:font-name="Verdana" fo:font-size="10pt" style:font-name-asian="Verdana" style:font-size-asian="10pt" style:font-name-complex="Verdana" style:font-size-complex="10pt"/>
    </style:style>
    <style:style style:name="T100_2" style:family="text">
      <style:text-properties style:font-name="Verdana" fo:font-size="10pt" style:font-name-asian="Verdana" style:font-size-asian="10pt" style:font-name-complex="Verdana" style:font-size-complex="10pt"/>
    </style:style>
    <style:style style:name="T100_3" style:family="text">
      <style:text-properties style:font-name="Verdana" fo:font-size="10pt" style:font-name-asian="Verdana" style:font-size-asian="10pt" style:font-name-complex="Verdana" style:font-size-complex="10pt"/>
    </style:style>
    <style:style style:name="T100_4" style:family="text">
      <style:text-properties style:font-name="Verdana" fo:font-size="10pt" style:font-name-asian="Verdana" style:font-size-asian="10pt" style:font-name-complex="Verdana" style:font-size-complex="10pt"/>
    </style:style>
    <style:style style:name="T100_5" style:family="text">
      <style:text-properties style:font-name="Verdana" fo:font-size="10pt" style:font-name-asian="Verdana" style:font-size-asian="10pt" style:font-name-complex="Verdana" style:font-size-complex="10pt"/>
    </style:style>
    <style:style style:name="T100_6" style:family="text">
      <style:text-properties style:font-name="Verdana" fo:font-size="10pt" style:font-name-asian="Verdana" style:font-size-asian="10pt" style:font-name-complex="Verdana" style:font-size-complex="10pt"/>
    </style:style>
    <style:style style:name="T100_7" style:family="text">
      <style:text-properties style:font-name="Verdana" fo:font-size="10pt" style:font-name-asian="Verdana" style:font-size-asian="10pt" style:font-name-complex="Verdana" style:font-size-complex="10pt"/>
    </style:style>
    <style:style style:name="T100_8" style:family="text">
      <style:text-properties style:font-name="Verdana" fo:font-size="10pt" style:font-name-asian="Verdana" style:font-size-asian="10pt" style:font-name-complex="Verdana" style:font-size-complex="10pt"/>
    </style:style>
    <style:style style:name="T100_9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0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1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2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3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4" style:family="text" style:parent-style-name="Standard"/>
    <style:style style:name="P101" style:family="paragraph" style:parent-style-name="Standard">
      <style:paragraph-properties fo:break-before="auto" fo:line-height="100%" fo:margin-top="0cm" fo:margin-bottom="0cm" style:writing-mode="lr-tb"/>
    </style:style>
    <style:style style:name="T101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2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3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4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5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6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7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8" style:family="text">
      <style:text-properties style:font-name="Verdana" fo:font-size="10pt" style:font-name-asian="Verdana" style:font-size-asian="10pt" style:font-name-complex="Verdana" style:font-size-complex="10pt"/>
    </style:style>
    <style:style style:name="P102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3" style:family="paragraph" style:parent-style-name="Standard">
      <style:paragraph-properties fo:break-before="auto" fo:line-height="100%" fo:margin-top="0.423cm" style:writing-mode="lr-tb"/>
    </style:style>
    <style:style style:name="T103_1" style:family="text">
      <style:text-properties style:font-name="Verdana" fo:font-size="10pt" style:font-name-asian="Verdana" style:font-size-asian="10pt" style:font-name-complex="Verdana" style:font-size-complex="10pt"/>
    </style:style>
    <style:style style:name="T103_2" style:family="text">
      <style:text-properties style:font-name="Verdana" fo:font-size="10pt" style:font-name-asian="Verdana" style:font-size-asian="10pt" style:font-name-complex="Verdana" style:font-size-complex="10pt"/>
    </style:style>
    <style:style style:name="T103_3" style:family="text">
      <style:text-properties style:font-name="Verdana" fo:font-size="10pt" style:font-name-asian="Verdana" style:font-size-asian="10pt" style:font-name-complex="Verdana" style:font-size-complex="10pt"/>
    </style:style>
    <style:style style:name="T103_4" style:family="text">
      <style:text-properties style:font-name="Verdana" fo:font-size="10pt" style:font-name-asian="Verdana" style:font-size-asian="10pt" style:font-name-complex="Verdana" style:font-size-complex="10pt"/>
    </style:style>
    <style:style style:name="T103_5" style:family="text">
      <style:text-properties style:font-name="Verdana" fo:font-size="10pt" style:font-name-asian="Verdana" style:font-size-asian="10pt" style:font-name-complex="Verdana" style:font-size-complex="10pt"/>
    </style:style>
    <style:style style:name="T103_6" style:family="text">
      <style:text-properties style:font-name="Verdana" fo:font-size="10pt" style:font-name-asian="Verdana" style:font-size-asian="10pt" style:font-name-complex="Verdana" style:font-size-complex="10pt"/>
    </style:style>
    <style:style style:name="T103_7" style:family="text">
      <style:text-properties style:font-name="Verdana" fo:font-size="10pt" style:font-name-asian="Verdana" style:font-size-asian="10pt" style:font-name-complex="Verdana" style:font-size-complex="10pt"/>
    </style:style>
    <style:style style:name="T103_8" style:family="text">
      <style:text-properties style:font-name="Verdana" fo:font-size="10pt" style:font-name-asian="Verdana" style:font-size-asian="10pt" style:font-name-complex="Verdana" style:font-size-complex="10pt"/>
    </style:style>
    <style:style style:name="T103_9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0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1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2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3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4" style:family="text" style:parent-style-name="Standard"/>
    <style:style style:name="P104" style:family="paragraph" style:parent-style-name="Standard">
      <style:paragraph-properties fo:break-before="auto" fo:line-height="100%" fo:margin-top="0cm" fo:margin-bottom="0cm" style:writing-mode="lr-tb"/>
    </style:style>
    <style:style style:name="T104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2" style:family="text">
      <style:text-properties style:font-name="Verdana" fo:font-size="10pt" style:font-name-asian="Verdana" style:font-size-asian="10pt" style:font-name-complex="Verdana" style:font-size-complex="10pt"/>
    </style:style>
    <style:style style:name="P105" style:family="paragraph" style:parent-style-name="Standard">
      <style:paragraph-properties fo:break-before="auto" fo:line-height="100%" fo:margin-top="0.423cm" style:writing-mode="lr-tb"/>
    </style:style>
    <style:style style:name="T105_1" style:family="text">
      <style:text-properties style:font-name="Verdana" fo:font-size="10pt" style:font-name-asian="Verdana" style:font-size-asian="10pt" style:font-name-complex="Verdana" style:font-size-complex="10pt"/>
    </style:style>
    <style:style style:name="T105_2" style:family="text">
      <style:text-properties style:font-name="Verdana" fo:font-size="10pt" style:font-name-asian="Verdana" style:font-size-asian="10pt" style:font-name-complex="Verdana" style:font-size-complex="10pt"/>
    </style:style>
    <style:style style:name="T105_3" style:family="text">
      <style:text-properties style:font-name="Verdana" fo:font-size="10pt" style:font-name-asian="Verdana" style:font-size-asian="10pt" style:font-name-complex="Verdana" style:font-size-complex="10pt"/>
    </style:style>
    <style:style style:name="T105_4" style:family="text">
      <style:text-properties style:font-name="Verdana" fo:font-size="10pt" style:font-name-asian="Verdana" style:font-size-asian="10pt" style:font-name-complex="Verdana" style:font-size-complex="10pt"/>
    </style:style>
    <style:style style:name="T105_5" style:family="text">
      <style:text-properties style:font-name="Verdana" fo:font-size="10pt" style:font-name-asian="Verdana" style:font-size-asian="10pt" style:font-name-complex="Verdana" style:font-size-complex="10pt"/>
    </style:style>
    <style:style style:name="T105_6" style:family="text" style:parent-style-name="Standard"/>
    <style:style style:name="P106" style:family="paragraph" style:parent-style-name="Standard">
      <style:paragraph-properties fo:break-before="auto" fo:line-height="100%" fo:margin-top="0cm" fo:margin-bottom="0cm" style:writing-mode="lr-tb"/>
    </style:style>
    <style:style style:name="T106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6" style:family="text">
      <style:text-properties style:font-name="Verdana" fo:font-size="10pt" style:font-name-asian="Verdana" style:font-size-asian="10pt" style:font-name-complex="Verdana" style:font-size-complex="10pt"/>
    </style:style>
    <style:style style:name="P107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8" style:family="paragraph" style:parent-style-name="Standard">
      <style:paragraph-properties fo:break-before="auto" fo:line-height="100%" fo:margin-top="0.423cm" style:writing-mode="lr-tb"/>
    </style:style>
    <style:style style:name="T108_1" style:family="text">
      <style:text-properties style:font-name="Verdana" fo:font-size="10pt" style:font-name-asian="Verdana" style:font-size-asian="10pt" style:font-name-complex="Verdana" style:font-size-complex="10pt"/>
    </style:style>
    <style:style style:name="T108_2" style:family="text">
      <style:text-properties style:font-name="Verdana" fo:font-size="10pt" style:font-name-asian="Verdana" style:font-size-asian="10pt" style:font-name-complex="Verdana" style:font-size-complex="10pt"/>
    </style:style>
    <style:style style:name="T108_3" style:family="text">
      <style:text-properties style:font-name="Verdana" fo:font-size="10pt" style:font-name-asian="Verdana" style:font-size-asian="10pt" style:font-name-complex="Verdana" style:font-size-complex="10pt"/>
    </style:style>
    <style:style style:name="T108_4" style:family="text">
      <style:text-properties style:font-name="Verdana" fo:font-size="10pt" style:font-name-asian="Verdana" style:font-size-asian="10pt" style:font-name-complex="Verdana" style:font-size-complex="10pt"/>
    </style:style>
    <style:style style:name="T108_5" style:family="text">
      <style:text-properties style:font-name="Verdana" fo:font-size="10pt" style:font-name-asian="Verdana" style:font-size-asian="10pt" style:font-name-complex="Verdana" style:font-size-complex="10pt"/>
    </style:style>
    <style:style style:name="T108_6" style:family="text">
      <style:text-properties style:font-name="Verdana" fo:font-size="10pt" style:font-name-asian="Verdana" style:font-size-asian="10pt" style:font-name-complex="Verdana" style:font-size-complex="10pt"/>
    </style:style>
    <style:style style:name="T108_7" style:family="text">
      <style:text-properties style:font-name="Verdana" fo:font-size="10pt" style:font-name-asian="Verdana" style:font-size-asian="10pt" style:font-name-complex="Verdana" style:font-size-complex="10pt"/>
    </style:style>
    <style:style style:name="T108_8" style:family="text">
      <style:text-properties style:font-name="Verdana" fo:font-size="10pt" style:font-name-asian="Verdana" style:font-size-asian="10pt" style:font-name-complex="Verdana" style:font-size-complex="10pt"/>
    </style:style>
    <style:style style:name="T108_9" style:family="text">
      <style:text-properties style:font-name="Verdana" fo:font-size="10pt" style:font-name-asian="Verdana" style:font-size-asian="10pt" style:font-name-complex="Verdana" style:font-size-complex="10pt"/>
    </style:style>
    <style:style style:name="T108_10" style:family="text">
      <style:text-properties style:font-name="Verdana" fo:font-size="10pt" style:font-name-asian="Verdana" style:font-size-asian="10pt" style:font-name-complex="Verdana" style:font-size-complex="10pt"/>
    </style:style>
    <style:style style:name="P109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0" style:family="paragraph" style:parent-style-name="Standard">
      <style:paragraph-properties fo:break-before="auto" fo:line-height="100%" fo:margin-top="0.423cm" style:writing-mode="lr-tb"/>
    </style:style>
    <style:style style:name="T110_1" style:family="text">
      <style:text-properties style:font-name="Verdana" fo:font-size="10pt" style:font-name-asian="Verdana" style:font-size-asian="10pt" style:font-name-complex="Verdana" style:font-size-complex="10pt"/>
    </style:style>
    <style:style style:name="T110_2" style:family="text">
      <style:text-properties style:font-name="Verdana" fo:font-size="10pt" style:font-name-asian="Verdana" style:font-size-asian="10pt" style:font-name-complex="Verdana" style:font-size-complex="10pt"/>
    </style:style>
    <style:style style:name="T110_3" style:family="text">
      <style:text-properties style:font-name="Verdana" fo:font-size="10pt" style:font-name-asian="Verdana" style:font-size-asian="10pt" style:font-name-complex="Verdana" style:font-size-complex="10pt"/>
    </style:style>
    <style:style style:name="T110_4" style:family="text">
      <style:text-properties style:font-name="Verdana" fo:font-size="10pt" style:font-name-asian="Verdana" style:font-size-asian="10pt" style:font-name-complex="Verdana" style:font-size-complex="10pt"/>
    </style:style>
    <style:style style:name="T110_5" style:family="text">
      <style:text-properties style:font-name="Verdana" fo:font-size="10pt" style:font-name-asian="Verdana" style:font-size-asian="10pt" style:font-name-complex="Verdana" style:font-size-complex="10pt"/>
    </style:style>
    <style:style style:name="T110_6" style:family="text">
      <style:text-properties style:font-name="Verdana" fo:font-size="10pt" style:font-name-asian="Verdana" style:font-size-asian="10pt" style:font-name-complex="Verdana" style:font-size-complex="10pt"/>
    </style:style>
    <style:style style:name="T110_7" style:family="text">
      <style:text-properties style:font-name="Verdana" fo:font-size="10pt" style:font-name-asian="Verdana" style:font-size-asian="10pt" style:font-name-complex="Verdana" style:font-size-complex="10pt"/>
    </style:style>
    <style:style style:name="T110_8" style:family="text">
      <style:text-properties style:font-name="Verdana" fo:font-size="10pt" style:font-name-asian="Verdana" style:font-size-asian="10pt" style:font-name-complex="Verdana" style:font-size-complex="10pt"/>
    </style:style>
  </office:automatic-styles>
  <office:body>
    <office:text>
      <text:p text:style-name="P1"><text:span text:style-name="T1_1">Obchodní</text:span><text:span text:style-name="T1_2"><text:s/></text:span><text:span text:style-name="T1_3">podmínky</text:span></text:p>
      <text:list text:style-name="LS1" xml:id="list0">
        <text:list-item>
          <text:p text:style-name="P2"><text:span text:style-name="T2_1">Úvodní</text:span><text:span text:style-name="T2_2"><text:s/></text:span><text:span text:style-name="T2_3">ustanovení</text:span></text:p>
          <text:list>
            <text:list-item>
              <text:p text:style-name="P3"><text:bookmark-start text:name="h.gjdgxs"/><text:bookmark-end text:name="h.gjdgxs"/><text:span text:style-name="T3_1">Tyto</text:span><text:span text:style-name="T3_2"><text:s/></text:span><text:span text:style-name="T3_3">obchodní</text:span><text:span text:style-name="T3_4"><text:s/></text:span><text:span text:style-name="T3_5">podmínky</text:span><text:span text:style-name="T3_6"><text:s/>(</text:span><text:span text:style-name="T3_7">dále</text:span><text:span text:style-name="T3_8"><text:s/></text:span><text:span text:style-name="T3_9">jen</text:span><text:span text:style-name="T3_10"><text:s/>„</text:span><text:span text:style-name="T3_11">obchodní</text:span><text:span text:style-name="T3_12"><text:s/></text:span><text:span text:style-name="T3_13">podmínky</text:span><text:span text:style-name="T3_14">“)<text:s/></text:span><text:span text:style-name="T3_15">obchodní</text:span><text:span text:style-name="T3_16"><text:s/></text:span><text:span text:style-name="T3_17">společnosti</text:span><text:span text:style-name="T3_18"><text:s/></text:span><text:span text:style-name="T3_19">LTRADE</text:span><text:span text:style-name="T3_20"><text:s/></text:span><text:span text:style-name="T3_21">STORES</text:span><text:span text:style-name="T3_22"><text:s/></text:span><text:span text:style-name="T3_23">s</text:span><text:span text:style-name="T3_24">.</text:span><text:span text:style-name="T3_25">r</text:span><text:span text:style-name="T3_26">.</text:span><text:span text:style-name="T3_27">o</text:span><text:span text:style-name="T3_28">.,<text:s/></text:span><text:span text:style-name="T3_29">se</text:span><text:span text:style-name="T3_30"> </text:span><text:span text:style-name="T3_31">sídlem</text:span><text:span text:style-name="T3_32"><text:s/></text:span><text:span text:style-name="T3_33">Na</text:span><text:span text:style-name="T3_34"><text:s/></text:span><text:span text:style-name="T3_35">Svobodě</text:span><text:span text:style-name="T3_36"><text:s/>3152/80,<text:s/>723<text:s/>00<text:s text:c="2"/></text:span><text:span text:style-name="T3_37">Ostrava</text:span><text:span text:style-name="T3_38"><text:s/>-<text:s/></text:span><text:span text:style-name="T3_39">Martinov</text:span><text:span text:style-name="T3_40">,<text:s/></text:span><text:span text:style-name="T3_41">identifikační</text:span><text:span text:style-name="T3_42"><text:s/></text:span><text:span text:style-name="T3_43">číslo</text:span><text:span text:style-name="T3_44">:<text:s/>29459079,<text:s/></text:span><text:span text:style-name="T3_45">zapsané</text:span><text:span text:style-name="T3_46"><text:s/></text:span><text:span text:style-name="T3_47">v</text:span><text:span text:style-name="T3_48"><text:s/></text:span><text:span text:style-name="T3_49">obchodním</text:span><text:span text:style-name="T3_50"><text:s/></text:span><text:span text:style-name="T3_51">rejstříku</text:span><text:span text:style-name="T3_52"><text:s/></text:span><text:span text:style-name="T3_53">vedeném</text:span><text:span text:style-name="T3_54"><text:s/></text:span><text:span text:style-name="T3_55">Krajským</text:span><text:span text:style-name="T3_56"><text:s/></text:span><text:span text:style-name="T3_57">soudem</text:span><text:span text:style-name="T3_58"><text:s/></text:span><text:span text:style-name="T3_59">v</text:span><text:span text:style-name="T3_60"><text:s/></text:span><text:span text:style-name="T3_61">Ostravě</text:span><text:span text:style-name="T3_62">,<text:s/></text:span><text:span text:style-name="T3_63">oddíl</text:span><text:span text:style-name="T3_64"><text:s/></text:span><text:span text:style-name="T3_65">C</text:span><text:span text:style-name="T3_66">,<text:s/></text:span><text:span text:style-name="T3_67">vložka</text:span><text:span text:style-name="T3_68"><text:s/>55162<text:s/>(</text:span><text:span text:style-name="T3_69">dále</text:span><text:span text:style-name="T3_70"><text:s/></text:span><text:span text:style-name="T3_71">jen</text:span><text:span text:style-name="T3_72"><text:s/>„</text:span><text:span text:style-name="T3_73">prodávající</text:span><text:span text:style-name="T3_74">“)<text:s/></text:span><text:span text:style-name="T3_75">upravují</text:span><text:span text:style-name="T3_76"><text:s/></text:span><text:span text:style-name="T3_77">v</text:span><text:span text:style-name="T3_78"> </text:span><text:span text:style-name="T3_79">souladu</text:span><text:span text:style-name="T3_80"><text:s/></text:span><text:span text:style-name="T3_81">s</text:span><text:span text:style-name="T3_82"> </text:span><text:span text:style-name="T3_83">ustanovením</text:span><text:span text:style-name="T3_84"><text:s/>§<text:s/>1751<text:s/></text:span><text:span text:style-name="T3_85">odst</text:span><text:span text:style-name="T3_86">.<text:s/>1<text:s/></text:span><text:span text:style-name="T3_87">zákona</text:span><text:span text:style-name="T3_88"><text:s/></text:span><text:span text:style-name="T3_89">č</text:span><text:span text:style-name="T3_90">.<text:s/>89/2012<text:s/></text:span><text:span text:style-name="T3_91">Sb</text:span><text:span text:style-name="T3_92">.,<text:s/></text:span><text:span text:style-name="T3_93">občanský</text:span><text:span text:style-name="T3_94"><text:s/></text:span><text:span text:style-name="T3_95">zákoník</text:span><text:span text:style-name="T3_96"><text:s/>(</text:span><text:span text:style-name="T3_97">dále</text:span><text:span text:style-name="T3_98"><text:s/></text:span><text:span text:style-name="T3_99">jen</text:span><text:span text:style-name="T3_100"><text:s/>„</text:span><text:span text:style-name="T3_101">občanský</text:span><text:span text:style-name="T3_102"><text:s/></text:span><text:span text:style-name="T3_103">zákoník</text:span><text:span text:style-name="T3_104">“)<text:s/></text:span><text:span text:style-name="T3_105">vzájemná</text:span><text:span text:style-name="T3_106"><text:s/></text:span><text:span text:style-name="T3_107">práva</text:span><text:span text:style-name="T3_108"><text:s/></text:span><text:span text:style-name="T3_109">a</text:span><text:span text:style-name="T3_110"><text:s/></text:span><text:span text:style-name="T3_111">povinnosti</text:span><text:span text:style-name="T3_112"><text:s/></text:span><text:span text:style-name="T3_113">smluvních</text:span><text:span text:style-name="T3_114"><text:s/></text:span><text:span text:style-name="T3_115">stran</text:span><text:span text:style-name="T3_116"><text:s/></text:span><text:span text:style-name="T3_117">vzniklé</text:span><text:span text:style-name="T3_118"><text:s/></text:span><text:span text:style-name="T3_119">v</text:span><text:span text:style-name="T3_120"> </text:span><text:span text:style-name="T3_121">souvislosti</text:span><text:span text:style-name="T3_122"><text:s/></text:span><text:span text:style-name="T3_123">nebo</text:span><text:span text:style-name="T3_124"><text:s/></text:span><text:span text:style-name="T3_125">na</text:span><text:span text:style-name="T3_126"><text:s/></text:span><text:span text:style-name="T3_127">základě</text:span><text:span text:style-name="T3_128"><text:s/></text:span><text:span text:style-name="T3_129">kupní</text:span><text:span text:style-name="T3_130"><text:s/></text:span><text:span text:style-name="T3_131">smlouvy</text:span><text:span text:style-name="T3_132"><text:s/>(</text:span><text:span text:style-name="T3_133">dále</text:span><text:span text:style-name="T3_134"><text:s/></text:span><text:span text:style-name="T3_135">jen</text:span><text:span text:style-name="T3_136"><text:s/>„</text:span><text:span text:style-name="T3_137">kupní</text:span><text:span text:style-name="T3_138"><text:s/></text:span><text:span text:style-name="T3_139">smlouva</text:span><text:span text:style-name="T3_140">“)<text:s/></text:span><text:span text:style-name="T3_141">uzavírané</text:span><text:span text:style-name="T3_142"><text:s/></text:span><text:span text:style-name="T3_143">mezi</text:span><text:span text:style-name="T3_144"><text:s/></text:span><text:span text:style-name="T3_145">prodávajícím</text:span><text:span text:style-name="T3_146"><text:s/></text:span><text:span text:style-name="T3_147">a</text:span><text:span text:style-name="T3_148"> </text:span><text:span text:style-name="T3_149">jinou</text:span><text:span text:style-name="T3_150"><text:s/></text:span><text:span text:style-name="T3_151">fyzickou</text:span><text:span text:style-name="T3_152"><text:s/></text:span><text:span text:style-name="T3_153">osobou</text:span><text:span text:style-name="T3_154"><text:s/>(</text:span><text:span text:style-name="T3_155">dále</text:span><text:span text:style-name="T3_156"><text:s/></text:span><text:span text:style-name="T3_157">jen</text:span><text:span text:style-name="T3_158"><text:s/>„</text:span><text:span text:style-name="T3_159">kupující</text:span><text:span text:style-name="T3_160">“)<text:s/></text:span><text:span text:style-name="T3_161">prostřednictvím</text:span><text:span text:style-name="T3_162"><text:s/></text:span><text:span text:style-name="T3_163">internetového</text:span><text:span text:style-name="T3_164"><text:s/></text:span><text:span text:style-name="T3_165">obchodu</text:span><text:span text:style-name="T3_166"><text:s/></text:span><text:span text:style-name="T3_167">prodávajícího</text:span><text:span text:style-name="T3_168">.<text:s/></text:span><text:span text:style-name="T3_169">Internetový</text:span><text:span text:style-name="T3_170"><text:s/></text:span><text:span text:style-name="T3_171">obchod</text:span><text:span text:style-name="T3_172"><text:s/></text:span><text:span text:style-name="T3_173">je</text:span><text:span text:style-name="T3_174"> </text:span><text:span text:style-name="T3_175">prodávajícím</text:span><text:span text:style-name="T3_176"><text:s/></text:span><text:span text:style-name="T3_177">provozován</text:span><text:span text:style-name="T3_178"><text:s/></text:span><text:span text:style-name="T3_179">na</text:span><text:span text:style-name="T3_180"><text:s/></text:span><text:span text:style-name="T3_181">webové</text:span><text:span text:style-name="T3_182"><text:s/></text:span><text:span text:style-name="T3_183">stránce</text:span><text:span text:style-name="T3_184"><text:s/></text:span><text:span text:style-name="T3_185">umístněné</text:span><text:span text:style-name="T3_186"><text:s/></text:span><text:span text:style-name="T3_187">na</text:span><text:span text:style-name="T3_188"><text:s/></text:span><text:span text:style-name="T3_189">internetové</text:span><text:span text:style-name="T3_190"><text:s/></text:span><text:span text:style-name="T3_191">adrese</text:span><text:span text:style-name="T3_192"><text:s/></text:span><text:span text:style-name="T3_193">www</text:span><text:span text:style-name="T3_194">.</text:span><text:span text:style-name="T3_195">qrshop</text:span><text:span text:style-name="T3_196">.</text:span><text:span text:style-name="T3_197">cz</text:span><text:span text:style-name="T3_198"><text:s/></text:span><text:span text:style-name="T3_199">nebo</text:span><text:span text:style-name="T3_200"><text:s/></text:span><text:span text:style-name="T3_201">www</text:span><text:span text:style-name="T3_202">.</text:span><text:span text:style-name="T3_203">eshop</text:span><text:span text:style-name="T3_204">-</text:span><text:span text:style-name="T3_205">rohoze</text:span><text:span text:style-name="T3_206">.</text:span><text:span text:style-name="T3_207">cz</text:span><text:span text:style-name="T3_208"><text:s/>(</text:span><text:span text:style-name="T3_209">dále</text:span><text:span text:style-name="T3_210"><text:s/></text:span><text:span text:style-name="T3_211">jen</text:span><text:span text:style-name="T3_212"><text:s/>„</text:span><text:span text:style-name="T3_213">webová</text:span><text:span text:style-name="T3_214"><text:s/></text:span><text:span text:style-name="T3_215">stránka</text:span><text:span text:style-name="T3_216">“),<text:s/></text:span><text:span text:style-name="T3_217">a</text:span><text:span text:style-name="T3_218"><text:s/></text:span><text:span text:style-name="T3_219">to</text:span><text:span text:style-name="T3_220"><text:s/></text:span><text:span text:style-name="T3_221">prostřednictvím</text:span><text:span text:style-name="T3_222"><text:s/></text:span><text:span text:style-name="T3_223">rozhraní</text:span><text:span text:style-name="T3_224"><text:s/></text:span><text:span text:style-name="T3_225">webové</text:span><text:span text:style-name="T3_226"><text:s/></text:span><text:span text:style-name="T3_227">stránky</text:span><text:span text:style-name="T3_228"><text:s/>(</text:span><text:span text:style-name="T3_229">dále</text:span><text:span text:style-name="T3_230"><text:s/></text:span><text:span text:style-name="T3_231">jen</text:span><text:span text:style-name="T3_232"><text:s/>„</text:span><text:span text:style-name="T3_233">webové</text:span><text:span text:style-name="T3_234"><text:s/></text:span><text:span text:style-name="T3_235">rozhraní</text:span><text:span text:style-name="T3_236"><text:s/></text:span><text:span text:style-name="T3_237">obchodu</text:span><text:span text:style-name="T3_238">“).</text:span></text:p>
            </text:list-item>
            <text:list-item>
              <text:p text:style-name="P4"><text:span text:style-name="T4_1">Obchodní</text:span><text:span text:style-name="T4_2"><text:s/></text:span><text:span text:style-name="T4_3">podmínky</text:span><text:span text:style-name="T4_4"><text:s/></text:span><text:span text:style-name="T4_5">se</text:span><text:span text:style-name="T4_6"><text:s/></text:span><text:span text:style-name="T4_7">nevztahují</text:span><text:span text:style-name="T4_8"><text:s/></text:span><text:span text:style-name="T4_9">na</text:span><text:span text:style-name="T4_10"><text:s/></text:span><text:span text:style-name="T4_11">případy</text:span><text:span text:style-name="T4_12">,<text:s/></text:span><text:span text:style-name="T4_13">kdy</text:span><text:span text:style-name="T4_14"><text:s/></text:span><text:span text:style-name="T4_15">osoba</text:span><text:span text:style-name="T4_16">,<text:s/></text:span><text:span text:style-name="T4_17">která</text:span><text:span text:style-name="T4_18"><text:s/></text:span><text:span text:style-name="T4_19">má</text:span><text:span text:style-name="T4_20"><text:s/></text:span><text:span text:style-name="T4_21">v</text:span><text:span text:style-name="T4_22"><text:s/></text:span><text:span text:style-name="T4_23">úmyslu</text:span><text:span text:style-name="T4_24"><text:s/></text:span><text:span text:style-name="T4_25">nakoupit</text:span><text:span text:style-name="T4_26"><text:s/></text:span><text:span text:style-name="T4_27">zboží</text:span><text:span text:style-name="T4_28"><text:s/></text:span><text:span text:style-name="T4_29">od</text:span><text:span text:style-name="T4_30"><text:s/></text:span><text:span text:style-name="T4_31">prodávajícího</text:span><text:span text:style-name="T4_32">,<text:s/></text:span><text:span text:style-name="T4_33">je</text:span><text:span text:style-name="T4_34"><text:s/></text:span><text:span text:style-name="T4_35">právnickou</text:span><text:span text:style-name="T4_36"><text:s/></text:span><text:span text:style-name="T4_37">osobou</text:span><text:span text:style-name="T4_38"><text:s/></text:span><text:span text:style-name="T4_39">či</text:span><text:span text:style-name="T4_40"><text:s/></text:span><text:span text:style-name="T4_41">osobou</text:span><text:span text:style-name="T4_42">,<text:s/></text:span><text:span text:style-name="T4_43">jež</text:span><text:span text:style-name="T4_44"><text:s/></text:span><text:span text:style-name="T4_45">jedná</text:span><text:span text:style-name="T4_46"><text:s/></text:span><text:span text:style-name="T4_47">při</text:span><text:span text:style-name="T4_48"><text:s/></text:span><text:span text:style-name="T4_49">objednávání</text:span><text:span text:style-name="T4_50"><text:s/></text:span><text:span text:style-name="T4_51">zboží</text:span><text:span text:style-name="T4_52"><text:s/></text:span><text:span text:style-name="T4_53">v</text:span><text:span text:style-name="T4_54"><text:s/></text:span><text:span text:style-name="T4_55">rámci</text:span><text:span text:style-name="T4_56"><text:s/></text:span><text:span text:style-name="T4_57">své</text:span><text:span text:style-name="T4_58"><text:s/></text:span><text:span text:style-name="T4_59">podnikatelské</text:span><text:span text:style-name="T4_60"><text:s/></text:span><text:span text:style-name="T4_61">činnosti</text:span><text:span text:style-name="T4_62"><text:s/></text:span><text:span text:style-name="T4_63">nebo</text:span><text:span text:style-name="T4_64"><text:s/></text:span><text:span text:style-name="T4_65">v</text:span><text:span text:style-name="T4_66"> </text:span><text:span text:style-name="T4_67">rámci</text:span><text:span text:style-name="T4_68"><text:s/></text:span><text:span text:style-name="T4_69">svého</text:span><text:span text:style-name="T4_70"><text:s/></text:span><text:span text:style-name="T4_71">samostatného</text:span><text:span text:style-name="T4_72"><text:s/></text:span><text:span text:style-name="T4_73">výkonu</text:span><text:span text:style-name="T4_74"><text:s/></text:span><text:span text:style-name="T4_75">povolání</text:span><text:span text:style-name="T4_76">.</text:span></text:p>
            </text:list-item>
            <text:list-item>
              <text:p text:style-name="P5"><text:span text:style-name="T5_1">Ustanovení</text:span><text:span text:style-name="T5_2"><text:s/></text:span><text:span text:style-name="T5_3">odchylná</text:span><text:span text:style-name="T5_4"><text:s/></text:span><text:span text:style-name="T5_5">od</text:span><text:span text:style-name="T5_6"><text:s/></text:span><text:span text:style-name="T5_7">obchodních</text:span><text:span text:style-name="T5_8"><text:s/></text:span><text:span text:style-name="T5_9">podmínek</text:span><text:span text:style-name="T5_10"><text:s/></text:span><text:span text:style-name="T5_11">je</text:span><text:span text:style-name="T5_12"><text:s/></text:span><text:span text:style-name="T5_13">možné</text:span><text:span text:style-name="T5_14"><text:s/></text:span><text:span text:style-name="T5_15">sjednat</text:span><text:span text:style-name="T5_16"><text:s/></text:span><text:span text:style-name="T5_17">v</text:span><text:span text:style-name="T5_18"><text:s/></text:span><text:span text:style-name="T5_19">kupní</text:span><text:span text:style-name="T5_20"><text:s/></text:span><text:span text:style-name="T5_21">smlouvě</text:span><text:span text:style-name="T5_22">.<text:s/></text:span><text:span text:style-name="T5_23">Odchylná</text:span><text:span text:style-name="T5_24"><text:s/></text:span><text:span text:style-name="T5_25">ujednání</text:span><text:span text:style-name="T5_26"><text:s/></text:span><text:span text:style-name="T5_27">v</text:span><text:span text:style-name="T5_28"><text:s/></text:span><text:span text:style-name="T5_29">kupní</text:span><text:span text:style-name="T5_30"><text:s/></text:span><text:span text:style-name="T5_31">smlouvě</text:span><text:span text:style-name="T5_32"><text:s/></text:span><text:span text:style-name="T5_33">mají</text:span><text:span text:style-name="T5_34"><text:s/></text:span><text:span text:style-name="T5_35">přednost</text:span><text:span text:style-name="T5_36"><text:s/></text:span><text:span text:style-name="T5_37">před</text:span><text:span text:style-name="T5_38"><text:s/></text:span><text:span text:style-name="T5_39">ustanoveními</text:span><text:span text:style-name="T5_40"><text:s/></text:span><text:span text:style-name="T5_41">obchodních</text:span><text:span text:style-name="T5_42"><text:s/></text:span><text:span text:style-name="T5_43">podmínek</text:span><text:span text:style-name="T5_44">.</text:span></text:p>
            </text:list-item>
            <text:list-item>
              <text:p text:style-name="P6"><text:span text:style-name="T6_1">Ustanovení</text:span><text:span text:style-name="T6_2"><text:s/></text:span><text:span text:style-name="T6_3">obchodních</text:span><text:span text:style-name="T6_4"><text:s/></text:span><text:span text:style-name="T6_5">podmínek</text:span><text:span text:style-name="T6_6"><text:s/></text:span><text:span text:style-name="T6_7">jsou</text:span><text:span text:style-name="T6_8"><text:s/></text:span><text:span text:style-name="T6_9">nedílnou</text:span><text:span text:style-name="T6_10"><text:s/></text:span><text:span text:style-name="T6_11">součástí</text:span><text:span text:style-name="T6_12"><text:s/></text:span><text:span text:style-name="T6_13">kupní</text:span><text:span text:style-name="T6_14"><text:s/></text:span><text:span text:style-name="T6_15">smlouvy</text:span><text:span text:style-name="T6_16">.<text:s/></text:span><text:span text:style-name="T6_17">Kupní</text:span><text:span text:style-name="T6_18"><text:s/></text:span><text:span text:style-name="T6_19">smlouva</text:span><text:span text:style-name="T6_20"><text:s/></text:span><text:span text:style-name="T6_21">a</text:span><text:span text:style-name="T6_22"> </text:span><text:span text:style-name="T6_23">obchodní</text:span><text:span text:style-name="T6_24"><text:s/></text:span><text:span text:style-name="T6_25">podmínky</text:span><text:span text:style-name="T6_26"><text:s/></text:span><text:span text:style-name="T6_27">jsou</text:span><text:span text:style-name="T6_28"><text:s/></text:span><text:span text:style-name="T6_29">vyhotoveny</text:span><text:span text:style-name="T6_30"><text:s/></text:span><text:span text:style-name="T6_31">v</text:span><text:span text:style-name="T6_32"><text:s/></text:span><text:span text:style-name="T6_33">českém</text:span><text:span text:style-name="T6_34"><text:s/></text:span><text:span text:style-name="T6_35">jazyce</text:span><text:span text:style-name="T6_36">.<text:s/></text:span><text:span text:style-name="T6_37">Kupní</text:span><text:span text:style-name="T6_38"><text:s/></text:span><text:span text:style-name="T6_39">smlouvu</text:span><text:span text:style-name="T6_40"><text:s/></text:span><text:span text:style-name="T6_41">lze</text:span><text:span text:style-name="T6_42"><text:s/></text:span><text:span text:style-name="T6_43">uzavřít</text:span><text:span text:style-name="T6_44"><text:s/></text:span><text:span text:style-name="T6_45">v</text:span><text:span text:style-name="T6_46"> </text:span><text:span text:style-name="T6_47">českém</text:span><text:span text:style-name="T6_48"><text:s/></text:span><text:span text:style-name="T6_49">jazyce</text:span><text:span text:style-name="T6_50">.</text:span></text:p>
            </text:list-item>
            <text:list-item>
              <text:p text:style-name="P7"><text:span text:style-name="T7_1">Znění</text:span><text:span text:style-name="T7_2"><text:s/></text:span><text:span text:style-name="T7_3">obchodních</text:span><text:span text:style-name="T7_4"><text:s/></text:span><text:span text:style-name="T7_5">podmínek</text:span><text:span text:style-name="T7_6"><text:s/></text:span><text:span text:style-name="T7_7">může</text:span><text:span text:style-name="T7_8"><text:s/></text:span><text:span text:style-name="T7_9">prodávající</text:span><text:span text:style-name="T7_10"><text:s/></text:span><text:span text:style-name="T7_11">měnit</text:span><text:span text:style-name="T7_12"><text:s/></text:span><text:span text:style-name="T7_13">či</text:span><text:span text:style-name="T7_14"><text:s/></text:span><text:span text:style-name="T7_15">doplňovat</text:span><text:span text:style-name="T7_16">.<text:s/></text:span><text:span text:style-name="T7_17">Tímto</text:span><text:span text:style-name="T7_18"><text:s/></text:span><text:span text:style-name="T7_19">ustanovením</text:span><text:span text:style-name="T7_20"><text:s/></text:span><text:span text:style-name="T7_21">nejsou</text:span><text:span text:style-name="T7_22"><text:s/></text:span><text:span text:style-name="T7_23">dotčena</text:span><text:span text:style-name="T7_24"><text:s/></text:span><text:span text:style-name="T7_25">práva</text:span><text:span text:style-name="T7_26"><text:s/></text:span><text:span text:style-name="T7_27">a</text:span><text:span text:style-name="T7_28"><text:s/></text:span><text:span text:style-name="T7_29">povinnosti</text:span><text:span text:style-name="T7_30"><text:s/></text:span><text:span text:style-name="T7_31">vzniklá</text:span><text:span text:style-name="T7_32"><text:s/></text:span><text:span text:style-name="T7_33">po</text:span><text:span text:style-name="T7_34"><text:s/></text:span><text:span text:style-name="T7_35">dobu</text:span><text:span text:style-name="T7_36"><text:s/></text:span><text:span text:style-name="T7_37">účinnosti</text:span><text:span text:style-name="T7_38"><text:s/></text:span><text:span text:style-name="T7_39">předchozího</text:span><text:span text:style-name="T7_40"><text:s/></text:span><text:span text:style-name="T7_41">znění</text:span><text:span text:style-name="T7_42"><text:s/></text:span><text:span text:style-name="T7_43">obchodních</text:span><text:span text:style-name="T7_44"><text:s/></text:span><text:span text:style-name="T7_45">podmínek</text:span><text:span text:style-name="T7_46">.</text:span></text:p>
            </text:list-item>
          </text:list>
        </text:list-item>
        <text:list-item>
          <text:p text:style-name="P8"><text:span text:style-name="T8_1">Uživatelský</text:span><text:span text:style-name="T8_2"><text:s/></text:span><text:span text:style-name="T8_3">účet</text:span></text:p>
          <text:list>
            <text:list-item>
              <text:p text:style-name="P9"><text:span text:style-name="T9_1">Na</text:span><text:span text:style-name="T9_2"><text:s/></text:span><text:span text:style-name="T9_3">základě</text:span><text:span text:style-name="T9_4"><text:s/></text:span><text:span text:style-name="T9_5">registrace</text:span><text:span text:style-name="T9_6"><text:s/></text:span><text:span text:style-name="T9_7">kupujícího</text:span><text:span text:style-name="T9_8"><text:s/></text:span><text:span text:style-name="T9_9">provedené</text:span><text:span text:style-name="T9_10"><text:s/></text:span><text:span text:style-name="T9_11">na</text:span><text:span text:style-name="T9_12"><text:s/></text:span><text:span text:style-name="T9_13">webové</text:span><text:span text:style-name="T9_14"><text:s/></text:span><text:span text:style-name="T9_15">stránce</text:span><text:span text:style-name="T9_16"><text:s/></text:span><text:span text:style-name="T9_17">může</text:span><text:span text:style-name="T9_18"><text:s/></text:span><text:span text:style-name="T9_19">kupující</text:span><text:span text:style-name="T9_20"><text:s/></text:span><text:span text:style-name="T9_21">přistupovat</text:span><text:span text:style-name="T9_22"><text:s/></text:span><text:span text:style-name="T9_23">do</text:span><text:span text:style-name="T9_24"> </text:span><text:span text:style-name="T9_25">svého</text:span><text:span text:style-name="T9_26"><text:s/></text:span><text:span text:style-name="T9_27">uživatelského</text:span><text:span text:style-name="T9_28"><text:s/></text:span><text:span text:style-name="T9_29">rozhraní</text:span><text:span text:style-name="T9_30">.<text:s/></text:span><text:span text:style-name="T9_31">Ze</text:span><text:span text:style-name="T9_32"> </text:span><text:span text:style-name="T9_33">svého</text:span><text:span text:style-name="T9_34"><text:s/></text:span><text:span text:style-name="T9_35">uživatelského</text:span><text:span text:style-name="T9_36"><text:s/></text:span><text:span text:style-name="T9_37">rozhraní</text:span><text:span text:style-name="T9_38"><text:s/></text:span><text:span text:style-name="T9_39">může</text:span><text:span text:style-name="T9_40"><text:s/></text:span><text:span text:style-name="T9_41">kupující</text:span><text:span text:style-name="T9_42"><text:s/></text:span><text:span text:style-name="T9_43">provádět</text:span><text:span text:style-name="T9_44"><text:s/></text:span><text:span text:style-name="T9_45">objednávání</text:span><text:span text:style-name="T9_46"><text:s/></text:span><text:span text:style-name="T9_47">zboží</text:span><text:span text:style-name="T9_48"><text:s/>(</text:span><text:span text:style-name="T9_49">dále</text:span><text:span text:style-name="T9_50"><text:s/></text:span><text:span text:style-name="T9_51">jen</text:span><text:span text:style-name="T9_52"><text:s/>„</text:span><text:span text:style-name="T9_53">uživatelský</text:span><text:span text:style-name="T9_54"><text:s/></text:span><text:span text:style-name="T9_55">účet</text:span><text:span text:style-name="T9_56">“).<text:s/></text:span><text:span text:style-name="T9_57">V</text:span><text:span text:style-name="T9_58"> </text:span><text:span text:style-name="T9_59">případě</text:span><text:span text:style-name="T9_60">,<text:s/></text:span><text:span text:style-name="T9_61">že</text:span><text:span text:style-name="T9_62"><text:s/></text:span><text:span text:style-name="T9_63">to</text:span><text:span text:style-name="T9_64"><text:s/></text:span><text:span text:style-name="T9_65">webové</text:span><text:span text:style-name="T9_66"><text:s/></text:span><text:span text:style-name="T9_67">rozhraní</text:span><text:span text:style-name="T9_68"><text:s/></text:span><text:span text:style-name="T9_69">obchodu</text:span><text:span text:style-name="T9_70"><text:s/></text:span><text:span text:style-name="T9_71">umožňuje</text:span><text:span text:style-name="T9_72">,<text:s/></text:span><text:span text:style-name="T9_73">může</text:span><text:span text:style-name="T9_74"><text:s/></text:span><text:span text:style-name="T9_75">kupující</text:span><text:span text:style-name="T9_76"><text:s/></text:span><text:span text:style-name="T9_77">provádět</text:span><text:span text:style-name="T9_78"><text:s/></text:span><text:span text:style-name="T9_79">objednávání</text:span><text:span text:style-name="T9_80"><text:s/></text:span><text:span text:style-name="T9_81">zboží</text:span><text:span text:style-name="T9_82"><text:s/></text:span><text:span text:style-name="T9_83">též</text:span><text:span text:style-name="T9_84"><text:s/></text:span><text:span text:style-name="T9_85">bez</text:span><text:span text:style-name="T9_86"><text:s/></text:span><text:span text:style-name="T9_87">registrace</text:span><text:span text:style-name="T9_88"><text:s/></text:span><text:span text:style-name="T9_89">přímo</text:span><text:span text:style-name="T9_90"><text:s/></text:span><text:span text:style-name="T9_91">z</text:span><text:span text:style-name="T9_92"> </text:span><text:span text:style-name="T9_93">webového</text:span><text:span text:style-name="T9_94"><text:s/></text:span><text:span text:style-name="T9_95">rozhraní</text:span><text:span text:style-name="T9_96"><text:s/></text:span><text:span text:style-name="T9_97">obchodu</text:span><text:span text:style-name="T9_98">.</text:span></text:p>
            </text:list-item>
            <text:list-item>
              <text:p text:style-name="P10"><text:span text:style-name="T10_1">Při</text:span><text:span text:style-name="T10_2"><text:s/></text:span><text:span text:style-name="T10_3">registraci</text:span><text:span text:style-name="T10_4"><text:s/></text:span><text:span text:style-name="T10_5">na</text:span><text:span text:style-name="T10_6"><text:s/></text:span><text:span text:style-name="T10_7">webové</text:span><text:span text:style-name="T10_8"><text:s/></text:span><text:span text:style-name="T10_9">stránce</text:span><text:span text:style-name="T10_10"><text:s/></text:span><text:span text:style-name="T10_11">a</text:span><text:span text:style-name="T10_12"><text:s/></text:span><text:span text:style-name="T10_13">při</text:span><text:span text:style-name="T10_14"><text:s/></text:span><text:span text:style-name="T10_15">objednávání</text:span><text:span text:style-name="T10_16"><text:s/></text:span><text:span text:style-name="T10_17">zboží</text:span><text:span text:style-name="T10_18"><text:s/></text:span><text:span text:style-name="T10_19">je</text:span><text:span text:style-name="T10_20"> </text:span><text:span text:style-name="T10_21">kupující</text:span><text:span text:style-name="T10_22"><text:s/></text:span><text:span text:style-name="T10_23">povinen</text:span><text:span text:style-name="T10_24"><text:s/></text:span><text:span text:style-name="T10_25">uvádět</text:span><text:span text:style-name="T10_26"><text:s/></text:span><text:span text:style-name="T10_27">správně</text:span><text:span text:style-name="T10_28"><text:s/></text:span><text:span text:style-name="T10_29">a</text:span><text:span text:style-name="T10_30"> </text:span><text:span text:style-name="T10_31">pravdivě</text:span><text:span text:style-name="T10_32"><text:s/></text:span><text:span text:style-name="T10_33">všechny</text:span><text:span text:style-name="T10_34"><text:s/></text:span><text:span text:style-name="T10_35">údaje</text:span><text:span text:style-name="T10_36">.<text:s/></text:span><text:span text:style-name="T10_37">Údaje</text:span><text:span text:style-name="T10_38"><text:s/></text:span><text:span text:style-name="T10_39">uvedené</text:span><text:span text:style-name="T10_40"><text:s/></text:span><text:span text:style-name="T10_41">v</text:span><text:span text:style-name="T10_42"><text:s/></text:span><text:span text:style-name="T10_43">uživatelském</text:span><text:span text:style-name="T10_44"><text:s/></text:span><text:span text:style-name="T10_45">účtu</text:span><text:span text:style-name="T10_46"><text:s/></text:span><text:span text:style-name="T10_47">je</text:span><text:span text:style-name="T10_48"><text:s/></text:span><text:span text:style-name="T10_49">kupující</text:span><text:span text:style-name="T10_50"><text:s/></text:span><text:span text:style-name="T10_51">při</text:span><text:span text:style-name="T10_52"><text:s/></text:span><text:span text:style-name="T10_53">jakékoliv</text:span><text:span text:style-name="T10_54"><text:s/></text:span><text:span text:style-name="T10_55">jejich</text:span><text:span text:style-name="T10_56"><text:s/></text:span><text:span text:style-name="T10_57">změně</text:span><text:span text:style-name="T10_58"><text:s/></text:span><text:span text:style-name="T10_59">povinen</text:span><text:span text:style-name="T10_60"><text:s/></text:span><text:span text:style-name="T10_61">aktualizovat</text:span><text:span text:style-name="T10_62">.<text:s/></text:span><text:span text:style-name="T10_63">Údaje</text:span><text:span text:style-name="T10_64"><text:s/></text:span><text:span text:style-name="T10_65">uvedené</text:span><text:span text:style-name="T10_66"><text:s/></text:span><text:span text:style-name="T10_67">kupujícím</text:span><text:span text:style-name="T10_68"><text:s/></text:span><text:span text:style-name="T10_69">v</text:span><text:span text:style-name="T10_70"> </text:span><text:span text:style-name="T10_71">uživatelském</text:span><text:span text:style-name="T10_72"><text:s/></text:span><text:span text:style-name="T10_73">účtu</text:span><text:span text:style-name="T10_74"><text:s/></text:span><text:span text:style-name="T10_75">a</text:span><text:span text:style-name="T10_76"><text:s/></text:span><text:span text:style-name="T10_77">při</text:span><text:span text:style-name="T10_78"><text:s/></text:span><text:span text:style-name="T10_79">objednávání</text:span><text:span text:style-name="T10_80"><text:s/></text:span><text:span text:style-name="T10_81">zboží</text:span><text:span text:style-name="T10_82"><text:s/></text:span><text:span text:style-name="T10_83">jsou</text:span><text:span text:style-name="T10_84"><text:s/></text:span><text:span text:style-name="T10_85">prodávajícím</text:span><text:span text:style-name="T10_86"><text:s/></text:span><text:span text:style-name="T10_87">považovány</text:span><text:span text:style-name="T10_88"><text:s/></text:span><text:span text:style-name="T10_89">za</text:span><text:span text:style-name="T10_90"> </text:span><text:span text:style-name="T10_91">správné</text:span><text:span text:style-name="T10_92">.</text:span></text:p>
            </text:list-item>
            <text:list-item>
              <text:p text:style-name="P11"><text:span text:style-name="T11_1">Přístup</text:span><text:span text:style-name="T11_2"><text:s/></text:span><text:span text:style-name="T11_3">k</text:span><text:span text:style-name="T11_4"><text:s/></text:span><text:span text:style-name="T11_5">uživatelskému</text:span><text:span text:style-name="T11_6"><text:s/></text:span><text:span text:style-name="T11_7">účtu</text:span><text:span text:style-name="T11_8"><text:s/></text:span><text:span text:style-name="T11_9">je</text:span><text:span text:style-name="T11_10"><text:s/></text:span><text:span text:style-name="T11_11">zabezpečen</text:span><text:span text:style-name="T11_12"><text:s/></text:span><text:span text:style-name="T11_13">uživatelským</text:span><text:span text:style-name="T11_14"><text:s/></text:span><text:span text:style-name="T11_15">jménem</text:span><text:span text:style-name="T11_16"><text:s/></text:span><text:span text:style-name="T11_17">a</text:span><text:span text:style-name="T11_18"><text:s/></text:span><text:span text:style-name="T11_19">heslem</text:span><text:span text:style-name="T11_20">.<text:s/></text:span><text:span text:style-name="T11_21">Kupující</text:span><text:span text:style-name="T11_22"><text:s/></text:span><text:span text:style-name="T11_23">je</text:span><text:span text:style-name="T11_24"> </text:span><text:span text:style-name="T11_25">povinen</text:span><text:span text:style-name="T11_26"><text:s/></text:span><text:span text:style-name="T11_27">zachovávat</text:span><text:span text:style-name="T11_28"><text:s/></text:span><text:span text:style-name="T11_29">mlčenlivost</text:span><text:span text:style-name="T11_30"><text:s/></text:span><text:span text:style-name="T11_31">ohledně</text:span><text:span text:style-name="T11_32"><text:s/></text:span><text:span text:style-name="T11_33">informací</text:span><text:span text:style-name="T11_34"><text:s/></text:span><text:span text:style-name="T11_35">nezbytných</text:span><text:span text:style-name="T11_36"><text:s/></text:span><text:span text:style-name="T11_37">k</text:span><text:span text:style-name="T11_38"><text:s/></text:span><text:span text:style-name="T11_39">přístupu</text:span><text:span text:style-name="T11_40"><text:s/></text:span><text:span text:style-name="T11_41">do</text:span><text:span text:style-name="T11_42"><text:s/></text:span><text:span text:style-name="T11_43">jeho</text:span><text:span text:style-name="T11_44"><text:s/></text:span><text:span text:style-name="T11_45">uživatelského</text:span><text:span text:style-name="T11_46"><text:s/></text:span><text:span text:style-name="T11_47">účtu</text:span><text:span text:style-name="T11_48">.</text:span></text:p>
            </text:list-item>
            <text:list-item>
              <text:p text:style-name="P12"><text:span text:style-name="T12_1">Kupující</text:span><text:span text:style-name="T12_2"><text:s/></text:span><text:span text:style-name="T12_3">není</text:span><text:span text:style-name="T12_4"><text:s/></text:span><text:span text:style-name="T12_5">oprávněn</text:span><text:span text:style-name="T12_6"><text:s/></text:span><text:span text:style-name="T12_7">umožnit</text:span><text:span text:style-name="T12_8"><text:s/></text:span><text:span text:style-name="T12_9">využívání</text:span><text:span text:style-name="T12_10"><text:s/></text:span><text:span text:style-name="T12_11">uživatelského</text:span><text:span text:style-name="T12_12"><text:s/></text:span><text:span text:style-name="T12_13">účtu</text:span><text:span text:style-name="T12_14"><text:s/></text:span><text:span text:style-name="T12_15">třetím</text:span><text:span text:style-name="T12_16"><text:s/></text:span><text:span text:style-name="T12_17">osobám</text:span><text:span text:style-name="T12_18">.</text:span></text:p>
            </text:list-item>
            <text:list-item>
              <text:p text:style-name="P13"><text:span text:style-name="T13_1">Prodávající</text:span><text:span text:style-name="T13_2"><text:s/></text:span><text:span text:style-name="T13_3">může</text:span><text:span text:style-name="T13_4"><text:s/></text:span><text:span text:style-name="T13_5">zrušit</text:span><text:span text:style-name="T13_6"><text:s/></text:span><text:span text:style-name="T13_7">uživatelský</text:span><text:span text:style-name="T13_8"><text:s/></text:span><text:span text:style-name="T13_9">účet</text:span><text:span text:style-name="T13_10">,<text:s/></text:span><text:span text:style-name="T13_11">a</text:span><text:span text:style-name="T13_12"><text:s/></text:span><text:span text:style-name="T13_13">to</text:span><text:span text:style-name="T13_14"><text:s/></text:span><text:span text:style-name="T13_15">zejména</text:span><text:span text:style-name="T13_16"><text:s/></text:span><text:span text:style-name="T13_17">v</text:span><text:span text:style-name="T13_18"><text:s/></text:span><text:span text:style-name="T13_19">případě</text:span><text:span text:style-name="T13_20">,<text:s/></text:span><text:span text:style-name="T13_21">kdy</text:span><text:span text:style-name="T13_22"><text:s/></text:span><text:span text:style-name="T13_23">kupující</text:span><text:span text:style-name="T13_24"><text:s/></text:span><text:span text:style-name="T13_25">svůj</text:span><text:span text:style-name="T13_26"><text:s/></text:span><text:span text:style-name="T13_27">uživatelský</text:span><text:span text:style-name="T13_28"><text:s/></text:span><text:span text:style-name="T13_29">účet</text:span><text:span text:style-name="T13_30"><text:s/></text:span><text:span text:style-name="T13_31">déle</text:span><text:span text:style-name="T13_32"><text:s/></text:span><text:span text:style-name="T13_33">než</text:span><text:span text:style-name="T13_34"><text:s/>12<text:s/></text:span><text:span text:style-name="T13_35">měsíců</text:span><text:span text:style-name="T13_36"><text:s/></text:span><text:span text:style-name="T13_37">nevyužívá</text:span><text:span text:style-name="T13_38">,<text:s/></text:span><text:span text:style-name="T13_39">či</text:span><text:span text:style-name="T13_40"><text:s/></text:span><text:span text:style-name="T13_41">v</text:span><text:span text:style-name="T13_42"><text:s/></text:span><text:span text:style-name="T13_43">případě</text:span><text:span text:style-name="T13_44">,<text:s/></text:span><text:span text:style-name="T13_45">kdy</text:span><text:span text:style-name="T13_46"><text:s/></text:span><text:span text:style-name="T13_47">kupující</text:span><text:span text:style-name="T13_48"><text:s/></text:span><text:span text:style-name="T13_49">poruší</text:span><text:span text:style-name="T13_50"><text:s/></text:span><text:span text:style-name="T13_51">své</text:span><text:span text:style-name="T13_52"><text:s/></text:span><text:span text:style-name="T13_53">povinnosti</text:span><text:span text:style-name="T13_54"><text:s/></text:span><text:span text:style-name="T13_55">z</text:span><text:span text:style-name="T13_56"> </text:span><text:span text:style-name="T13_57">kupní</text:span><text:span text:style-name="T13_58"><text:s/></text:span><text:span text:style-name="T13_59">smlouvy</text:span><text:span text:style-name="T13_60"><text:s/>(</text:span><text:span text:style-name="T13_61">včetně</text:span><text:span text:style-name="T13_62"><text:s/></text:span><text:span text:style-name="T13_63">obchodních</text:span><text:span text:style-name="T13_64"><text:s/></text:span><text:span text:style-name="T13_65">podmínek</text:span><text:span text:style-name="T13_66">).</text:span></text:p>
            </text:list-item>
            <text:list-item>
              <text:p text:style-name="P14"><text:span text:style-name="T14_1">Kupující</text:span><text:span text:style-name="T14_2"><text:s/></text:span><text:span text:style-name="T14_3">bere</text:span><text:span text:style-name="T14_4"><text:s/></text:span><text:span text:style-name="T14_5">na</text:span><text:span text:style-name="T14_6"><text:s/></text:span><text:span text:style-name="T14_7">vědomí</text:span><text:span text:style-name="T14_8">,<text:s/></text:span><text:span text:style-name="T14_9">že</text:span><text:span text:style-name="T14_10"><text:s/></text:span><text:span text:style-name="T14_11">uživatelský</text:span><text:span text:style-name="T14_12"><text:s/></text:span><text:span text:style-name="T14_13">účet</text:span><text:span text:style-name="T14_14"><text:s/></text:span><text:span text:style-name="T14_15">nemusí</text:span><text:span text:style-name="T14_16"><text:s/></text:span><text:span text:style-name="T14_17">být</text:span><text:span text:style-name="T14_18"><text:s/></text:span><text:span text:style-name="T14_19">dostupný</text:span><text:span text:style-name="T14_20"><text:s/></text:span><text:span text:style-name="T14_21">nepřetržitě</text:span><text:span text:style-name="T14_22">,<text:s/></text:span><text:span text:style-name="T14_23">a</text:span><text:span text:style-name="T14_24"> </text:span><text:span text:style-name="T14_25">to</text:span><text:span text:style-name="T14_26"> </text:span><text:span text:style-name="T14_27">zejména</text:span><text:span text:style-name="T14_28"><text:s/></text:span><text:span text:style-name="T14_29">s</text:span><text:span text:style-name="T14_30"> </text:span><text:span text:style-name="T14_31">ohledem</text:span><text:span text:style-name="T14_32"><text:s/></text:span><text:span text:style-name="T14_33">na</text:span><text:span text:style-name="T14_34"><text:s/></text:span><text:span text:style-name="T14_35">nutnou</text:span><text:span text:style-name="T14_36"><text:s/></text:span><text:span text:style-name="T14_37">údržbu</text:span><text:span text:style-name="T14_38"><text:s/></text:span><text:span text:style-name="T14_39">hardwarového</text:span><text:span text:style-name="T14_40"><text:s/></text:span><text:span text:style-name="T14_41">a</text:span><text:span text:style-name="T14_42"><text:s/></text:span><text:span text:style-name="T14_43">softwarového</text:span><text:span text:style-name="T14_44"><text:s/></text:span><text:span text:style-name="T14_45">vybavení</text:span><text:span text:style-name="T14_46"><text:s/></text:span><text:span text:style-name="T14_47">prodávajícího</text:span><text:span text:style-name="T14_48">,<text:s/></text:span><text:span text:style-name="T14_49">popř</text:span><text:span text:style-name="T14_50">.<text:s/></text:span><text:span text:style-name="T14_51">nutnou</text:span><text:span text:style-name="T14_52"><text:s/></text:span><text:span text:style-name="T14_53">údržbu</text:span><text:span text:style-name="T14_54"><text:s/></text:span><text:span text:style-name="T14_55">hardwarového</text:span><text:span text:style-name="T14_56"><text:s/></text:span><text:span text:style-name="T14_57">a</text:span><text:span text:style-name="T14_58"><text:s/></text:span><text:span text:style-name="T14_59">softwarového</text:span><text:span text:style-name="T14_60"><text:s/></text:span><text:span text:style-name="T14_61">vybavení</text:span><text:span text:style-name="T14_62"><text:s/></text:span><text:span text:style-name="T14_63">třetích</text:span><text:span text:style-name="T14_64"><text:s/></text:span><text:span text:style-name="T14_65">osob</text:span><text:span text:style-name="T14_66">.</text:span></text:p>
            </text:list-item>
          </text:list>
        </text:list-item>
        <text:list-item>
          <text:p text:style-name="P15"><text:span text:style-name="T15_1">Uzavření</text:span><text:span text:style-name="T15_2"><text:s/></text:span><text:span text:style-name="T15_3">kupní</text:span><text:span text:style-name="T15_4"><text:s/></text:span><text:span text:style-name="T15_5">smlouvy</text:span></text:p>
          <text:list>
            <text:list-item>
              <text:p text:style-name="P16"><text:span text:style-name="T16_1">Veškerá</text:span><text:span text:style-name="T16_2"><text:s/></text:span><text:span text:style-name="T16_3">prezentace</text:span><text:span text:style-name="T16_4"><text:s/></text:span><text:span text:style-name="T16_5">zboží</text:span><text:span text:style-name="T16_6"><text:s/></text:span><text:span text:style-name="T16_7">umístěná</text:span><text:span text:style-name="T16_8"><text:s/></text:span><text:span text:style-name="T16_9">ve</text:span><text:span text:style-name="T16_10"> </text:span><text:span text:style-name="T16_11">webovém</text:span><text:span text:style-name="T16_12"><text:s/></text:span><text:span text:style-name="T16_13">rozhraní</text:span><text:span text:style-name="T16_14"><text:s/></text:span><text:span text:style-name="T16_15">obchodu</text:span><text:span text:style-name="T16_16"><text:s/></text:span><text:span text:style-name="T16_17">je</text:span><text:span text:style-name="T16_18"><text:s/></text:span><text:span text:style-name="T16_19">informativního</text:span><text:span text:style-name="T16_20"><text:s/></text:span><text:span text:style-name="T16_21">charakteru</text:span><text:span text:style-name="T16_22"><text:s/></text:span><text:span text:style-name="T16_23">a</text:span><text:span text:style-name="T16_24"> </text:span><text:span text:style-name="T16_25">prodávající</text:span><text:span text:style-name="T16_26"><text:s/></text:span><text:span text:style-name="T16_27">není</text:span><text:span text:style-name="T16_28"><text:s/></text:span><text:span text:style-name="T16_29">povinen</text:span><text:span text:style-name="T16_30"><text:s/></text:span><text:span text:style-name="T16_31">uzavřít</text:span><text:span text:style-name="T16_32"><text:s/></text:span><text:span text:style-name="T16_33">kupní</text:span><text:span text:style-name="T16_34"><text:s/></text:span><text:span text:style-name="T16_35">smlouvu</text:span><text:span text:style-name="T16_36"><text:s/></text:span><text:span text:style-name="T16_37">ohledně</text:span><text:span text:style-name="T16_38"><text:s/></text:span><text:span text:style-name="T16_39">tohoto</text:span><text:span text:style-name="T16_40"><text:s/></text:span><text:span text:style-name="T16_41">zboží</text:span><text:span text:style-name="T16_42">.<text:s/></text:span><text:span text:style-name="T16_43">Ustanovení</text:span><text:span text:style-name="T16_44"><text:s/>§<text:s/>1732<text:s/></text:span><text:span text:style-name="T16_45">odst</text:span><text:span text:style-name="T16_46">.<text:s/>2<text:s/></text:span><text:span text:style-name="T16_47">občanského</text:span><text:span text:style-name="T16_48"><text:s/></text:span><text:span text:style-name="T16_49">zákoníku</text:span><text:span text:style-name="T16_50"><text:s/></text:span><text:span text:style-name="T16_51">se</text:span><text:span text:style-name="T16_52"><text:s/></text:span><text:span text:style-name="T16_53">nepoužije</text:span><text:span text:style-name="T16_54">.</text:span></text:p>
            </text:list-item>
            <text:list-item>
              <text:p text:style-name="P17"><text:span text:style-name="T17_1">Webové</text:span><text:span text:style-name="T17_2"><text:s/></text:span><text:span text:style-name="T17_3">rozhraní</text:span><text:span text:style-name="T17_4"><text:s/></text:span><text:span text:style-name="T17_5">obchodu</text:span><text:span text:style-name="T17_6"><text:s/></text:span><text:span text:style-name="T17_7">obsahuje</text:span><text:span text:style-name="T17_8"><text:s/></text:span><text:span text:style-name="T17_9">informace</text:span><text:span text:style-name="T17_10"><text:s/></text:span><text:span text:style-name="T17_11">o</text:span><text:span text:style-name="T17_12"><text:s/></text:span><text:span text:style-name="T17_13">zboží</text:span><text:span text:style-name="T17_14">,<text:s/></text:span><text:span text:style-name="T17_15">a</text:span><text:span text:style-name="T17_16"> </text:span><text:span text:style-name="T17_17">to</text:span><text:span text:style-name="T17_18"> </text:span><text:span text:style-name="T17_19">včetně</text:span><text:span text:style-name="T17_20"><text:s/></text:span><text:span text:style-name="T17_21">uvedení</text:span><text:span text:style-name="T17_22"><text:s/></text:span><text:span text:style-name="T17_23">cen</text:span><text:span text:style-name="T17_24"><text:s/></text:span><text:span text:style-name="T17_25">jednotlivého</text:span><text:span text:style-name="T17_26"><text:s/></text:span><text:span text:style-name="T17_27">zboží</text:span><text:span text:style-name="T17_28">.<text:s/></text:span><text:span text:style-name="T17_29">Ceny</text:span><text:span text:style-name="T17_30"><text:s/></text:span><text:span text:style-name="T17_31">zboží</text:span><text:span text:style-name="T17_32"><text:s/></text:span><text:span text:style-name="T17_33">jsou</text:span><text:span text:style-name="T17_34"><text:s/></text:span><text:span text:style-name="T17_35">uvedeny</text:span><text:span text:style-name="T17_36"><text:s/></text:span><text:span text:style-name="T17_37">včetně</text:span><text:span text:style-name="T17_38"><text:s/></text:span><text:span text:style-name="T17_39">daně</text:span><text:span text:style-name="T17_40"><text:s/></text:span><text:span text:style-name="T17_41">z</text:span><text:span text:style-name="T17_42"> </text:span><text:span text:style-name="T17_43">přidané</text:span><text:span text:style-name="T17_44"><text:s/></text:span><text:span text:style-name="T17_45">hodnoty</text:span><text:span text:style-name="T17_46"><text:s/></text:span><text:span text:style-name="T17_47">a</text:span><text:span text:style-name="T17_48"><text:s/></text:span><text:span text:style-name="T17_49">všech</text:span><text:span text:style-name="T17_50"><text:s/></text:span><text:span text:style-name="T17_51">souvisejících</text:span><text:span text:style-name="T17_52"><text:s/></text:span><text:span text:style-name="T17_53">poplatků</text:span><text:span text:style-name="T17_54">.<text:s/></text:span><text:span text:style-name="T17_55">Ceny</text:span><text:span text:style-name="T17_56"><text:s/></text:span><text:span text:style-name="T17_57">zboží</text:span><text:span text:style-name="T17_58"><text:s/></text:span><text:span text:style-name="T17_59">zůstávají</text:span><text:span text:style-name="T17_60"><text:s/></text:span><text:span text:style-name="T17_61">v</text:span><text:span text:style-name="T17_62"> </text:span><text:span text:style-name="T17_63">platnosti</text:span><text:span text:style-name="T17_64"><text:s/></text:span><text:span text:style-name="T17_65">po</text:span><text:span text:style-name="T17_66"> </text:span><text:span text:style-name="T17_67">dobu</text:span><text:span text:style-name="T17_68">,<text:s/></text:span><text:span text:style-name="T17_69">kdy</text:span><text:span text:style-name="T17_70"><text:s/></text:span><text:span text:style-name="T17_71">jsou</text:span><text:span text:style-name="T17_72"><text:s/></text:span><text:span text:style-name="T17_73">zobrazovány</text:span><text:span text:style-name="T17_74"><text:s/></text:span><text:span text:style-name="T17_75">ve</text:span><text:span text:style-name="T17_76"><text:s/></text:span><text:span text:style-name="T17_77">webovém</text:span><text:span text:style-name="T17_78"><text:s/></text:span><text:span text:style-name="T17_79">rozhraní</text:span><text:span text:style-name="T17_80"><text:s/></text:span><text:span text:style-name="T17_81">obchodu</text:span><text:span text:style-name="T17_82">.<text:s/></text:span><text:span text:style-name="T17_83">Tímto</text:span><text:span text:style-name="T17_84"><text:s/></text:span><text:span text:style-name="T17_85">ustanovením</text:span><text:span text:style-name="T17_86"><text:s/></text:span><text:span text:style-name="T17_87">není</text:span><text:span text:style-name="T17_88"><text:s/></text:span><text:span text:style-name="T17_89">omezena</text:span><text:span text:style-name="T17_90"><text:s/></text:span><text:span text:style-name="T17_91">možnost</text:span><text:span text:style-name="T17_92"><text:s/></text:span><text:span text:style-name="T17_93">prodávajícího</text:span><text:span text:style-name="T17_94"><text:s/></text:span><text:span text:style-name="T17_95">uzavřít</text:span><text:span text:style-name="T17_96"><text:s/></text:span><text:span text:style-name="T17_97">kupní</text:span><text:span text:style-name="T17_98"><text:s/></text:span><text:span text:style-name="T17_99">smlouvu</text:span><text:span text:style-name="T17_100"><text:s/></text:span><text:span text:style-name="T17_101">za</text:span><text:span text:style-name="T17_102"> </text:span><text:span text:style-name="T17_103">individuálně</text:span><text:span text:style-name="T17_104"><text:s/></text:span><text:span text:style-name="T17_105">sjednaných</text:span><text:span text:style-name="T17_106"><text:s/></text:span><text:span text:style-name="T17_107">podmínek</text:span><text:span text:style-name="T17_108">.</text:span></text:p>
            </text:list-item>
            <text:list-item>
              <text:p text:style-name="P18"><text:span text:style-name="T18_1">Webové</text:span><text:span text:style-name="T18_2"><text:s/></text:span><text:span text:style-name="T18_3">rozhraní</text:span><text:span text:style-name="T18_4"><text:s/></text:span><text:span text:style-name="T18_5">obchodu</text:span><text:span text:style-name="T18_6"><text:s/></text:span><text:span text:style-name="T18_7">obsahuje</text:span><text:span text:style-name="T18_8"><text:s/></text:span><text:span text:style-name="T18_9">také</text:span><text:span text:style-name="T18_10"><text:s/></text:span><text:span text:style-name="T18_11">informace</text:span><text:span text:style-name="T18_12"><text:s/></text:span><text:span text:style-name="T18_13">o</text:span><text:span text:style-name="T18_14"> </text:span><text:span text:style-name="T18_15">nákladech</text:span><text:span text:style-name="T18_16"><text:s/></text:span><text:span text:style-name="T18_17">spojených</text:span><text:span text:style-name="T18_18"><text:s/></text:span><text:span text:style-name="T18_19">s</text:span><text:span text:style-name="T18_20"> </text:span><text:span text:style-name="T18_21">balením</text:span><text:span text:style-name="T18_22"><text:s/></text:span><text:span text:style-name="T18_23">a</text:span><text:span text:style-name="T18_24"> </text:span><text:span text:style-name="T18_25">dodáním</text:span><text:span text:style-name="T18_26"><text:s/></text:span><text:span text:style-name="T18_27">zboží</text:span><text:span text:style-name="T18_28">.<text:s/></text:span><text:span text:style-name="T18_29">Informace</text:span><text:span text:style-name="T18_30"><text:s/></text:span><text:span text:style-name="T18_31">o</text:span><text:span text:style-name="T18_32"><text:s/></text:span><text:span text:style-name="T18_33">nákladech</text:span><text:span text:style-name="T18_34"><text:s/></text:span><text:span text:style-name="T18_35">spojených</text:span><text:span text:style-name="T18_36"><text:s/></text:span><text:span text:style-name="T18_37">s</text:span><text:span text:style-name="T18_38"><text:s/></text:span><text:span text:style-name="T18_39">balením</text:span><text:span text:style-name="T18_40"><text:s/></text:span><text:span text:style-name="T18_41">a</text:span><text:span text:style-name="T18_42"><text:s/></text:span><text:span text:style-name="T18_43">dodáním</text:span><text:span text:style-name="T18_44"><text:s/></text:span><text:span text:style-name="T18_45">zboží</text:span><text:span text:style-name="T18_46"><text:s/></text:span><text:span text:style-name="T18_47">uvedené</text:span><text:span text:style-name="T18_48"><text:s/></text:span><text:span text:style-name="T18_49">ve</text:span><text:span text:style-name="T18_50"> </text:span><text:span text:style-name="T18_51">webovém</text:span><text:span text:style-name="T18_52"><text:s/></text:span><text:span text:style-name="T18_53">rozhraní</text:span><text:span text:style-name="T18_54"><text:s/></text:span><text:span text:style-name="T18_55">obchodu</text:span><text:span text:style-name="T18_56"><text:s/></text:span><text:span text:style-name="T18_57">platí</text:span><text:span text:style-name="T18_58"><text:s/></text:span><text:span text:style-name="T18_59">pouze</text:span><text:span text:style-name="T18_60"><text:s/></text:span><text:span text:style-name="T18_61">v</text:span><text:span text:style-name="T18_62"><text:s/></text:span><text:span text:style-name="T18_63">případech</text:span><text:span text:style-name="T18_64">,<text:s/></text:span><text:span text:style-name="T18_65">kdy</text:span><text:span text:style-name="T18_66"><text:s/></text:span><text:span text:style-name="T18_67">je</text:span><text:span text:style-name="T18_68"><text:s/></text:span><text:span text:style-name="T18_69">zboží</text:span><text:span text:style-name="T18_70"><text:s/></text:span><text:span text:style-name="T18_71">doručováno</text:span><text:span text:style-name="T18_72"><text:s/></text:span><text:span text:style-name="T18_73">v</text:span><text:span text:style-name="T18_74"><text:s/></text:span><text:span text:style-name="T18_75">rámci</text:span><text:span text:style-name="T18_76"><text:s/></text:span><text:span text:style-name="T18_77">území</text:span><text:span text:style-name="T18_78"><text:s/></text:span><text:span text:style-name="T18_79">České</text:span><text:span text:style-name="T18_80"><text:s/></text:span><text:span text:style-name="T18_81">republiky</text:span><text:span text:style-name="T18_82">.</text:span></text:p>
            </text:list-item>
            <text:list-item>
              <text:p text:style-name="P19"><text:bookmark-start text:name="h.30j0zll"/><text:bookmark-end text:name="h.30j0zll"/><text:span text:style-name="T19_1">Pro</text:span><text:span text:style-name="T19_2"><text:s/></text:span><text:span text:style-name="T19_3">objednání</text:span><text:span text:style-name="T19_4"><text:s/></text:span><text:span text:style-name="T19_5">zboží</text:span><text:span text:style-name="T19_6"><text:s/></text:span><text:span text:style-name="T19_7">vyplní</text:span><text:span text:style-name="T19_8"><text:s/></text:span><text:span text:style-name="T19_9">kupující</text:span><text:span text:style-name="T19_10"><text:s/></text:span><text:span text:style-name="T19_11">objednávkový</text:span><text:span text:style-name="T19_12"><text:s/></text:span><text:span text:style-name="T19_13">formulář</text:span><text:span text:style-name="T19_14"><text:s/></text:span><text:span text:style-name="T19_15">ve</text:span><text:span text:style-name="T19_16"> </text:span><text:span text:style-name="T19_17">webovém</text:span><text:span text:style-name="T19_18"><text:s/></text:span><text:span text:style-name="T19_19">rozhraní</text:span><text:span text:style-name="T19_20"><text:s/></text:span><text:span text:style-name="T19_21">obchodu</text:span><text:span text:style-name="T19_22">.<text:s/></text:span><text:span text:style-name="T19_23">Objednávkový</text:span><text:span text:style-name="T19_24"><text:s/></text:span><text:span text:style-name="T19_25">formulář</text:span><text:span text:style-name="T19_26"><text:s/></text:span><text:span text:style-name="T19_27">obsahuje</text:span><text:span text:style-name="T19_28"><text:s/></text:span><text:span text:style-name="T19_29">zejména</text:span><text:span text:style-name="T19_30"><text:s/></text:span><text:span text:style-name="T19_31">informace</text:span><text:span text:style-name="T19_32"><text:s/></text:span><text:span text:style-name="T19_33">o</text:span><text:span text:style-name="T19_34">:</text:span></text:p>
              <text:list>
                <text:list-item>
                  <text:p text:style-name="P20"><text:span text:style-name="T20_1">identifikačních</text:span><text:span text:style-name="T20_2"><text:s/></text:span><text:span text:style-name="T20_3">údajích</text:span><text:span text:style-name="T20_4"><text:s/></text:span><text:span text:style-name="T20_5">kupujícího</text:span><text:span text:style-name="T20_6"><text:s/>-<text:s/></text:span><text:span text:style-name="T20_7">titul</text:span><text:span text:style-name="T20_8">,<text:s/></text:span><text:span text:style-name="T20_9">jméno</text:span><text:span text:style-name="T20_10"><text:s/></text:span><text:span text:style-name="T20_11">a</text:span><text:span text:style-name="T20_12"><text:s/></text:span><text:span text:style-name="T20_13">příjmení</text:span><text:span text:style-name="T20_14">,<text:s/></text:span><text:span text:style-name="T20_15">adresa</text:span><text:span text:style-name="T20_16"><text:s/></text:span><text:span text:style-name="T20_17">bydliště</text:span><text:span text:style-name="T20_18">,<text:s/></text:span><text:span text:style-name="T20_19">adresa</text:span><text:span text:style-name="T20_20"><text:s/></text:span><text:span text:style-name="T20_21">dodání</text:span><text:span text:style-name="T20_22">,<text:s/></text:span><text:span text:style-name="T20_23">identifikační</text:span><text:span text:style-name="T20_24"><text:s/></text:span><text:span text:style-name="T20_25">číslo</text:span><text:span text:style-name="T20_26">,<text:s/></text:span><text:span text:style-name="T20_27">daňové</text:span><text:span text:style-name="T20_28"><text:s/></text:span><text:span text:style-name="T20_29">identifikační</text:span><text:span text:style-name="T20_30"><text:s/></text:span><text:span text:style-name="T20_31">číslo</text:span><text:span text:style-name="T20_32">,<text:s/></text:span><text:span text:style-name="T20_33">adresa</text:span><text:span text:style-name="T20_34"><text:s/></text:span><text:span text:style-name="T20_35">elektronické</text:span><text:span text:style-name="T20_36"><text:s/></text:span><text:span text:style-name="T20_37">pošty</text:span><text:span text:style-name="T20_38"><text:s/></text:span><text:span text:style-name="T20_39">a</text:span><text:span text:style-name="T20_40"><text:s/></text:span><text:span text:style-name="T20_41">telefonní</text:span><text:span text:style-name="T20_42"><text:s/></text:span><text:span text:style-name="T20_43">číslo</text:span><text:span text:style-name="T20_44">,</text:span></text:p>
                </text:list-item>
                <text:list-item>
                  <text:p text:style-name="P21"><text:span text:style-name="T21_1">objednávaném</text:span><text:span text:style-name="T21_2"><text:s/></text:span><text:span text:style-name="T21_3">zboží</text:span><text:span text:style-name="T21_4"><text:s/>(</text:span><text:span text:style-name="T21_5">objednávané</text:span><text:span text:style-name="T21_6"><text:s/></text:span><text:span text:style-name="T21_7">zboží</text:span><text:span text:style-name="T21_8"><text:s/>„</text:span><text:span text:style-name="T21_9">vloží</text:span><text:span text:style-name="T21_10">“<text:s/></text:span><text:span text:style-name="T21_11">kupující</text:span><text:span text:style-name="T21_12"><text:s/></text:span><text:span text:style-name="T21_13">do</text:span><text:span text:style-name="T21_14"><text:s/></text:span><text:span text:style-name="T21_15">elektronického</text:span><text:span text:style-name="T21_16"><text:s/></text:span><text:span text:style-name="T21_17">nákupního</text:span><text:span text:style-name="T21_18"><text:s/></text:span><text:span text:style-name="T21_19">košíku</text:span><text:span text:style-name="T21_20"><text:s/></text:span><text:span text:style-name="T21_21">webového</text:span><text:span text:style-name="T21_22"><text:s/></text:span><text:span text:style-name="T21_23">rozhraní</text:span><text:span text:style-name="T21_24"><text:s/></text:span><text:span text:style-name="T21_25">obchodu</text:span><text:span text:style-name="T21_26">),</text:span></text:p>
                </text:list-item>
                <text:list-item>
                  <text:p text:style-name="P22"><text:span text:style-name="T22_1">způsobu</text:span><text:span text:style-name="T22_2"><text:s/></text:span><text:span text:style-name="T22_3">úhrady</text:span><text:span text:style-name="T22_4"><text:s/></text:span><text:span text:style-name="T22_5">kupní</text:span><text:span text:style-name="T22_6"><text:s/></text:span><text:span text:style-name="T22_7">ceny</text:span><text:span text:style-name="T22_8"><text:s/></text:span><text:span text:style-name="T22_9">zboží</text:span><text:span text:style-name="T22_10">,<text:s/></text:span><text:span text:style-name="T22_11">údaje</text:span><text:span text:style-name="T22_12"><text:s/></text:span><text:span text:style-name="T22_13">o</text:span><text:span text:style-name="T22_14"><text:s/></text:span><text:span text:style-name="T22_15">požadovaném</text:span><text:span text:style-name="T22_16"><text:s/></text:span><text:span text:style-name="T22_17">způsobu</text:span><text:span text:style-name="T22_18"><text:s/></text:span><text:span text:style-name="T22_19">doručení</text:span><text:span text:style-name="T22_20"><text:s/></text:span><text:span text:style-name="T22_21">objednávaného</text:span><text:span text:style-name="T22_22"><text:s/></text:span><text:span text:style-name="T22_23">zboží</text:span><text:span text:style-name="T22_24"><text:s/></text:span><text:span text:style-name="T22_25">a</text:span></text:p>
                </text:list-item>
                <text:list-item>
                  <text:p text:style-name="P23"><text:span text:style-name="T23_1">informace</text:span><text:span text:style-name="T23_2"><text:s/></text:span><text:span text:style-name="T23_3">o</text:span><text:span text:style-name="T23_4"><text:s/></text:span><text:span text:style-name="T23_5">nákladech</text:span><text:span text:style-name="T23_6"><text:s/></text:span><text:span text:style-name="T23_7">spojených</text:span><text:span text:style-name="T23_8"><text:s/></text:span><text:span text:style-name="T23_9">s</text:span><text:span text:style-name="T23_10"> </text:span><text:span text:style-name="T23_11">dodáním</text:span><text:span text:style-name="T23_12"><text:s/></text:span><text:span text:style-name="T23_13">zboží</text:span><text:span text:style-name="T23_14"><text:s/>(</text:span><text:span text:style-name="T23_15">dále</text:span><text:span text:style-name="T23_16"><text:s/></text:span><text:span text:style-name="T23_17">společně</text:span><text:span text:style-name="T23_18"><text:s/></text:span><text:span text:style-name="T23_19">jen</text:span><text:span text:style-name="T23_20"><text:s/></text:span><text:span text:style-name="T23_21">jako</text:span><text:span text:style-name="T23_22"><text:s/>„</text:span><text:span text:style-name="T23_23">objednávka</text:span><text:span text:style-name="T23_24">“).</text:span></text:p>
                </text:list-item>
              </text:list>
            </text:list-item>
            <text:list-item>
              <text:p text:style-name="P24"><text:span text:style-name="T24_1">Před</text:span><text:span text:style-name="T24_2"><text:s/></text:span><text:span text:style-name="T24_3">zasláním</text:span><text:span text:style-name="T24_4"><text:s/></text:span><text:span text:style-name="T24_5">objednávky</text:span><text:span text:style-name="T24_6"><text:s/></text:span><text:span text:style-name="T24_7">prodávajícímu</text:span><text:span text:style-name="T24_8"><text:s/></text:span><text:span text:style-name="T24_9">je</text:span><text:span text:style-name="T24_10"><text:s/></text:span><text:span text:style-name="T24_11">kupujícímu</text:span><text:span text:style-name="T24_12"><text:s/></text:span><text:span text:style-name="T24_13">umožněno</text:span><text:span text:style-name="T24_14"><text:s/></text:span><text:span text:style-name="T24_15">zkontrolovat</text:span><text:span text:style-name="T24_16"><text:s/></text:span><text:span text:style-name="T24_17">a</text:span><text:span text:style-name="T24_18"><text:s/></text:span><text:span text:style-name="T24_19">měnit</text:span><text:span text:style-name="T24_20"><text:s/></text:span><text:span text:style-name="T24_21">údaje</text:span><text:span text:style-name="T24_22">,<text:s/></text:span><text:span text:style-name="T24_23">které</text:span><text:span text:style-name="T24_24"><text:s/></text:span><text:span text:style-name="T24_25">do</text:span><text:span text:style-name="T24_26"> </text:span><text:span text:style-name="T24_27">objednávky</text:span><text:span text:style-name="T24_28"><text:s/></text:span><text:span text:style-name="T24_29">kupující</text:span><text:span text:style-name="T24_30"><text:s/></text:span><text:span text:style-name="T24_31">vložil</text:span><text:span text:style-name="T24_32">,<text:s/></text:span><text:span text:style-name="T24_33">a</text:span><text:span text:style-name="T24_34"><text:s/></text:span><text:span text:style-name="T24_35">to</text:span><text:span text:style-name="T24_36"><text:s/></text:span><text:span text:style-name="T24_37">i</text:span><text:span text:style-name="T24_38"><text:s/></text:span><text:span text:style-name="T24_39">s</text:span><text:span text:style-name="T24_40"> </text:span><text:span text:style-name="T24_41">ohledem</text:span><text:span text:style-name="T24_42"><text:s/></text:span><text:span text:style-name="T24_43">na</text:span><text:span text:style-name="T24_44"><text:s/></text:span><text:span text:style-name="T24_45">možnost</text:span><text:span text:style-name="T24_46"><text:s/></text:span><text:span text:style-name="T24_47">kupujícího</text:span><text:span text:style-name="T24_48"><text:s/></text:span><text:span text:style-name="T24_49">zjišťovat</text:span><text:span text:style-name="T24_50"><text:s/></text:span><text:span text:style-name="T24_51">a</text:span><text:span text:style-name="T24_52"> </text:span><text:span text:style-name="T24_53">opravovat</text:span><text:span text:style-name="T24_54"><text:s/></text:span><text:span text:style-name="T24_55">chyby</text:span><text:span text:style-name="T24_56"><text:s/></text:span><text:span text:style-name="T24_57">vzniklé</text:span><text:span text:style-name="T24_58"><text:s/></text:span><text:span text:style-name="T24_59">při</text:span><text:span text:style-name="T24_60"><text:s/></text:span><text:span text:style-name="T24_61">zadávání</text:span><text:span text:style-name="T24_62"><text:s/></text:span><text:span text:style-name="T24_63">dat</text:span><text:span text:style-name="T24_64"><text:s/></text:span><text:span text:style-name="T24_65">do</text:span><text:span text:style-name="T24_66"><text:s/></text:span><text:span text:style-name="T24_67">objednávky</text:span><text:span text:style-name="T24_68">.<text:s/></text:span><text:span text:style-name="T24_69">Objednávku</text:span><text:span text:style-name="T24_70"><text:s/></text:span><text:span text:style-name="T24_71">odešle</text:span><text:span text:style-name="T24_72"><text:s/></text:span><text:span text:style-name="T24_73">kupující</text:span><text:span text:style-name="T24_74"><text:s/></text:span><text:span text:style-name="T24_75">prodávajícímu</text:span><text:span text:style-name="T24_76"><text:s/></text:span><text:span text:style-name="T24_77">kliknutím</text:span><text:span text:style-name="T24_78"><text:s/></text:span><text:span text:style-name="T24_79">na</text:span><text:span text:style-name="T24_80"><text:s/></text:span><text:span text:style-name="T24_81">tlačítko</text:span><text:span text:style-name="T24_82"><text:s/>„</text:span><text:span text:style-name="T24_83">Dokončit</text:span><text:span text:style-name="T24_84"><text:s/></text:span><text:span text:style-name="T24_85">objednávku</text:span><text:span text:style-name="T24_86">“.<text:s/></text:span><text:span text:style-name="T24_87">Údaje</text:span><text:span text:style-name="T24_88"><text:s/></text:span><text:span text:style-name="T24_89">uvedené</text:span><text:span text:style-name="T24_90"><text:s/></text:span><text:span text:style-name="T24_91">v</text:span><text:span text:style-name="T24_92"><text:s/></text:span><text:span text:style-name="T24_93">objednávce</text:span><text:span text:style-name="T24_94"><text:s/></text:span><text:span text:style-name="T24_95">jsou</text:span><text:span text:style-name="T24_96"><text:s/></text:span><text:span text:style-name="T24_97">prodávajícím</text:span><text:span text:style-name="T24_98"><text:s/></text:span><text:span text:style-name="T24_99">považovány</text:span><text:span text:style-name="T24_100"><text:s/></text:span><text:span text:style-name="T24_101">za</text:span><text:span text:style-name="T24_102"><text:s/></text:span><text:span text:style-name="T24_103">správné</text:span><text:span text:style-name="T24_104">.<text:s/></text:span><text:span text:style-name="T24_105">Prodávající</text:span><text:span text:style-name="T24_106"><text:s/></text:span><text:span text:style-name="T24_107">neprodleně</text:span><text:span text:style-name="T24_108"><text:s/></text:span><text:span text:style-name="T24_109">po</text:span><text:span text:style-name="T24_110"><text:s/></text:span><text:span text:style-name="T24_111">obdržení</text:span><text:span text:style-name="T24_112"><text:s/></text:span><text:span text:style-name="T24_113">objednávky</text:span><text:span text:style-name="T24_114"><text:s/></text:span><text:span text:style-name="T24_115">toto</text:span><text:span text:style-name="T24_116"><text:s/></text:span><text:span text:style-name="T24_117">obdržení</text:span><text:span text:style-name="T24_118"><text:s/></text:span><text:span text:style-name="T24_119">kupujícímu</text:span><text:span text:style-name="T24_120"><text:s/></text:span><text:span text:style-name="T24_121">potvrdí</text:span><text:span text:style-name="T24_122"><text:s/></text:span><text:span text:style-name="T24_123">elektronickou</text:span><text:span text:style-name="T24_124"><text:s/></text:span><text:span text:style-name="T24_125">poštou</text:span><text:span text:style-name="T24_126">,<text:s/></text:span><text:span text:style-name="T24_127">a</text:span><text:span text:style-name="T24_128"><text:s/></text:span><text:span text:style-name="T24_129">to</text:span><text:span text:style-name="T24_130"><text:s/></text:span><text:span text:style-name="T24_131">na</text:span><text:span text:style-name="T24_132"><text:s/></text:span><text:span text:style-name="T24_133">adresu</text:span><text:span text:style-name="T24_134"><text:s/></text:span><text:span text:style-name="T24_135">elektronické</text:span><text:span text:style-name="T24_136"><text:s/></text:span><text:span text:style-name="T24_137">pošty</text:span><text:span text:style-name="T24_138"><text:s/></text:span><text:span text:style-name="T24_139">kupujícího</text:span><text:span text:style-name="T24_140"><text:s/></text:span><text:span text:style-name="T24_141">uvedenou</text:span><text:span text:style-name="T24_142"><text:s/></text:span><text:span text:style-name="T24_143">v</text:span><text:span text:style-name="T24_144"> </text:span><text:span text:style-name="T24_145">uživatelském</text:span><text:span text:style-name="T24_146"><text:s/></text:span><text:span text:style-name="T24_147">rozhraní</text:span><text:span text:style-name="T24_148"><text:s/></text:span><text:span text:style-name="T24_149">či</text:span><text:span text:style-name="T24_150"><text:s/></text:span><text:span text:style-name="T24_151">v</text:span><text:span text:style-name="T24_152"><text:s/></text:span><text:span text:style-name="T24_153">objednávce</text:span><text:span text:style-name="T24_154"><text:s/>(</text:span><text:span text:style-name="T24_155">dále</text:span><text:span text:style-name="T24_156"><text:s/></text:span><text:span text:style-name="T24_157">jen</text:span><text:span text:style-name="T24_158"><text:s/>„</text:span><text:span text:style-name="T24_159">elektronická</text:span><text:span text:style-name="T24_160"><text:s/></text:span><text:span text:style-name="T24_161">adresa</text:span><text:span text:style-name="T24_162"><text:s/></text:span><text:span text:style-name="T24_163">kupujícího</text:span><text:span text:style-name="T24_164">“).</text:span></text:p>
            </text:list-item>
            <text:list-item>
              <text:p text:style-name="P25"><text:bookmark-start text:name="h.1fob9te"/><text:bookmark-end text:name="h.1fob9te"/><text:span text:style-name="T25_1">Prodávající</text:span><text:span text:style-name="T25_2"><text:s/></text:span><text:span text:style-name="T25_3">je</text:span><text:span text:style-name="T25_4"><text:s/></text:span><text:span text:style-name="T25_5">vždy</text:span><text:span text:style-name="T25_6"><text:s/></text:span><text:span text:style-name="T25_7">oprávněn</text:span><text:span text:style-name="T25_8"><text:s/></text:span><text:span text:style-name="T25_9">v</text:span><text:span text:style-name="T25_10"><text:s/></text:span><text:span text:style-name="T25_11">závislosti</text:span><text:span text:style-name="T25_12"><text:s/></text:span><text:span text:style-name="T25_13">na</text:span><text:span text:style-name="T25_14"><text:s/></text:span><text:span text:style-name="T25_15">charakteru</text:span><text:span text:style-name="T25_16"><text:s/></text:span><text:span text:style-name="T25_17">objednávky</text:span><text:span text:style-name="T25_18"><text:s/>(</text:span><text:span text:style-name="T25_19">speciální</text:span><text:span text:style-name="T25_20"><text:s/></text:span><text:span text:style-name="T25_21">zboží</text:span><text:span text:style-name="T25_22">,<text:s/></text:span><text:span text:style-name="T25_23">zboží</text:span><text:span text:style-name="T25_24"><text:s/></text:span><text:span text:style-name="T25_25">vyrobené</text:span><text:span text:style-name="T25_26"><text:s/></text:span><text:span text:style-name="T25_27">nebo</text:span><text:span text:style-name="T25_28"><text:s/></text:span><text:span text:style-name="T25_29">upravené</text:span><text:span text:style-name="T25_30"><text:s/></text:span><text:span text:style-name="T25_31">dle</text:span><text:span text:style-name="T25_32"><text:s/></text:span><text:span text:style-name="T25_33">přání</text:span><text:span text:style-name="T25_34"><text:s/></text:span><text:span text:style-name="T25_35">kupujícího</text:span><text:span text:style-name="T25_36">,<text:s/></text:span><text:span text:style-name="T25_37">množství</text:span><text:span text:style-name="T25_38"><text:s/></text:span><text:span text:style-name="T25_39">zboží</text:span><text:span text:style-name="T25_40">,<text:s/></text:span><text:span text:style-name="T25_41">výše</text:span><text:span text:style-name="T25_42"><text:s/></text:span><text:span text:style-name="T25_43">kupní</text:span><text:span text:style-name="T25_44"><text:s/></text:span><text:span text:style-name="T25_45">ceny</text:span><text:span text:style-name="T25_46">,<text:s/></text:span><text:span text:style-name="T25_47">předpokládané</text:span><text:span text:style-name="T25_48"><text:s/></text:span><text:span text:style-name="T25_49">náklady</text:span><text:span text:style-name="T25_50"><text:s/></text:span><text:span text:style-name="T25_51">na</text:span><text:span text:style-name="T25_52"><text:s/></text:span><text:span text:style-name="T25_53">dopravu</text:span><text:span text:style-name="T25_54">)<text:s/></text:span><text:span text:style-name="T25_55">požádat</text:span><text:span text:style-name="T25_56"><text:s/></text:span><text:span text:style-name="T25_57">kupujícího</text:span><text:span text:style-name="T25_58"><text:s/></text:span><text:span text:style-name="T25_59">o</text:span><text:span text:style-name="T25_60"><text:s/></text:span><text:span text:style-name="T25_61">dodatečné</text:span><text:span text:style-name="T25_62"><text:s/></text:span><text:span text:style-name="T25_63">potvrzení</text:span><text:span text:style-name="T25_64"><text:s/></text:span><text:span text:style-name="T25_65">objednávky</text:span><text:span text:style-name="T25_66"><text:s/>(</text:span><text:span text:style-name="T25_67">například</text:span><text:span text:style-name="T25_68"><text:s/></text:span><text:span text:style-name="T25_69">písemně</text:span><text:span text:style-name="T25_70"><text:s/></text:span><text:span text:style-name="T25_71">či</text:span><text:span text:style-name="T25_72"><text:s/></text:span><text:span text:style-name="T25_73">telefonicky</text:span><text:span text:style-name="T25_74">).</text:span></text:p>
            </text:list-item>
            <text:list-item>
              <text:p text:style-name="P26"><text:span text:style-name="T26_1">Smluvní</text:span><text:span text:style-name="T26_2"><text:s/></text:span><text:span text:style-name="T26_3">vztah</text:span><text:span text:style-name="T26_4"><text:s/></text:span><text:span text:style-name="T26_5">mezi</text:span><text:span text:style-name="T26_6"><text:s/></text:span><text:span text:style-name="T26_7">prodávajícím</text:span><text:span text:style-name="T26_8"><text:s/></text:span><text:span text:style-name="T26_9">a</text:span><text:span text:style-name="T26_10"><text:s/></text:span><text:span text:style-name="T26_11">kupujícím</text:span><text:span text:style-name="T26_12"><text:s/></text:span><text:span text:style-name="T26_13">vzniká</text:span><text:span text:style-name="T26_14"><text:s/></text:span><text:span text:style-name="T26_15">doručením</text:span><text:span text:style-name="T26_16"><text:s/></text:span><text:span text:style-name="T26_17">přijetí</text:span><text:span text:style-name="T26_18"><text:s/></text:span><text:span text:style-name="T26_19">objednávky</text:span><text:span text:style-name="T26_20"><text:s/>(</text:span><text:span text:style-name="T26_21">akceptací</text:span><text:span text:style-name="T26_22">),<text:s/></text:span><text:span text:style-name="T26_23">jež</text:span><text:span text:style-name="T26_24"><text:s/></text:span><text:span text:style-name="T26_25">je</text:span><text:span text:style-name="T26_26"> </text:span><text:span text:style-name="T26_27">prodávajícím</text:span><text:span text:style-name="T26_28"><text:s/></text:span><text:span text:style-name="T26_29">zasláno</text:span><text:span text:style-name="T26_30"><text:s/></text:span><text:span text:style-name="T26_31">kupujícímu</text:span><text:span text:style-name="T26_32"><text:s/></text:span><text:span text:style-name="T26_33">elektronickou</text:span><text:span text:style-name="T26_34"><text:s/></text:span><text:span text:style-name="T26_35">poštou</text:span><text:span text:style-name="T26_36">,<text:s/></text:span><text:span text:style-name="T26_37">a</text:span><text:span text:style-name="T26_38"><text:s/></text:span><text:span text:style-name="T26_39">to</text:span><text:span text:style-name="T26_40"><text:s/></text:span><text:span text:style-name="T26_41">na</text:span><text:span text:style-name="T26_42"><text:s/></text:span><text:span text:style-name="T26_43">adresu</text:span><text:span text:style-name="T26_44"><text:s/></text:span><text:span text:style-name="T26_45">elektronické</text:span><text:span text:style-name="T26_46"><text:s/></text:span><text:span text:style-name="T26_47">pošty</text:span><text:span text:style-name="T26_48"><text:s/></text:span><text:span text:style-name="T26_49">kupujícího</text:span><text:span text:style-name="T26_50">.<text:s/></text:span></text:p>
            </text:list-item>
            <text:list-item>
              <text:p text:style-name="P27"><text:span text:style-name="T27_1">Kupující</text:span><text:span text:style-name="T27_2"><text:s/></text:span><text:span text:style-name="T27_3">souhlasí</text:span><text:span text:style-name="T27_4"><text:s/></text:span><text:span text:style-name="T27_5">s</text:span><text:span text:style-name="T27_6"><text:s/></text:span><text:span text:style-name="T27_7">použitím</text:span><text:span text:style-name="T27_8"><text:s/></text:span><text:span text:style-name="T27_9">komunikačních</text:span><text:span text:style-name="T27_10"><text:s/></text:span><text:span text:style-name="T27_11">prostředků</text:span><text:span text:style-name="T27_12"><text:s/></text:span><text:span text:style-name="T27_13">na</text:span><text:span text:style-name="T27_14"><text:s/></text:span><text:span text:style-name="T27_15">dálku</text:span><text:span text:style-name="T27_16"><text:s/></text:span><text:span text:style-name="T27_17">při</text:span><text:span text:style-name="T27_18"><text:s/></text:span><text:span text:style-name="T27_19">uzavírání</text:span><text:span text:style-name="T27_20"><text:s/></text:span><text:span text:style-name="T27_21">kupní</text:span><text:span text:style-name="T27_22"><text:s/></text:span><text:span text:style-name="T27_23">smlouvy</text:span><text:span text:style-name="T27_24">.<text:s/></text:span><text:span text:style-name="T27_25">Náklady</text:span><text:span text:style-name="T27_26"><text:s/></text:span><text:span text:style-name="T27_27">vzniklé</text:span><text:span text:style-name="T27_28"><text:s/></text:span><text:span text:style-name="T27_29">kupujícímu</text:span><text:span text:style-name="T27_30"><text:s/></text:span><text:span text:style-name="T27_31">při</text:span><text:span text:style-name="T27_32"><text:s/></text:span><text:span text:style-name="T27_33">použití</text:span><text:span text:style-name="T27_34"><text:s/></text:span><text:span text:style-name="T27_35">komunikačních</text:span><text:span text:style-name="T27_36"><text:s/></text:span><text:span text:style-name="T27_37">prostředků</text:span><text:span text:style-name="T27_38"><text:s/></text:span><text:span text:style-name="T27_39">na</text:span><text:span text:style-name="T27_40"><text:s/></text:span><text:span text:style-name="T27_41">dálku</text:span><text:span text:style-name="T27_42"><text:s/></text:span><text:span text:style-name="T27_43">v</text:span><text:span text:style-name="T27_44"> </text:span><text:span text:style-name="T27_45">souvislosti</text:span><text:span text:style-name="T27_46"><text:s/></text:span><text:span text:style-name="T27_47">s</text:span><text:span text:style-name="T27_48"> </text:span><text:span text:style-name="T27_49">uzavřením</text:span><text:span text:style-name="T27_50"><text:s/></text:span><text:span text:style-name="T27_51">kupní</text:span><text:span text:style-name="T27_52"><text:s/></text:span><text:span text:style-name="T27_53">smlouvy</text:span><text:span text:style-name="T27_54"><text:s/>(</text:span><text:span text:style-name="T27_55">náklady</text:span><text:span text:style-name="T27_56"><text:s/></text:span><text:span text:style-name="T27_57">na</text:span><text:span text:style-name="T27_58"><text:s/></text:span><text:span text:style-name="T27_59">internetové</text:span><text:span text:style-name="T27_60"><text:s/></text:span><text:span text:style-name="T27_61">připojení</text:span><text:span text:style-name="T27_62">,<text:s/></text:span><text:span text:style-name="T27_63">náklady</text:span><text:span text:style-name="T27_64"><text:s/></text:span><text:span text:style-name="T27_65">na</text:span><text:span text:style-name="T27_66"> </text:span><text:span text:style-name="T27_67">telefonní</text:span><text:span text:style-name="T27_68"><text:s/></text:span><text:span text:style-name="T27_69">hovory</text:span><text:span text:style-name="T27_70">)<text:s/></text:span><text:span text:style-name="T27_71">si</text:span><text:span text:style-name="T27_72"><text:s/></text:span><text:span text:style-name="T27_73">hradí</text:span><text:span text:style-name="T27_74"><text:s/></text:span><text:span text:style-name="T27_75">kupující</text:span><text:span text:style-name="T27_76"><text:s/></text:span><text:span text:style-name="T27_77">sám</text:span><text:span text:style-name="T27_78">,<text:s/></text:span><text:span text:style-name="T27_79">přičemž</text:span><text:span text:style-name="T27_80"><text:s/></text:span><text:span text:style-name="T27_81">tyto</text:span><text:span text:style-name="T27_82"><text:s/></text:span><text:span text:style-name="T27_83">náklady</text:span><text:span text:style-name="T27_84"><text:s/></text:span><text:span text:style-name="T27_85">se</text:span><text:span text:style-name="T27_86"><text:s/></text:span><text:span text:style-name="T27_87">neliší</text:span><text:span text:style-name="T27_88"><text:s/></text:span><text:span text:style-name="T27_89">od</text:span><text:span text:style-name="T27_90"><text:s/></text:span><text:span text:style-name="T27_91">základní</text:span><text:span text:style-name="T27_92"><text:s/></text:span><text:span text:style-name="T27_93">sazby</text:span><text:span text:style-name="T27_94">.</text:span></text:p>
            </text:list-item>
          </text:list>
        </text:list-item>
        <text:list-item>
          <text:p text:style-name="P28"><text:span text:style-name="T28_1">Cena</text:span><text:span text:style-name="T28_2"><text:s/></text:span><text:span text:style-name="T28_3">zboží</text:span><text:span text:style-name="T28_4"><text:s/></text:span><text:span text:style-name="T28_5">a</text:span><text:span text:style-name="T28_6"><text:s/></text:span><text:span text:style-name="T28_7">platební</text:span><text:span text:style-name="T28_8"><text:s/></text:span><text:span text:style-name="T28_9">podmínky</text:span></text:p>
          <text:list>
            <text:list-item>
              <text:p text:style-name="P29"><text:span text:style-name="T29_1">Cenu</text:span><text:span text:style-name="T29_2"><text:s/></text:span><text:span text:style-name="T29_3">zboží</text:span><text:span text:style-name="T29_4"><text:s/></text:span><text:span text:style-name="T29_5">a</text:span><text:span text:style-name="T29_6"><text:s/></text:span><text:span text:style-name="T29_7">případné</text:span><text:span text:style-name="T29_8"><text:s/></text:span><text:span text:style-name="T29_9">náklady</text:span><text:span text:style-name="T29_10"><text:s/></text:span><text:span text:style-name="T29_11">spojené</text:span><text:span text:style-name="T29_12"><text:s/></text:span><text:span text:style-name="T29_13">s</text:span><text:span text:style-name="T29_14"><text:s/></text:span><text:span text:style-name="T29_15">dodáním</text:span><text:span text:style-name="T29_16"><text:s/></text:span><text:span text:style-name="T29_17">zboží</text:span><text:span text:style-name="T29_18"><text:s/></text:span><text:span text:style-name="T29_19">dle</text:span><text:span text:style-name="T29_20"><text:s/></text:span><text:span text:style-name="T29_21">kupní</text:span><text:span text:style-name="T29_22"><text:s/></text:span><text:span text:style-name="T29_23">smlouvy</text:span><text:span text:style-name="T29_24"><text:s/></text:span><text:span text:style-name="T29_25">může</text:span><text:span text:style-name="T29_26"><text:s/></text:span><text:span text:style-name="T29_27">kupující</text:span><text:span text:style-name="T29_28"><text:s/></text:span><text:span text:style-name="T29_29">uhradit</text:span><text:span text:style-name="T29_30"><text:s/></text:span><text:span text:style-name="T29_31">prodávajícímu</text:span><text:span text:style-name="T29_32"><text:s/></text:span><text:span text:style-name="T29_33">způsoby</text:span><text:span text:style-name="T29_34"><text:s/></text:span><text:span text:style-name="T29_35">uvedenými</text:span><text:span text:style-name="T29_36"><text:s/></text:span><text:span text:style-name="T29_37">na</text:span><text:span text:style-name="T29_38"><text:s/></text:span><text:span text:style-name="T29_39">webové</text:span><text:span text:style-name="T29_40"><text:s/></text:span><text:span text:style-name="T29_41">stránce</text:span><text:span text:style-name="T29_42"><text:s/></text:span><text:span text:style-name="T29_43">prodávajícího</text:span><text:span text:style-name="T29_44"><text:s/></text:span><text:span text:style-name="T29_45">v</text:span><text:span text:style-name="T29_46"> </text:span><text:span text:style-name="T29_47">sekci</text:span><text:span text:style-name="T29_48"><text:s/>„</text:span><text:span text:style-name="T29_49">Vše</text:span><text:span text:style-name="T29_50"><text:s/></text:span><text:span text:style-name="T29_51">o</text:span><text:span text:style-name="T29_52"><text:s/></text:span><text:span text:style-name="T29_53">nákupu</text:span><text:span text:style-name="T29_54">“.</text:span></text:p>
            </text:list-item>
            <text:list-item>
              <text:p text:style-name="P30"><text:span text:style-name="T30_1">Společně</text:span><text:span text:style-name="T30_2"><text:s/></text:span><text:span text:style-name="T30_3">s</text:span><text:span text:style-name="T30_4"> </text:span><text:span text:style-name="T30_5">kupní</text:span><text:span text:style-name="T30_6"><text:s/></text:span><text:span text:style-name="T30_7">cenou</text:span><text:span text:style-name="T30_8"><text:s/></text:span><text:span text:style-name="T30_9">je</text:span><text:span text:style-name="T30_10"><text:s/></text:span><text:span text:style-name="T30_11">kupující</text:span><text:span text:style-name="T30_12"><text:s/></text:span><text:span text:style-name="T30_13">povinen</text:span><text:span text:style-name="T30_14"><text:s/></text:span><text:span text:style-name="T30_15">zaplatit</text:span><text:span text:style-name="T30_16"><text:s/></text:span><text:span text:style-name="T30_17">prodávajícímu</text:span><text:span text:style-name="T30_18"><text:s/></text:span><text:span text:style-name="T30_19">také</text:span><text:span text:style-name="T30_20"><text:s/></text:span><text:span text:style-name="T30_21">náklady</text:span><text:span text:style-name="T30_22"><text:s/></text:span><text:span text:style-name="T30_23">spojené</text:span><text:span text:style-name="T30_24"><text:s/></text:span><text:span text:style-name="T30_25">s</text:span><text:span text:style-name="T30_26"> </text:span><text:span text:style-name="T30_27">balením</text:span><text:span text:style-name="T30_28"><text:s/></text:span><text:span text:style-name="T30_29">a</text:span><text:span text:style-name="T30_30"><text:s/></text:span><text:span text:style-name="T30_31">dodáním</text:span><text:span text:style-name="T30_32"><text:s/></text:span><text:span text:style-name="T30_33">zboží</text:span><text:span text:style-name="T30_34"><text:s/></text:span><text:span text:style-name="T30_35">ve</text:span><text:span text:style-name="T30_36"><text:s/></text:span><text:span text:style-name="T30_37">smluvené</text:span><text:span text:style-name="T30_38"><text:s/></text:span><text:span text:style-name="T30_39">výši</text:span><text:span text:style-name="T30_40">.<text:s/></text:span><text:span text:style-name="T30_41">Není</text:span><text:span text:style-name="T30_42">-</text:span><text:span text:style-name="T30_43">li</text:span><text:span text:style-name="T30_44"><text:s/></text:span><text:span text:style-name="T30_45">uvedeno</text:span><text:span text:style-name="T30_46"><text:s/></text:span><text:span text:style-name="T30_47">výslovně</text:span><text:span text:style-name="T30_48"><text:s/></text:span><text:span text:style-name="T30_49">jinak</text:span><text:span text:style-name="T30_50">,<text:s/></text:span><text:span text:style-name="T30_51">rozumí</text:span><text:span text:style-name="T30_52"><text:s/></text:span><text:span text:style-name="T30_53">se</text:span><text:span text:style-name="T30_54"><text:s/></text:span><text:span text:style-name="T30_55">dále</text:span><text:span text:style-name="T30_56"><text:s/></text:span><text:span text:style-name="T30_57">kupní</text:span><text:span text:style-name="T30_58"><text:s/></text:span><text:span text:style-name="T30_59">cenou</text:span><text:span text:style-name="T30_60"><text:s/></text:span><text:span text:style-name="T30_61">i</text:span><text:span text:style-name="T30_62"> </text:span><text:span text:style-name="T30_63">náklady</text:span><text:span text:style-name="T30_64"><text:s/></text:span><text:span text:style-name="T30_65">spojené</text:span><text:span text:style-name="T30_66"><text:s/></text:span><text:span text:style-name="T30_67">s</text:span><text:span text:style-name="T30_68"> </text:span><text:span text:style-name="T30_69">dodáním</text:span><text:span text:style-name="T30_70"><text:s/></text:span><text:span text:style-name="T30_71">zboží</text:span><text:span text:style-name="T30_72">.</text:span></text:p>
            </text:list-item>
            <text:list-item>
              <text:p text:style-name="P31"><text:span text:style-name="T31_1">Prodávající</text:span><text:span text:style-name="T31_2"><text:s/></text:span><text:span text:style-name="T31_3">nepožaduje</text:span><text:span text:style-name="T31_4"><text:s/></text:span><text:span text:style-name="T31_5">od</text:span><text:span text:style-name="T31_6"><text:s/></text:span><text:span text:style-name="T31_7">kupujícího</text:span><text:span text:style-name="T31_8"><text:s/></text:span><text:span text:style-name="T31_9">zálohu</text:span><text:span text:style-name="T31_10"><text:s/></text:span><text:span text:style-name="T31_11">či</text:span><text:span text:style-name="T31_12"><text:s/></text:span><text:span text:style-name="T31_13">jinou</text:span><text:span text:style-name="T31_14"><text:s/></text:span><text:span text:style-name="T31_15">obdobnou</text:span><text:span text:style-name="T31_16"><text:s/></text:span><text:span text:style-name="T31_17">platbu</text:span><text:span text:style-name="T31_18">.<text:s/></text:span><text:span text:style-name="T31_19">Tímto</text:span><text:span text:style-name="T31_20"><text:s/></text:span><text:span text:style-name="T31_21">není</text:span><text:span text:style-name="T31_22"><text:s/></text:span><text:span text:style-name="T31_23">dotčeno</text:span><text:span text:style-name="T31_24"><text:s/></text:span><text:span text:style-name="T31_25">ustanovení</text:span><text:span text:style-name="T31_26"><text:s/></text:span><text:span text:style-name="T31_27">čl</text:span><text:span text:style-name="T31_28">. 4.6<text:s/></text:span><text:span text:style-name="T31_29">obchodních</text:span><text:span text:style-name="T31_30"><text:s/></text:span><text:span text:style-name="T31_31">podmínek</text:span><text:span text:style-name="T31_32"><text:s/></text:span><text:span text:style-name="T31_33">ohledně</text:span><text:span text:style-name="T31_34"><text:s/></text:span><text:span text:style-name="T31_35">povinnosti</text:span><text:span text:style-name="T31_36"><text:s/></text:span><text:span text:style-name="T31_37">uhradit</text:span><text:span text:style-name="T31_38"><text:s/></text:span><text:span text:style-name="T31_39">kupní</text:span><text:span text:style-name="T31_40"><text:s/></text:span><text:span text:style-name="T31_41">cenu</text:span><text:span text:style-name="T31_42"><text:s/></text:span><text:span text:style-name="T31_43">zboží</text:span><text:span text:style-name="T31_44"><text:s/></text:span><text:span text:style-name="T31_45">předem</text:span><text:span text:style-name="T31_46">.</text:span></text:p>
            </text:list-item>
            <text:list-item>
              <text:p text:style-name="P32"><text:span text:style-name="T32_1">V</text:span><text:span text:style-name="T32_2"> </text:span><text:span text:style-name="T32_3">případě</text:span><text:span text:style-name="T32_4"><text:s/></text:span><text:span text:style-name="T32_5">platby</text:span><text:span text:style-name="T32_6"><text:s/></text:span><text:span text:style-name="T32_7">v</text:span><text:span text:style-name="T32_8"> </text:span><text:span text:style-name="T32_9">hotovosti</text:span><text:span text:style-name="T32_10"><text:s/></text:span><text:span text:style-name="T32_11">či</text:span><text:span text:style-name="T32_12"><text:s/></text:span><text:span text:style-name="T32_13">v</text:span><text:span text:style-name="T32_14"> </text:span><text:span text:style-name="T32_15">případě</text:span><text:span text:style-name="T32_16"><text:s/></text:span><text:span text:style-name="T32_17">platby</text:span><text:span text:style-name="T32_18"><text:s/></text:span><text:span text:style-name="T32_19">na</text:span><text:span text:style-name="T32_20"><text:s/></text:span><text:span text:style-name="T32_21">dobírku</text:span><text:span text:style-name="T32_22"><text:s/></text:span><text:span text:style-name="T32_23">je</text:span><text:span text:style-name="T32_24"><text:s/></text:span><text:span text:style-name="T32_25">kupní</text:span><text:span text:style-name="T32_26"><text:s/></text:span><text:span text:style-name="T32_27">cena</text:span><text:span text:style-name="T32_28"><text:s/></text:span><text:span text:style-name="T32_29">splatná</text:span><text:span text:style-name="T32_30"><text:s/></text:span><text:span text:style-name="T32_31">při</text:span><text:span text:style-name="T32_32"><text:s/></text:span><text:span text:style-name="T32_33">převzetí</text:span><text:span text:style-name="T32_34"><text:s/></text:span><text:span text:style-name="T32_35">zboží</text:span><text:span text:style-name="T32_36">.<text:s/></text:span><text:span text:style-name="T32_37">V</text:span><text:span text:style-name="T32_38"> </text:span><text:span text:style-name="T32_39">případě</text:span><text:span text:style-name="T32_40"><text:s/></text:span><text:span text:style-name="T32_41">bezhotovostní</text:span><text:span text:style-name="T32_42"><text:s/></text:span><text:span text:style-name="T32_43">platby</text:span><text:span text:style-name="T32_44"><text:s/></text:span><text:span text:style-name="T32_45">je</text:span><text:span text:style-name="T32_46"><text:s/></text:span><text:span text:style-name="T32_47">kupní</text:span><text:span text:style-name="T32_48"><text:s/></text:span><text:span text:style-name="T32_49">cena</text:span><text:span text:style-name="T32_50"><text:s/></text:span><text:span text:style-name="T32_51">splatná</text:span><text:span text:style-name="T32_52"><text:s/></text:span><text:span text:style-name="T32_53">do</text:span><text:span text:style-name="T32_54"> </text:span><text:span text:style-name="T32_55">pěti</text:span><text:span text:style-name="T32_56"><text:s/>(5)<text:s/></text:span><text:span text:style-name="T32_57">pracovních</text:span><text:span text:style-name="T32_58"><text:s/></text:span><text:span text:style-name="T32_59">dnů</text:span><text:span text:style-name="T32_60"><text:s/></text:span><text:span text:style-name="T32_61">od</text:span><text:span text:style-name="T32_62"><text:s/></text:span><text:span text:style-name="T32_63">uzavření</text:span><text:span text:style-name="T32_64"><text:s/></text:span><text:span text:style-name="T32_65">kupní</text:span><text:span text:style-name="T32_66"><text:s/></text:span><text:span text:style-name="T32_67">smlouvy</text:span><text:span text:style-name="T32_68">.</text:span></text:p>
            </text:list-item>
            <text:list-item>
              <text:p text:style-name="P33"><text:span text:style-name="T33_1">V</text:span><text:span text:style-name="T33_2"> </text:span><text:span text:style-name="T33_3">případě</text:span><text:span text:style-name="T33_4"><text:s/></text:span><text:span text:style-name="T33_5">bezhotovostní</text:span><text:span text:style-name="T33_6"><text:s/></text:span><text:span text:style-name="T33_7">platby</text:span><text:span text:style-name="T33_8"><text:s/></text:span><text:span text:style-name="T33_9">je</text:span><text:span text:style-name="T33_10"><text:s/></text:span><text:span text:style-name="T33_11">kupující</text:span><text:span text:style-name="T33_12"><text:s/></text:span><text:span text:style-name="T33_13">povinen</text:span><text:span text:style-name="T33_14"><text:s/></text:span><text:span text:style-name="T33_15">uhrazovat</text:span><text:span text:style-name="T33_16"><text:s/></text:span><text:span text:style-name="T33_17">kupní</text:span><text:span text:style-name="T33_18"><text:s/></text:span><text:span text:style-name="T33_19">cenu</text:span><text:span text:style-name="T33_20"><text:s/></text:span><text:span text:style-name="T33_21">zboží</text:span><text:span text:style-name="T33_22"><text:s/></text:span><text:span text:style-name="T33_23">společně</text:span><text:span text:style-name="T33_24"><text:s/></text:span><text:span text:style-name="T33_25">s</text:span><text:span text:style-name="T33_26"> </text:span><text:span text:style-name="T33_27">uvedením</text:span><text:span text:style-name="T33_28"> </text:span><text:span text:style-name="T33_29">variabilního</text:span><text:span text:style-name="T33_30"><text:s/></text:span><text:span text:style-name="T33_31">symbolu</text:span><text:span text:style-name="T33_32"><text:s/></text:span><text:span text:style-name="T33_33">platby</text:span><text:span text:style-name="T33_34">.<text:s/></text:span><text:span text:style-name="T33_35">V</text:span><text:span text:style-name="T33_36"><text:s/></text:span><text:span text:style-name="T33_37">případě</text:span><text:span text:style-name="T33_38"><text:s/></text:span><text:span text:style-name="T33_39">bezhotovostní</text:span><text:span text:style-name="T33_40"><text:s/></text:span><text:span text:style-name="T33_41">platby</text:span><text:span text:style-name="T33_42"><text:s/></text:span><text:span text:style-name="T33_43">je</text:span><text:span text:style-name="T33_44"><text:s/></text:span><text:span text:style-name="T33_45">závazek</text:span><text:span text:style-name="T33_46"><text:s/></text:span><text:span text:style-name="T33_47">kupujícího</text:span><text:span text:style-name="T33_48"><text:s/></text:span><text:span text:style-name="T33_49">uhradit</text:span><text:span text:style-name="T33_50"><text:s/></text:span><text:span text:style-name="T33_51">kupní</text:span><text:span text:style-name="T33_52"><text:s/></text:span><text:span text:style-name="T33_53">cenu</text:span><text:span text:style-name="T33_54"><text:s/></text:span><text:span text:style-name="T33_55">splněn</text:span><text:span text:style-name="T33_56"><text:s/></text:span><text:span text:style-name="T33_57">okamžikem</text:span><text:span text:style-name="T33_58"><text:s/></text:span><text:span text:style-name="T33_59">připsání</text:span><text:span text:style-name="T33_60"><text:s/></text:span><text:span text:style-name="T33_61">příslušné</text:span><text:span text:style-name="T33_62"><text:s/></text:span><text:span text:style-name="T33_63">částky</text:span><text:span text:style-name="T33_64"><text:s/></text:span><text:span text:style-name="T33_65">na</text:span><text:span text:style-name="T33_66"><text:s/></text:span><text:span text:style-name="T33_67">účet</text:span><text:span text:style-name="T33_68"><text:s/></text:span><text:span text:style-name="T33_69">prodávajícího</text:span><text:span text:style-name="T33_70">.</text:span></text:p>
            </text:list-item>
            <text:list-item>
              <text:p text:style-name="P34"><text:bookmark-start text:name="h.3znysh7"/><text:bookmark-end text:name="h.3znysh7"/><text:span text:style-name="T34_1">Prodávající</text:span><text:span text:style-name="T34_2"><text:s/></text:span><text:span text:style-name="T34_3">je</text:span><text:span text:style-name="T34_4"><text:s/></text:span><text:span text:style-name="T34_5">oprávněn</text:span><text:span text:style-name="T34_6">,<text:s/></text:span><text:span text:style-name="T34_7">zejména</text:span><text:span text:style-name="T34_8"><text:s/></text:span><text:span text:style-name="T34_9">v</text:span><text:span text:style-name="T34_10"> </text:span><text:span text:style-name="T34_11">případě</text:span><text:span text:style-name="T34_12">,<text:s/></text:span><text:span text:style-name="T34_13">že</text:span><text:span text:style-name="T34_14"><text:s/></text:span><text:span text:style-name="T34_15">ze</text:span><text:span text:style-name="T34_16"><text:s/></text:span><text:span text:style-name="T34_17">strany</text:span><text:span text:style-name="T34_18"><text:s/></text:span><text:span text:style-name="T34_19">kupujícího</text:span><text:span text:style-name="T34_20"><text:s/></text:span><text:span text:style-name="T34_21">nedojde</text:span><text:span text:style-name="T34_22"><text:s/></text:span><text:span text:style-name="T34_23">k</text:span><text:span text:style-name="T34_24"> </text:span><text:span text:style-name="T34_25">dodatečnému</text:span><text:span text:style-name="T34_26"><text:s/></text:span><text:span text:style-name="T34_27">potvrzení</text:span><text:span text:style-name="T34_28"><text:s/></text:span><text:span text:style-name="T34_29">objednávky</text:span><text:span text:style-name="T34_30"><text:s/>(</text:span><text:span text:style-name="T34_31">čl</text:span><text:span text:style-name="T34_32">.<text:s/>3.6),<text:s/></text:span><text:span text:style-name="T34_33">požadovat</text:span><text:span text:style-name="T34_34"><text:s/></text:span><text:span text:style-name="T34_35">uhrazení</text:span><text:span text:style-name="T34_36"><text:s/></text:span><text:span text:style-name="T34_37">celé</text:span><text:span text:style-name="T34_38"><text:s/></text:span><text:span text:style-name="T34_39">kupní</text:span><text:span text:style-name="T34_40"><text:s/></text:span><text:span text:style-name="T34_41">ceny</text:span><text:span text:style-name="T34_42"><text:s/></text:span><text:span text:style-name="T34_43">ještě</text:span><text:span text:style-name="T34_44"><text:s/></text:span><text:span text:style-name="T34_45">před</text:span><text:span text:style-name="T34_46"><text:s/></text:span><text:span text:style-name="T34_47">odesláním</text:span><text:span text:style-name="T34_48"><text:s/></text:span><text:span text:style-name="T34_49">zboží</text:span><text:span text:style-name="T34_50"><text:s/></text:span><text:span text:style-name="T34_51">kupujícímu</text:span><text:span text:style-name="T34_52">.<text:s/></text:span><text:span text:style-name="T34_53">Ustanovení</text:span><text:span text:style-name="T34_54"><text:s/>§<text:s/>2119<text:s/></text:span><text:span text:style-name="T34_55">odst</text:span><text:span text:style-name="T34_56">.<text:s/>1<text:s/></text:span><text:span text:style-name="T34_57">občanského</text:span><text:span text:style-name="T34_58"><text:s/></text:span><text:span text:style-name="T34_59">zákoníku</text:span><text:span text:style-name="T34_60"><text:s/></text:span><text:span text:style-name="T34_61">se</text:span><text:span text:style-name="T34_62"><text:s/></text:span><text:span text:style-name="T34_63">nepoužije</text:span><text:span text:style-name="T34_64">.</text:span></text:p>
            </text:list-item>
            <text:list-item>
              <text:p text:style-name="P35"><text:span text:style-name="T35_1">Případné</text:span><text:span text:style-name="T35_2"><text:s/></text:span><text:span text:style-name="T35_3">slevy</text:span><text:span text:style-name="T35_4"><text:s/></text:span><text:span text:style-name="T35_5">z</text:span><text:span text:style-name="T35_6"> </text:span><text:span text:style-name="T35_7">ceny</text:span><text:span text:style-name="T35_8"><text:s/></text:span><text:span text:style-name="T35_9">zboží</text:span><text:span text:style-name="T35_10"><text:s/></text:span><text:span text:style-name="T35_11">poskytnuté</text:span><text:span text:style-name="T35_12"><text:s/></text:span><text:span text:style-name="T35_13">prodávajícím</text:span><text:span text:style-name="T35_14"><text:s/></text:span><text:span text:style-name="T35_15">kupujícímu</text:span><text:span text:style-name="T35_16"><text:s/></text:span><text:span text:style-name="T35_17">nelze</text:span><text:span text:style-name="T35_18"><text:s/></text:span><text:span text:style-name="T35_19">vzájemně</text:span><text:span text:style-name="T35_20"><text:s/></text:span><text:span text:style-name="T35_21">kombinovat</text:span><text:span text:style-name="T35_22">.</text:span></text:p>
            </text:list-item>
            <text:list-item>
              <text:p text:style-name="P36"><text:span text:style-name="T36_1">Je</text:span><text:span text:style-name="T36_2">-</text:span><text:span text:style-name="T36_3">li</text:span><text:span text:style-name="T36_4"><text:s/></text:span><text:span text:style-name="T36_5">to</text:span><text:span text:style-name="T36_6"><text:s/></text:span><text:span text:style-name="T36_7">v</text:span><text:span text:style-name="T36_8"> </text:span><text:span text:style-name="T36_9">obchodním</text:span><text:span text:style-name="T36_10"><text:s/></text:span><text:span text:style-name="T36_11">styku</text:span><text:span text:style-name="T36_12"><text:s/></text:span><text:span text:style-name="T36_13">obvyklé</text:span><text:span text:style-name="T36_14"><text:s/></text:span><text:span text:style-name="T36_15">nebo</text:span><text:span text:style-name="T36_16"><text:s/></text:span><text:span text:style-name="T36_17">je</text:span><text:span text:style-name="T36_18">-</text:span><text:span text:style-name="T36_19">li</text:span><text:span text:style-name="T36_20"><text:s/></text:span><text:span text:style-name="T36_21">tak</text:span><text:span text:style-name="T36_22"><text:s/></text:span><text:span text:style-name="T36_23">stanoveno</text:span><text:span text:style-name="T36_24"><text:s/></text:span><text:span text:style-name="T36_25">obecně</text:span><text:span text:style-name="T36_26"><text:s/></text:span><text:span text:style-name="T36_27">závaznými</text:span><text:span text:style-name="T36_28"><text:s/></text:span><text:span text:style-name="T36_29">právními</text:span><text:span text:style-name="T36_30"><text:s/></text:span><text:span text:style-name="T36_31">předpisy</text:span><text:span text:style-name="T36_32">,<text:s/></text:span><text:span text:style-name="T36_33">vystaví</text:span><text:span text:style-name="T36_34"><text:s/></text:span><text:span text:style-name="T36_35">prodávající</text:span><text:span text:style-name="T36_36"><text:s/></text:span><text:span text:style-name="T36_37">ohledně</text:span><text:span text:style-name="T36_38"><text:s/></text:span><text:span text:style-name="T36_39">plateb</text:span><text:span text:style-name="T36_40"><text:s/></text:span><text:span text:style-name="T36_41">prováděných</text:span><text:span text:style-name="T36_42"><text:s/></text:span><text:span text:style-name="T36_43">na</text:span><text:span text:style-name="T36_44"> </text:span><text:span text:style-name="T36_45">základě</text:span><text:span text:style-name="T36_46"><text:s/></text:span><text:span text:style-name="T36_47">kupní</text:span><text:span text:style-name="T36_48"><text:s/></text:span><text:span text:style-name="T36_49">smlouvy</text:span><text:span text:style-name="T36_50"><text:s/></text:span><text:span text:style-name="T36_51">kupujícímu</text:span><text:span text:style-name="T36_52"><text:s/></text:span><text:span text:style-name="T36_53">daňový</text:span><text:span text:style-name="T36_54"><text:s/></text:span><text:span text:style-name="T36_55">doklad</text:span><text:span text:style-name="T36_56"><text:s/>–<text:s/></text:span><text:span text:style-name="T36_57">fakturu</text:span><text:span text:style-name="T36_58">.<text:s/></text:span><text:span text:style-name="T36_59">Prodávající</text:span><text:span text:style-name="T36_60"><text:s/></text:span><text:span text:style-name="T36_61">je</text:span><text:span text:style-name="T36_62"><text:s/></text:span><text:span text:style-name="T36_63">plátcem</text:span><text:span text:style-name="T36_64"><text:s/></text:span><text:span text:style-name="T36_65">daně</text:span><text:span text:style-name="T36_66"><text:s/></text:span><text:span text:style-name="T36_67">z</text:span><text:span text:style-name="T36_68"> </text:span><text:span text:style-name="T36_69">přidané</text:span><text:span text:style-name="T36_70"><text:s/></text:span><text:span text:style-name="T36_71">hodnoty</text:span><text:span text:style-name="T36_72">.<text:s/></text:span><text:span text:style-name="T36_73">Daňový</text:span><text:span text:style-name="T36_74"><text:s/></text:span><text:span text:style-name="T36_75">doklad</text:span><text:span text:style-name="T36_76"><text:s/>–<text:s/></text:span><text:span text:style-name="T36_77">fakturu</text:span><text:span text:style-name="T36_78"><text:s/></text:span><text:span text:style-name="T36_79">vystaví</text:span><text:span text:style-name="T36_80"><text:s/></text:span><text:span text:style-name="T36_81">prodávající</text:span><text:span text:style-name="T36_82"><text:s/></text:span><text:span text:style-name="T36_83">kupujícímu</text:span><text:span text:style-name="T36_84"><text:s/></text:span><text:span text:style-name="T36_85">po</text:span><text:span text:style-name="T36_86"><text:s/></text:span><text:span text:style-name="T36_87">uhrazení</text:span><text:span text:style-name="T36_88"><text:s/></text:span><text:span text:style-name="T36_89">ceny</text:span><text:span text:style-name="T36_90"><text:s/></text:span><text:span text:style-name="T36_91">zboží</text:span><text:span text:style-name="T36_92"><text:s/></text:span><text:span text:style-name="T36_93">a</text:span><text:span text:style-name="T36_94"><text:s/></text:span><text:span text:style-name="T36_95">v</text:span><text:span text:style-name="T36_96"> </text:span><text:span text:style-name="T36_97">tištěné</text:span><text:span text:style-name="T36_98"><text:s/></text:span><text:span text:style-name="T36_99">podobě</text:span><text:span text:style-name="T36_100"><text:s/></text:span><text:span text:style-name="T36_101">jej</text:span><text:span text:style-name="T36_102"><text:s/></text:span><text:span text:style-name="T36_103">přibalí</text:span><text:span text:style-name="T36_104"><text:s/></text:span><text:span text:style-name="T36_105">ke</text:span><text:span text:style-name="T36_106"><text:s/></text:span><text:span text:style-name="T36_107">zboží</text:span><text:span text:style-name="T36_108">.<text:s/></text:span><text:span text:style-name="T36_109">Na</text:span><text:span text:style-name="T36_110"><text:s/></text:span><text:span text:style-name="T36_111">žádost</text:span><text:span text:style-name="T36_112"><text:s/></text:span><text:span text:style-name="T36_113">kupujícího</text:span><text:span text:style-name="T36_114"><text:s/></text:span><text:span text:style-name="T36_115">zašle</text:span><text:span text:style-name="T36_116"><text:s/></text:span><text:span text:style-name="T36_117">prodávající</text:span><text:span text:style-name="T36_118"><text:s/></text:span><text:span text:style-name="T36_119">daňový</text:span><text:span text:style-name="T36_120"><text:s/></text:span><text:span text:style-name="T36_121">doklad</text:span><text:span text:style-name="T36_122"><text:s/>–<text:s/></text:span><text:span text:style-name="T36_123">fakturu</text:span><text:span text:style-name="T36_124"><text:s/></text:span><text:span text:style-name="T36_125">v</text:span><text:span text:style-name="T36_126"> </text:span><text:span text:style-name="T36_127">elektronické</text:span><text:span text:style-name="T36_128"><text:s/></text:span><text:span text:style-name="T36_129">podobě</text:span><text:span text:style-name="T36_130"><text:s/></text:span><text:span text:style-name="T36_131">na</text:span><text:span text:style-name="T36_132"><text:s/></text:span><text:span text:style-name="T36_133">elektronickou</text:span><text:span text:style-name="T36_134"><text:s/></text:span><text:span text:style-name="T36_135">adresu</text:span><text:span text:style-name="T36_136"><text:s/></text:span><text:span text:style-name="T36_137">kupujícího</text:span><text:span text:style-name="T36_138">.</text:span></text:p>
            </text:list-item>
          </text:list>
        </text:list-item>
        <text:list-item>
          <text:p text:style-name="P37"><text:span text:style-name="T37_1">Odstoupení</text:span><text:span text:style-name="T37_2"><text:s/></text:span><text:span text:style-name="T37_3">od</text:span><text:span text:style-name="T37_4"><text:s/></text:span><text:span text:style-name="T37_5">kupní</text:span><text:span text:style-name="T37_6"><text:s/></text:span><text:span text:style-name="T37_7">smlouvy</text:span></text:p>
          <text:list>
            <text:list-item>
              <text:p text:style-name="P38"><text:bookmark-start text:name="h.2et92p0"/><text:bookmark-end text:name="h.2et92p0"/><text:span text:style-name="T38_1">Kupující</text:span><text:span text:style-name="T38_2"><text:s/></text:span><text:span text:style-name="T38_3">bere</text:span><text:span text:style-name="T38_4"><text:s/></text:span><text:span text:style-name="T38_5">na</text:span><text:span text:style-name="T38_6"><text:s/></text:span><text:span text:style-name="T38_7">vědomí</text:span><text:span text:style-name="T38_8">,<text:s/></text:span><text:span text:style-name="T38_9">že</text:span><text:span text:style-name="T38_10"><text:s/></text:span><text:span text:style-name="T38_11">dle</text:span><text:span text:style-name="T38_12"> </text:span><text:span text:style-name="T38_13">ustanovení</text:span><text:span text:style-name="T38_14"><text:s/>§<text:s/>1837<text:s/></text:span><text:span text:style-name="T38_15">občanského</text:span><text:span text:style-name="T38_16"><text:s/></text:span><text:span text:style-name="T38_17">zákoníku</text:span><text:span text:style-name="T38_18">,<text:s/></text:span><text:span text:style-name="T38_19">nelze</text:span><text:span text:style-name="T38_20"><text:s/></text:span><text:span text:style-name="T38_21">mimo</text:span><text:span text:style-name="T38_22"><text:s/></text:span><text:span text:style-name="T38_23">jiné</text:span><text:span text:style-name="T38_24"><text:s/></text:span><text:span text:style-name="T38_25">odstoupit</text:span><text:span text:style-name="T38_26"><text:s/></text:span><text:span text:style-name="T38_27">od</text:span><text:span text:style-name="T38_28"><text:s/></text:span><text:span text:style-name="T38_29">kupní</text:span><text:span text:style-name="T38_30"><text:s/></text:span><text:span text:style-name="T38_31">smlouvy</text:span><text:span text:style-name="T38_32"><text:s/></text:span><text:span text:style-name="T38_33">o</text:span><text:span text:style-name="T38_34"><text:s/></text:span><text:span text:style-name="T38_35">dodávce</text:span><text:span text:style-name="T38_36"><text:s/></text:span><text:span text:style-name="T38_37">zboží</text:span><text:span text:style-name="T38_38">,<text:s/></text:span><text:span text:style-name="T38_39">které</text:span><text:span text:style-name="T38_40"><text:s/></text:span><text:span text:style-name="T38_41">bylo</text:span><text:span text:style-name="T38_42"><text:s/></text:span><text:span text:style-name="T38_43">upraveno</text:span><text:span text:style-name="T38_44"><text:s/></text:span><text:span text:style-name="T38_45">podle</text:span><text:span text:style-name="T38_46"><text:s/></text:span><text:span text:style-name="T38_47">přání</text:span><text:span text:style-name="T38_48"><text:s/></text:span><text:span text:style-name="T38_49">kupujícího</text:span><text:span text:style-name="T38_50"><text:s/></text:span><text:span text:style-name="T38_51">nebo</text:span><text:span text:style-name="T38_52"><text:s/></text:span><text:span text:style-name="T38_53">pro</text:span><text:span text:style-name="T38_54"><text:s/></text:span><text:span text:style-name="T38_55">jeho</text:span><text:span text:style-name="T38_56"><text:s/></text:span><text:span text:style-name="T38_57">osobu</text:span><text:span text:style-name="T38_58">,<text:s/></text:span><text:span text:style-name="T38_59">od</text:span><text:span text:style-name="T38_60"><text:s/></text:span><text:span text:style-name="T38_61">kupní</text:span><text:span text:style-name="T38_62"><text:s/></text:span><text:span text:style-name="T38_63">smlouvy</text:span><text:span text:style-name="T38_64"><text:s/></text:span><text:span text:style-name="T38_65">o</text:span><text:span text:style-name="T38_66"><text:s/></text:span><text:span text:style-name="T38_67">dodávce</text:span><text:span text:style-name="T38_68"><text:s/></text:span><text:span text:style-name="T38_69">zboží</text:span><text:span text:style-name="T38_70">,<text:s/></text:span><text:span text:style-name="T38_71">které</text:span><text:span text:style-name="T38_72"><text:s/></text:span><text:span text:style-name="T38_73">podléhá</text:span><text:span text:style-name="T38_74"><text:s/></text:span><text:span text:style-name="T38_75">rychlé</text:span><text:span text:style-name="T38_76"><text:s/></text:span><text:span text:style-name="T38_77">zkáze</text:span><text:span text:style-name="T38_78">,<text:s/></text:span><text:span text:style-name="T38_79">jakož</text:span><text:span text:style-name="T38_80"><text:s/></text:span><text:span text:style-name="T38_81">i</text:span><text:span text:style-name="T38_82"> </text:span><text:span text:style-name="T38_83">zboží</text:span><text:span text:style-name="T38_84">,<text:s/></text:span><text:span text:style-name="T38_85">které</text:span><text:span text:style-name="T38_86"><text:s/></text:span><text:span text:style-name="T38_87">bylo</text:span><text:span text:style-name="T38_88"><text:s/></text:span><text:span text:style-name="T38_89">po</text:span><text:span text:style-name="T38_90"><text:s/></text:span><text:span text:style-name="T38_91">dodání</text:span><text:span text:style-name="T38_92"><text:s/></text:span><text:span text:style-name="T38_93">nenávratně</text:span><text:span text:style-name="T38_94"><text:s/></text:span><text:span text:style-name="T38_95">smíseno</text:span><text:span text:style-name="T38_96"><text:s/></text:span><text:span text:style-name="T38_97">s</text:span><text:span text:style-name="T38_98"><text:s/></text:span><text:span text:style-name="T38_99">jiným</text:span><text:span text:style-name="T38_100"><text:s/></text:span><text:span text:style-name="T38_101">zbožím</text:span><text:span text:style-name="T38_102">,<text:s/></text:span><text:span text:style-name="T38_103">od</text:span><text:span text:style-name="T38_104"><text:s/></text:span><text:span text:style-name="T38_105">kupní</text:span><text:span text:style-name="T38_106"><text:s/></text:span><text:span text:style-name="T38_107">smlouvy</text:span><text:span text:style-name="T38_108"><text:s/></text:span><text:span text:style-name="T38_109">o</text:span><text:span text:style-name="T38_110"> </text:span><text:span text:style-name="T38_111">dodávce</text:span><text:span text:style-name="T38_112"><text:s/></text:span><text:span text:style-name="T38_113">zboží</text:span><text:span text:style-name="T38_114"><text:s/></text:span><text:span text:style-name="T38_115">v</text:span><text:span text:style-name="T38_116"><text:s/></text:span><text:span text:style-name="T38_117">uzavřeném</text:span><text:span text:style-name="T38_118"><text:s/></text:span><text:span text:style-name="T38_119">obalu</text:span><text:span text:style-name="T38_120">,<text:s/></text:span><text:span text:style-name="T38_121">které</text:span><text:span text:style-name="T38_122"><text:s/></text:span><text:span text:style-name="T38_123">kupující</text:span><text:span text:style-name="T38_124"><text:s/></text:span><text:span text:style-name="T38_125">z</text:span><text:span text:style-name="T38_126"><text:s/></text:span><text:span text:style-name="T38_127">obalu</text:span><text:span text:style-name="T38_128"><text:s/></text:span><text:span text:style-name="T38_129">vyňal</text:span><text:span text:style-name="T38_130"><text:s/></text:span><text:span text:style-name="T38_131">a</text:span><text:span text:style-name="T38_132"><text:s/></text:span><text:span text:style-name="T38_133">z</text:span><text:span text:style-name="T38_134"><text:s/></text:span><text:span text:style-name="T38_135">hygienických</text:span><text:span text:style-name="T38_136"><text:s/></text:span><text:span text:style-name="T38_137">důvodů</text:span><text:span text:style-name="T38_138"><text:s/></text:span><text:span text:style-name="T38_139">jej</text:span><text:span text:style-name="T38_140"><text:s/></text:span><text:span text:style-name="T38_141">není</text:span><text:span text:style-name="T38_142"><text:s/></text:span><text:span text:style-name="T38_143">možné</text:span><text:span text:style-name="T38_144"><text:s/></text:span><text:span text:style-name="T38_145">vrátit</text:span><text:span text:style-name="T38_146">,<text:s/></text:span><text:span text:style-name="T38_147">od</text:span><text:span text:style-name="T38_148"><text:s/></text:span><text:span text:style-name="T38_149">kupní</text:span><text:span text:style-name="T38_150"><text:s/></text:span><text:span text:style-name="T38_151">smlouvy</text:span><text:span text:style-name="T38_152"><text:s/></text:span><text:span text:style-name="T38_153">o</text:span><text:span text:style-name="T38_154"><text:s/></text:span><text:span text:style-name="T38_155">dodávce</text:span><text:span text:style-name="T38_156"><text:s/></text:span><text:span text:style-name="T38_157">zvukové</text:span><text:span text:style-name="T38_158"><text:s/></text:span><text:span text:style-name="T38_159">nebo</text:span><text:span text:style-name="T38_160"><text:s/></text:span><text:span text:style-name="T38_161">obrazové</text:span><text:span text:style-name="T38_162"><text:s/></text:span><text:span text:style-name="T38_163">nahrávky</text:span><text:span text:style-name="T38_164"><text:s/></text:span><text:span text:style-name="T38_165">nebo</text:span><text:span text:style-name="T38_166"><text:s/></text:span><text:span text:style-name="T38_167">počítačového</text:span><text:span text:style-name="T38_168"><text:s/></text:span><text:span text:style-name="T38_169">programu</text:span><text:span text:style-name="T38_170">,<text:s/></text:span><text:span text:style-name="T38_171">pokud</text:span><text:span text:style-name="T38_172"><text:s/></text:span><text:span text:style-name="T38_173">porušil</text:span><text:span text:style-name="T38_174"><text:s/></text:span><text:span text:style-name="T38_175">jejich</text:span><text:span text:style-name="T38_176"><text:s/></text:span><text:span text:style-name="T38_177">původní</text:span><text:span text:style-name="T38_178"><text:s/></text:span><text:span text:style-name="T38_179">obal</text:span><text:span text:style-name="T38_180">,<text:s/></text:span><text:span text:style-name="T38_181">od</text:span><text:span text:style-name="T38_182"><text:s/></text:span><text:span text:style-name="T38_183">kupní</text:span><text:span text:style-name="T38_184"><text:s/></text:span><text:span text:style-name="T38_185">smlouvy</text:span><text:span text:style-name="T38_186"><text:s/></text:span><text:span text:style-name="T38_187">o</text:span><text:span text:style-name="T38_188"><text:s/></text:span><text:span text:style-name="T38_189">dodávce</text:span><text:span text:style-name="T38_190"><text:s/></text:span><text:span text:style-name="T38_191">novin</text:span><text:span text:style-name="T38_192">,<text:s/></text:span><text:span text:style-name="T38_193">periodik</text:span><text:span text:style-name="T38_194"><text:s/></text:span><text:span text:style-name="T38_195">nebo</text:span><text:span text:style-name="T38_196"><text:s/></text:span><text:span text:style-name="T38_197">časopisů</text:span><text:span text:style-name="T38_198">,<text:s/></text:span><text:span text:style-name="T38_199">od</text:span><text:span text:style-name="T38_200"><text:s/></text:span><text:span text:style-name="T38_201">kupní</text:span><text:span text:style-name="T38_202"><text:s/></text:span><text:span text:style-name="T38_203">smlouvy</text:span><text:span text:style-name="T38_204"><text:s/></text:span><text:span text:style-name="T38_205">o</text:span><text:span text:style-name="T38_206"><text:s/></text:span><text:span text:style-name="T38_207">ubytování</text:span><text:span text:style-name="T38_208">,<text:s/></text:span><text:span text:style-name="T38_209">dopravě</text:span><text:span text:style-name="T38_210">,<text:s/></text:span><text:span text:style-name="T38_211">stravování</text:span><text:span text:style-name="T38_212"><text:s/></text:span><text:span text:style-name="T38_213">nebo</text:span><text:span text:style-name="T38_214"><text:s/></text:span><text:span text:style-name="T38_215">využití</text:span><text:span text:style-name="T38_216"><text:s/></text:span><text:span text:style-name="T38_217">volného</text:span><text:span text:style-name="T38_218"><text:s/></text:span><text:span text:style-name="T38_219">času</text:span><text:span text:style-name="T38_220">,<text:s/></text:span><text:span text:style-name="T38_221">pokud</text:span><text:span text:style-name="T38_222"><text:s/></text:span><text:span text:style-name="T38_223">prodávající</text:span><text:span text:style-name="T38_224"><text:s/></text:span><text:span text:style-name="T38_225">tato</text:span><text:span text:style-name="T38_226"><text:s/></text:span><text:span text:style-name="T38_227">plnění</text:span><text:span text:style-name="T38_228"><text:s/></text:span><text:span text:style-name="T38_229">poskytuje</text:span><text:span text:style-name="T38_230"><text:s/></text:span><text:span text:style-name="T38_231">v</text:span><text:span text:style-name="T38_232"><text:s/></text:span><text:span text:style-name="T38_233">určeném</text:span><text:span text:style-name="T38_234"><text:s/></text:span><text:span text:style-name="T38_235">termínu</text:span><text:span text:style-name="T38_236"><text:s/></text:span><text:span text:style-name="T38_237">a</text:span><text:span text:style-name="T38_238"><text:s/></text:span><text:span text:style-name="T38_239">od</text:span><text:span text:style-name="T38_240"><text:s/></text:span><text:span text:style-name="T38_241">kupní</text:span><text:span text:style-name="T38_242"><text:s/></text:span><text:span text:style-name="T38_243">smlouvy</text:span><text:span text:style-name="T38_244"><text:s/></text:span><text:span text:style-name="T38_245">o</text:span><text:span text:style-name="T38_246"><text:s/></text:span><text:span text:style-name="T38_247">dodání</text:span><text:span text:style-name="T38_248"><text:s/></text:span><text:span text:style-name="T38_249">digitálního</text:span><text:span text:style-name="T38_250"><text:s/></text:span><text:span text:style-name="T38_251">obsahu</text:span><text:span text:style-name="T38_252">,<text:s/></text:span><text:span text:style-name="T38_253">pokud</text:span><text:span text:style-name="T38_254"><text:s/></text:span><text:span text:style-name="T38_255">nebyl</text:span><text:span text:style-name="T38_256"><text:s/></text:span><text:span text:style-name="T38_257">dodán</text:span><text:span text:style-name="T38_258"><text:s/></text:span><text:span text:style-name="T38_259">na</text:span><text:span text:style-name="T38_260"><text:s/></text:span><text:span text:style-name="T38_261">hmotném</text:span><text:span text:style-name="T38_262"><text:s/></text:span><text:span text:style-name="T38_263">nosiči</text:span><text:span text:style-name="T38_264"><text:s/></text:span><text:span text:style-name="T38_265">a</text:span><text:span text:style-name="T38_266"><text:s/></text:span><text:span text:style-name="T38_267">byl</text:span><text:span text:style-name="T38_268"><text:s/></text:span><text:span text:style-name="T38_269">dodán</text:span><text:span text:style-name="T38_270"><text:s/></text:span><text:span text:style-name="T38_271">s</text:span><text:span text:style-name="T38_272"><text:s/></text:span><text:span text:style-name="T38_273">předchozím</text:span><text:span text:style-name="T38_274"><text:s/></text:span><text:span text:style-name="T38_275">výslovným</text:span><text:span text:style-name="T38_276"><text:s/></text:span><text:span text:style-name="T38_277">souhlasem</text:span><text:span text:style-name="T38_278"><text:s/></text:span><text:span text:style-name="T38_279">kupujícího</text:span><text:span text:style-name="T38_280"><text:s/></text:span><text:span text:style-name="T38_281">před</text:span><text:span text:style-name="T38_282"><text:s/></text:span><text:span text:style-name="T38_283">uplynutím</text:span><text:span text:style-name="T38_284"><text:s/></text:span><text:span text:style-name="T38_285">lhůty</text:span><text:span text:style-name="T38_286"><text:s/></text:span><text:span text:style-name="T38_287">pro</text:span><text:span text:style-name="T38_288"><text:s/></text:span><text:span text:style-name="T38_289">odstoupení</text:span><text:span text:style-name="T38_290"><text:s/></text:span><text:span text:style-name="T38_291">od</text:span><text:span text:style-name="T38_292"><text:s/></text:span><text:span text:style-name="T38_293">smlouvy</text:span><text:span text:style-name="T38_294"><text:s/></text:span><text:span text:style-name="T38_295">a</text:span><text:span text:style-name="T38_296"><text:s/></text:span><text:span text:style-name="T38_297">prodávající</text:span><text:span text:style-name="T38_298"><text:s/></text:span><text:span text:style-name="T38_299">před</text:span><text:span text:style-name="T38_300"><text:s/></text:span><text:span text:style-name="T38_301">uzavřením</text:span><text:span text:style-name="T38_302"><text:s/></text:span><text:span text:style-name="T38_303">smlouvy</text:span><text:span text:style-name="T38_304"><text:s/></text:span><text:span text:style-name="T38_305">sdělil</text:span><text:span text:style-name="T38_306"><text:s/></text:span><text:span text:style-name="T38_307">kupujícímu</text:span><text:span text:style-name="T38_308">,<text:s/></text:span><text:span text:style-name="T38_309">že</text:span><text:span text:style-name="T38_310"><text:s/></text:span><text:span text:style-name="T38_311">v</text:span><text:span text:style-name="T38_312"><text:s/></text:span><text:span text:style-name="T38_313">takovém</text:span><text:span text:style-name="T38_314"><text:s/></text:span><text:span text:style-name="T38_315">případě</text:span><text:span text:style-name="T38_316"><text:s/></text:span><text:span text:style-name="T38_317">nemá</text:span><text:span text:style-name="T38_318"><text:s/></text:span><text:span text:style-name="T38_319">právo</text:span><text:span text:style-name="T38_320"><text:s/></text:span><text:span text:style-name="T38_321">na</text:span><text:span text:style-name="T38_322"><text:s/></text:span><text:span text:style-name="T38_323">odstoupení</text:span><text:span text:style-name="T38_324"><text:s/></text:span><text:span text:style-name="T38_325">od</text:span><text:span text:style-name="T38_326"><text:s/></text:span><text:span text:style-name="T38_327">smlouvy</text:span><text:span text:style-name="T38_328">.</text:span></text:p>
            </text:list-item>
            <text:list-item>
              <text:p text:style-name="P39"><text:bookmark-start text:name="h.tyjcwt"/><text:bookmark-end text:name="h.tyjcwt"/><text:span text:style-name="T39_1">Nejedná</text:span><text:span text:style-name="T39_2">-</text:span><text:span text:style-name="T39_3">li</text:span><text:span text:style-name="T39_4"><text:s/></text:span><text:span text:style-name="T39_5">se</text:span><text:span text:style-name="T39_6"><text:s/></text:span><text:span text:style-name="T39_7">o</text:span><text:span text:style-name="T39_8"><text:s/></text:span><text:span text:style-name="T39_9">případ</text:span><text:span text:style-name="T39_10"><text:s/></text:span><text:span text:style-name="T39_11">uvedený</text:span><text:span text:style-name="T39_12"><text:s/></text:span><text:span text:style-name="T39_13">v</text:span><text:span text:style-name="T39_14"> </text:span><text:span text:style-name="T39_15">čl</text:span><text:span text:style-name="T39_16">.<text:s/>5.1<text:s/></text:span><text:span text:style-name="T39_17">obchodních</text:span><text:span text:style-name="T39_18"><text:s/></text:span><text:span text:style-name="T39_19">podmínek</text:span><text:span text:style-name="T39_20"><text:s/></text:span><text:span text:style-name="T39_21">či</text:span><text:span text:style-name="T39_22"><text:s/></text:span><text:span text:style-name="T39_23">o</text:span><text:span text:style-name="T39_24"><text:s/></text:span><text:span text:style-name="T39_25">jiný</text:span><text:span text:style-name="T39_26"><text:s/></text:span><text:span text:style-name="T39_27">případ</text:span><text:span text:style-name="T39_28">,<text:s/></text:span><text:span text:style-name="T39_29">kdy</text:span><text:span text:style-name="T39_30"><text:s/></text:span><text:span text:style-name="T39_31">nelze</text:span><text:span text:style-name="T39_32"><text:s/></text:span><text:span text:style-name="T39_33">od</text:span><text:span text:style-name="T39_34"><text:s/></text:span><text:span text:style-name="T39_35">kupní</text:span><text:span text:style-name="T39_36"><text:s/></text:span><text:span text:style-name="T39_37">smlouvy</text:span><text:span text:style-name="T39_38"><text:s/></text:span><text:span text:style-name="T39_39">odstoupit</text:span><text:span text:style-name="T39_40">,<text:s/></text:span><text:span text:style-name="T39_41">má</text:span><text:span text:style-name="T39_42"> </text:span><text:span text:style-name="T39_43">kupující</text:span><text:span text:style-name="T39_44"><text:s/></text:span><text:span text:style-name="T39_45">v</text:span><text:span text:style-name="T39_46"> </text:span><text:span text:style-name="T39_47">souladu</text:span><text:span text:style-name="T39_48"><text:s/></text:span><text:span text:style-name="T39_49">s</text:span><text:span text:style-name="T39_50"><text:s/></text:span><text:span text:style-name="T39_51">ustanovením</text:span><text:span text:style-name="T39_52"><text:s/>§ 1829<text:s/></text:span><text:span text:style-name="T39_53">odst</text:span><text:span text:style-name="T39_54">.<text:s/>1<text:s/></text:span><text:span text:style-name="T39_55">občanského</text:span><text:span text:style-name="T39_56"><text:s/></text:span><text:span text:style-name="T39_57">zákoníku</text:span><text:span text:style-name="T39_58"><text:s/></text:span><text:span text:style-name="T39_59">právo</text:span><text:span text:style-name="T39_60"><text:s/></text:span><text:span text:style-name="T39_61">od</text:span><text:span text:style-name="T39_62"> </text:span><text:span text:style-name="T39_63">kupní</text:span><text:span text:style-name="T39_64"><text:s/></text:span><text:span text:style-name="T39_65">smlouvy</text:span><text:span text:style-name="T39_66"><text:s/></text:span><text:span text:style-name="T39_67">odstoupit</text:span><text:span text:style-name="T39_68">,<text:s/></text:span><text:span text:style-name="T39_69">a</text:span><text:span text:style-name="T39_70"><text:s/></text:span><text:span text:style-name="T39_71">to</text:span><text:span text:style-name="T39_72"><text:s/></text:span><text:span text:style-name="T39_73">do</text:span><text:span text:style-name="T39_74"><text:s/></text:span><text:span text:style-name="T39_75">čtrnácti</text:span><text:span text:style-name="T39_76"><text:s/>(14)<text:s/></text:span><text:span text:style-name="T39_77">dnů</text:span><text:span text:style-name="T39_78"><text:s/></text:span><text:span text:style-name="T39_79">od</text:span><text:span text:style-name="T39_80"><text:s/></text:span><text:span text:style-name="T39_81">převzetí</text:span><text:span text:style-name="T39_82"><text:s/></text:span><text:span text:style-name="T39_83">zboží</text:span><text:span text:style-name="T39_84">,<text:s/></text:span><text:span text:style-name="T39_85">přičemž</text:span><text:span text:style-name="T39_86"><text:s/></text:span><text:span text:style-name="T39_87">v</text:span><text:span text:style-name="T39_88"> </text:span><text:span text:style-name="T39_89">případě</text:span><text:span text:style-name="T39_90">,<text:s/></text:span><text:span text:style-name="T39_91">že</text:span><text:span text:style-name="T39_92"><text:s/></text:span><text:span text:style-name="T39_93">předmětem</text:span><text:span text:style-name="T39_94"><text:s/></text:span><text:span text:style-name="T39_95">kupní</text:span><text:span text:style-name="T39_96"><text:s/></text:span><text:span text:style-name="T39_97">smlouvy</text:span><text:span text:style-name="T39_98"><text:s/></text:span><text:span text:style-name="T39_99">je</text:span><text:span text:style-name="T39_100"><text:s/></text:span><text:span text:style-name="T39_101">několik</text:span><text:span text:style-name="T39_102"><text:s/></text:span><text:span text:style-name="T39_103">druhů</text:span><text:span text:style-name="T39_104"><text:s/></text:span><text:span text:style-name="T39_105">zboží</text:span><text:span text:style-name="T39_106"><text:s/></text:span><text:span text:style-name="T39_107">nebo</text:span><text:span text:style-name="T39_108"><text:s/></text:span><text:span text:style-name="T39_109">dodání</text:span><text:span text:style-name="T39_110"><text:s/></text:span><text:span text:style-name="T39_111">několika</text:span><text:span text:style-name="T39_112"><text:s/></text:span><text:span text:style-name="T39_113">částí</text:span><text:span text:style-name="T39_114">,<text:s/></text:span><text:span text:style-name="T39_115">běží</text:span><text:span text:style-name="T39_116"><text:s/></text:span><text:span text:style-name="T39_117">tato</text:span><text:span text:style-name="T39_118"><text:s/></text:span><text:span text:style-name="T39_119">lhůta</text:span><text:span text:style-name="T39_120"><text:s/></text:span><text:span text:style-name="T39_121">ode</text:span><text:span text:style-name="T39_122"><text:s/></text:span><text:span text:style-name="T39_123">dne</text:span><text:span text:style-name="T39_124"><text:s/></text:span><text:span text:style-name="T39_125">převzetí</text:span><text:span text:style-name="T39_126"><text:s/></text:span><text:span text:style-name="T39_127">poslední</text:span><text:span text:style-name="T39_128"><text:s/></text:span><text:span text:style-name="T39_129">dodávky</text:span><text:span text:style-name="T39_130"><text:s/></text:span><text:span text:style-name="T39_131">zboží</text:span><text:span text:style-name="T39_132">.<text:s/></text:span><text:span text:style-name="T39_133">Odstoupení</text:span><text:span text:style-name="T39_134"><text:s/></text:span><text:span text:style-name="T39_135">od</text:span><text:span text:style-name="T39_136"> </text:span><text:span text:style-name="T39_137">kupní</text:span><text:span text:style-name="T39_138"><text:s/></text:span><text:span text:style-name="T39_139">smlouvy</text:span><text:span text:style-name="T39_140"><text:s/></text:span><text:span text:style-name="T39_141">musí</text:span><text:span text:style-name="T39_142"><text:s/></text:span><text:span text:style-name="T39_143">být</text:span><text:span text:style-name="T39_144"><text:s/></text:span><text:span text:style-name="T39_145">prodávajícímu</text:span><text:span text:style-name="T39_146"><text:s/></text:span><text:span text:style-name="T39_147">odesláno</text:span><text:span text:style-name="T39_148"><text:s/></text:span><text:span text:style-name="T39_149">ve</text:span><text:span text:style-name="T39_150"><text:s/></text:span><text:span text:style-name="T39_151">lhůtě</text:span><text:span text:style-name="T39_152"><text:s/></text:span><text:span text:style-name="T39_153">uvedené</text:span><text:span text:style-name="T39_154"><text:s/></text:span><text:span text:style-name="T39_155">v</text:span><text:span text:style-name="T39_156"> </text:span><text:span text:style-name="T39_157">předchozí</text:span><text:span text:style-name="T39_158"><text:s/></text:span><text:span text:style-name="T39_159">větě</text:span><text:span text:style-name="T39_160">.<text:s/></text:span><text:span text:style-name="T39_161">Pro</text:span><text:span text:style-name="T39_162"><text:s/></text:span><text:span text:style-name="T39_163">odstoupení</text:span><text:span text:style-name="T39_164"><text:s/></text:span><text:span text:style-name="T39_165">od</text:span><text:span text:style-name="T39_166"> </text:span><text:span text:style-name="T39_167">kupní</text:span><text:span text:style-name="T39_168"><text:s/></text:span><text:span text:style-name="T39_169">smlouvy</text:span><text:span text:style-name="T39_170"><text:s/></text:span><text:span text:style-name="T39_171">může</text:span><text:span text:style-name="T39_172"><text:s/></text:span><text:span text:style-name="T39_173">kupující</text:span><text:span text:style-name="T39_174"><text:s/></text:span><text:span text:style-name="T39_175">využit</text:span><text:span text:style-name="T39_176"><text:s/></text:span><text:span text:style-name="T39_177">vzorový</text:span><text:span text:style-name="T39_178"><text:s/></text:span><text:span text:style-name="T39_179">formulář</text:span><text:span text:style-name="T39_180"><text:s/></text:span><text:span text:style-name="T39_181">poskytovaný</text:span><text:span text:style-name="T39_182"><text:s/></text:span><text:span text:style-name="T39_183">prodávajícím</text:span><text:span text:style-name="T39_184">,<text:s/></text:span><text:span text:style-name="T39_185">jenž</text:span><text:span text:style-name="T39_186"><text:s/></text:span><text:span text:style-name="T39_187">tvoří</text:span><text:span text:style-name="T39_188"><text:s/></text:span><text:span text:style-name="T39_189">přílohu</text:span><text:span text:style-name="T39_190"><text:s/></text:span><text:span text:style-name="T39_191">obchodních</text:span><text:span text:style-name="T39_192"><text:s/></text:span><text:span text:style-name="T39_193">podmínek</text:span><text:span text:style-name="T39_194">.<text:s text:c="2"/></text:span><text:span text:style-name="T39_195">Odstoupení</text:span><text:span text:style-name="T39_196"><text:s/></text:span><text:span text:style-name="T39_197">od</text:span><text:span text:style-name="T39_198"> </text:span><text:span text:style-name="T39_199">kupní</text:span><text:span text:style-name="T39_200"><text:s/></text:span><text:span text:style-name="T39_201">smlouvy</text:span><text:span text:style-name="T39_202"><text:s/></text:span><text:span text:style-name="T39_203">může</text:span><text:span text:style-name="T39_204"><text:s/></text:span><text:span text:style-name="T39_205">kupující</text:span><text:span text:style-name="T39_206"><text:s/></text:span><text:span text:style-name="T39_207">zasílat</text:span><text:span text:style-name="T39_208"><text:s/></text:span><text:span text:style-name="T39_209">mimo</text:span><text:span text:style-name="T39_210"><text:s/></text:span><text:span text:style-name="T39_211">jiné</text:span><text:span text:style-name="T39_212"><text:s/></text:span><text:span text:style-name="T39_213">na</text:span><text:span text:style-name="T39_214"> </text:span><text:span text:style-name="T39_215">adresu</text:span><text:span text:style-name="T39_216"><text:s/></text:span><text:span text:style-name="T39_217">provozovny</text:span><text:span text:style-name="T39_218"><text:s/></text:span><text:span text:style-name="T39_219">prodávajícího</text:span><text:span text:style-name="T39_220"><text:s/></text:span><text:span text:style-name="T39_221">či</text:span><text:span text:style-name="T39_222"><text:s/></text:span><text:span text:style-name="T39_223">na</text:span><text:span text:style-name="T39_224"><text:s/></text:span><text:span text:style-name="T39_225">adresu</text:span><text:span text:style-name="T39_226"><text:s/></text:span><text:span text:style-name="T39_227">elektronické</text:span><text:span text:style-name="T39_228"><text:s/></text:span><text:span text:style-name="T39_229">pošty</text:span><text:span text:style-name="T39_230"><text:s/></text:span><text:span text:style-name="T39_231">prodávajícího</text:span><text:span text:style-name="T39_232"><text:s/></text:span><text:span text:style-name="T39_233">info</text:span><text:span text:style-name="T39_234">@</text:span><text:span text:style-name="T39_235">ltradestores</text:span><text:span text:style-name="T39_236">.</text:span><text:span text:style-name="T39_237">com</text:span><text:span text:style-name="T39_238">.</text:span></text:p>
            </text:list-item>
            <text:list-item>
              <text:p text:style-name="P40"><text:bookmark-start text:name="h.3dy6vkm"/><text:bookmark-end text:name="h.3dy6vkm"/><text:span text:style-name="T40_1">V</text:span><text:span text:style-name="T40_2"> </text:span><text:span text:style-name="T40_3">případě</text:span><text:span text:style-name="T40_4"><text:s/></text:span><text:span text:style-name="T40_5">odstoupení</text:span><text:span text:style-name="T40_6"><text:s/></text:span><text:span text:style-name="T40_7">od</text:span><text:span text:style-name="T40_8"><text:s/></text:span><text:span text:style-name="T40_9">kupní</text:span><text:span text:style-name="T40_10"><text:s/></text:span><text:span text:style-name="T40_11">smlouvy</text:span><text:span text:style-name="T40_12"><text:s/></text:span><text:span text:style-name="T40_13">dle</text:span><text:span text:style-name="T40_14"><text:s/></text:span><text:span text:style-name="T40_15">čl</text:span><text:span text:style-name="T40_16">.<text:s/>5.2<text:s/></text:span><text:span text:style-name="T40_17">obchodních</text:span><text:span text:style-name="T40_18"><text:s/></text:span><text:span text:style-name="T40_19">podmínek</text:span><text:span text:style-name="T40_20"><text:s/></text:span><text:span text:style-name="T40_21">se</text:span><text:span text:style-name="T40_22"><text:s/></text:span><text:span text:style-name="T40_23">kupní</text:span><text:span text:style-name="T40_24"><text:s/></text:span><text:span text:style-name="T40_25">smlouva</text:span><text:span text:style-name="T40_26"><text:s/></text:span><text:span text:style-name="T40_27">od</text:span><text:span text:style-name="T40_28"> </text:span><text:span text:style-name="T40_29">počátku</text:span><text:span text:style-name="T40_30"><text:s/></text:span><text:span text:style-name="T40_31">ruší</text:span><text:span text:style-name="T40_32">.<text:s/></text:span><text:span text:style-name="T40_33">Zboží</text:span><text:span text:style-name="T40_34"><text:s/></text:span><text:span text:style-name="T40_35">musí</text:span><text:span text:style-name="T40_36"><text:s/></text:span><text:span text:style-name="T40_37">být</text:span><text:span text:style-name="T40_38"><text:s/></text:span><text:span text:style-name="T40_39">prodávajícímu</text:span><text:span text:style-name="T40_40"><text:s/></text:span><text:span text:style-name="T40_41">vráceno</text:span><text:span text:style-name="T40_42"><text:s/></text:span><text:span text:style-name="T40_43">do</text:span><text:span text:style-name="T40_44"><text:s/></text:span><text:span text:style-name="T40_45">čtrnácti</text:span><text:span text:style-name="T40_46"><text:s/>(14)<text:s/></text:span><text:span text:style-name="T40_47">dnů</text:span><text:span text:style-name="T40_48"><text:s/></text:span><text:span text:style-name="T40_49">od</text:span><text:span text:style-name="T40_50"><text:s/></text:span><text:span text:style-name="T40_51">odstoupení</text:span><text:span text:style-name="T40_52"><text:s/></text:span><text:span text:style-name="T40_53">od</text:span><text:span text:style-name="T40_54"><text:s/></text:span><text:span text:style-name="T40_55">smlouvy</text:span><text:span text:style-name="T40_56"><text:s/></text:span><text:span text:style-name="T40_57">prodávajícímu</text:span><text:span text:style-name="T40_58">.<text:s/></text:span><text:span text:style-name="T40_59">Odstoupí</text:span><text:span text:style-name="T40_60">-</text:span><text:span text:style-name="T40_61">li</text:span><text:span text:style-name="T40_62"><text:s/></text:span><text:span text:style-name="T40_63">kupující</text:span><text:span text:style-name="T40_64"><text:s/></text:span><text:span text:style-name="T40_65">od</text:span><text:span text:style-name="T40_66"><text:s/></text:span><text:span text:style-name="T40_67">kupní</text:span><text:span text:style-name="T40_68"><text:s/></text:span><text:span text:style-name="T40_69">smlouvy</text:span><text:span text:style-name="T40_70">,<text:s/></text:span><text:span text:style-name="T40_71">nese</text:span><text:span text:style-name="T40_72"><text:s/></text:span><text:span text:style-name="T40_73">kupující</text:span><text:span text:style-name="T40_74"><text:s/></text:span><text:span text:style-name="T40_75">náklady</text:span><text:span text:style-name="T40_76"><text:s/></text:span><text:span text:style-name="T40_77">spojené</text:span><text:span text:style-name="T40_78"><text:s/></text:span><text:span text:style-name="T40_79">s</text:span><text:span text:style-name="T40_80"><text:s/></text:span><text:span text:style-name="T40_81">navrácením</text:span><text:span text:style-name="T40_82"><text:s/></text:span><text:span text:style-name="T40_83">zboží</text:span><text:span text:style-name="T40_84"><text:s/></text:span><text:span text:style-name="T40_85">prodávajícímu</text:span><text:span text:style-name="T40_86">,<text:s/></text:span><text:span text:style-name="T40_87">a</text:span><text:span text:style-name="T40_88"><text:s/></text:span><text:span text:style-name="T40_89">to</text:span><text:span text:style-name="T40_90"><text:s/></text:span><text:span text:style-name="T40_91">i</text:span><text:span text:style-name="T40_92"><text:s/></text:span><text:span text:style-name="T40_93">v</text:span><text:span text:style-name="T40_94"><text:s/></text:span><text:span text:style-name="T40_95">tom</text:span><text:span text:style-name="T40_96"><text:s/></text:span><text:span text:style-name="T40_97">případě</text:span><text:span text:style-name="T40_98">,<text:s/></text:span><text:span text:style-name="T40_99">kdy</text:span><text:span text:style-name="T40_100"><text:s/></text:span><text:span text:style-name="T40_101">zboží</text:span><text:span text:style-name="T40_102"><text:s/></text:span><text:span text:style-name="T40_103">nemůže</text:span><text:span text:style-name="T40_104"><text:s/></text:span><text:span text:style-name="T40_105">být</text:span><text:span text:style-name="T40_106"><text:s/></text:span><text:span text:style-name="T40_107">vráceno</text:span><text:span text:style-name="T40_108"><text:s/></text:span><text:span text:style-name="T40_109">pro</text:span><text:span text:style-name="T40_110"><text:s/></text:span><text:span text:style-name="T40_111">svou</text:span><text:span text:style-name="T40_112"><text:s/></text:span><text:span text:style-name="T40_113">povahu</text:span><text:span text:style-name="T40_114"><text:s/></text:span><text:span text:style-name="T40_115">obvyklou</text:span><text:span text:style-name="T40_116"><text:s/></text:span><text:span text:style-name="T40_117">poštovní</text:span><text:span text:style-name="T40_118"><text:s/></text:span><text:span text:style-name="T40_119">cestou</text:span><text:span text:style-name="T40_120">.</text:span></text:p>
            </text:list-item>
            <text:list-item>
              <text:p text:style-name="P41"><text:span text:style-name="T41_1">V</text:span><text:span text:style-name="T41_2"> </text:span><text:span text:style-name="T41_3">případě</text:span><text:span text:style-name="T41_4"><text:s/></text:span><text:span text:style-name="T41_5">odstoupení</text:span><text:span text:style-name="T41_6"><text:s/></text:span><text:span text:style-name="T41_7">od</text:span><text:span text:style-name="T41_8"><text:s/></text:span><text:span text:style-name="T41_9">smlouvy</text:span><text:span text:style-name="T41_10"><text:s/></text:span><text:span text:style-name="T41_11">dle</text:span><text:span text:style-name="T41_12"><text:s/></text:span><text:span text:style-name="T41_13">čl</text:span><text:span text:style-name="T41_14">.<text:s/>5.2<text:s/></text:span><text:span text:style-name="T41_15">obchodních</text:span><text:span text:style-name="T41_16"><text:s/></text:span><text:span text:style-name="T41_17">podmínek</text:span><text:span text:style-name="T41_18"><text:s/></text:span><text:span text:style-name="T41_19">vrátí</text:span><text:span text:style-name="T41_20"><text:s/></text:span><text:span text:style-name="T41_21">prodávající</text:span><text:span text:style-name="T41_22"><text:s/></text:span><text:span text:style-name="T41_23">peněžní</text:span><text:span text:style-name="T41_24"><text:s/></text:span><text:span text:style-name="T41_25">prostředky</text:span><text:span text:style-name="T41_26"><text:s/></text:span><text:span text:style-name="T41_27">přijaté</text:span><text:span text:style-name="T41_28"><text:s/></text:span><text:span text:style-name="T41_29">od</text:span><text:span text:style-name="T41_30"><text:s/></text:span><text:span text:style-name="T41_31">kupujícího</text:span><text:span text:style-name="T41_32"><text:s/></text:span><text:span text:style-name="T41_33">do</text:span><text:span text:style-name="T41_34"><text:s/></text:span><text:span text:style-name="T41_35">čtrnácti</text:span><text:span text:style-name="T41_36"><text:s/>(14)<text:s/></text:span><text:span text:style-name="T41_37">dnů</text:span><text:span text:style-name="T41_38"><text:s/></text:span><text:span text:style-name="T41_39">od</text:span><text:span text:style-name="T41_40"><text:s/></text:span><text:span text:style-name="T41_41">odstoupení</text:span><text:span text:style-name="T41_42"><text:s/></text:span><text:span text:style-name="T41_43">od</text:span><text:span text:style-name="T41_44"> </text:span><text:span text:style-name="T41_45">kupní</text:span><text:span text:style-name="T41_46"><text:s/></text:span><text:span text:style-name="T41_47">smlouvy</text:span><text:span text:style-name="T41_48"><text:s/></text:span><text:span text:style-name="T41_49">kupujícím</text:span><text:span text:style-name="T41_50">,<text:s/></text:span><text:span text:style-name="T41_51">a</text:span><text:span text:style-name="T41_52"> </text:span><text:span text:style-name="T41_53">to</text:span><text:span text:style-name="T41_54"> </text:span><text:span text:style-name="T41_55">stejným</text:span><text:span text:style-name="T41_56"><text:s/></text:span><text:span text:style-name="T41_57">způsobem</text:span><text:span text:style-name="T41_58">,<text:s/></text:span><text:span text:style-name="T41_59">jakým</text:span><text:span text:style-name="T41_60"><text:s/></text:span><text:span text:style-name="T41_61">je</text:span><text:span text:style-name="T41_62"><text:s/></text:span><text:span text:style-name="T41_63">prodávající</text:span><text:span text:style-name="T41_64"><text:s/></text:span><text:span text:style-name="T41_65">od</text:span><text:span text:style-name="T41_66"><text:s/></text:span><text:span text:style-name="T41_67">kupujícího</text:span><text:span text:style-name="T41_68"><text:s/></text:span><text:span text:style-name="T41_69">přijal</text:span><text:span text:style-name="T41_70">.<text:s/></text:span><text:span text:style-name="T41_71">Prodávající</text:span><text:span text:style-name="T41_72"><text:s/></text:span><text:span text:style-name="T41_73">je</text:span><text:span text:style-name="T41_74"><text:s/></text:span><text:span text:style-name="T41_75">taktéž</text:span><text:span text:style-name="T41_76"><text:s/></text:span><text:span text:style-name="T41_77">oprávněn</text:span><text:span text:style-name="T41_78"><text:s/></text:span><text:span text:style-name="T41_79">vrátit</text:span><text:span text:style-name="T41_80"><text:s/></text:span><text:span text:style-name="T41_81">plnění</text:span><text:span text:style-name="T41_82"><text:s/></text:span><text:span text:style-name="T41_83">poskytnuté</text:span><text:span text:style-name="T41_84"><text:s/></text:span><text:span text:style-name="T41_85">kupujícím</text:span><text:span text:style-name="T41_86"><text:s/></text:span><text:span text:style-name="T41_87">již</text:span><text:span text:style-name="T41_88"><text:s/></text:span><text:span text:style-name="T41_89">při</text:span><text:span text:style-name="T41_90"><text:s/></text:span><text:span text:style-name="T41_91">vrácení</text:span><text:span text:style-name="T41_92"><text:s/></text:span><text:span text:style-name="T41_93">zboží</text:span><text:span text:style-name="T41_94"><text:s/></text:span><text:span text:style-name="T41_95">kupujícím</text:span><text:span text:style-name="T41_96"><text:s/></text:span><text:span text:style-name="T41_97">či</text:span><text:span text:style-name="T41_98"><text:s/></text:span><text:span text:style-name="T41_99">jiným</text:span><text:span text:style-name="T41_100"><text:s/></text:span><text:span text:style-name="T41_101">způsobem</text:span><text:span text:style-name="T41_102">,<text:s/></text:span><text:span text:style-name="T41_103">pokud</text:span><text:span text:style-name="T41_104"><text:s/></text:span><text:span text:style-name="T41_105">s</text:span><text:span text:style-name="T41_106"><text:s/></text:span><text:span text:style-name="T41_107">tím</text:span><text:span text:style-name="T41_108"><text:s/></text:span><text:span text:style-name="T41_109">kupující</text:span><text:span text:style-name="T41_110"><text:s/></text:span><text:span text:style-name="T41_111">bude</text:span><text:span text:style-name="T41_112"><text:s/></text:span><text:span text:style-name="T41_113">souhlasit</text:span><text:span text:style-name="T41_114"><text:s/></text:span><text:span text:style-name="T41_115">a</text:span><text:span text:style-name="T41_116"><text:s/></text:span><text:span text:style-name="T41_117">nevzniknou</text:span><text:span text:style-name="T41_118"><text:s/></text:span><text:span text:style-name="T41_119">tím</text:span><text:span text:style-name="T41_120"><text:s/></text:span><text:span text:style-name="T41_121">kupujícímu</text:span><text:span text:style-name="T41_122"><text:s/></text:span><text:span text:style-name="T41_123">další</text:span><text:span text:style-name="T41_124"><text:s/></text:span><text:span text:style-name="T41_125">náklady</text:span><text:span text:style-name="T41_126">.<text:s/></text:span><text:span text:style-name="T41_127">Odstoupí</text:span><text:span text:style-name="T41_128">-</text:span><text:span text:style-name="T41_129">li</text:span><text:span text:style-name="T41_130"><text:s/></text:span><text:span text:style-name="T41_131">kupující</text:span><text:span text:style-name="T41_132"><text:s/></text:span><text:span text:style-name="T41_133">od</text:span><text:span text:style-name="T41_134"><text:s/></text:span><text:span text:style-name="T41_135">kupní</text:span><text:span text:style-name="T41_136"><text:s/></text:span><text:span text:style-name="T41_137">smlouvy</text:span><text:span text:style-name="T41_138">,<text:s/></text:span><text:span text:style-name="T41_139">prodávající</text:span><text:span text:style-name="T41_140"><text:s/></text:span><text:span text:style-name="T41_141">není</text:span><text:span text:style-name="T41_142"><text:s/></text:span><text:span text:style-name="T41_143">povinen</text:span><text:span text:style-name="T41_144"><text:s/></text:span><text:span text:style-name="T41_145">vrátit</text:span><text:span text:style-name="T41_146"><text:s/></text:span><text:span text:style-name="T41_147">přijaté</text:span><text:span text:style-name="T41_148"><text:s/></text:span><text:span text:style-name="T41_149">peněžní</text:span><text:span text:style-name="T41_150"><text:s/></text:span><text:span text:style-name="T41_151">prostředky</text:span><text:span text:style-name="T41_152"><text:s/></text:span><text:span text:style-name="T41_153">kupujícímu</text:span><text:span text:style-name="T41_154"><text:s/></text:span><text:span text:style-name="T41_155">dříve</text:span><text:span text:style-name="T41_156">,<text:s/></text:span><text:span text:style-name="T41_157">než</text:span><text:span text:style-name="T41_158"><text:s/></text:span><text:span text:style-name="T41_159">mu</text:span><text:span text:style-name="T41_160"><text:s/></text:span><text:span text:style-name="T41_161">kupující</text:span><text:span text:style-name="T41_162"><text:s/></text:span><text:span text:style-name="T41_163">zboží</text:span><text:span text:style-name="T41_164"><text:s/></text:span><text:span text:style-name="T41_165">vrátí</text:span><text:span text:style-name="T41_166"><text:s/></text:span><text:span text:style-name="T41_167">nebo</text:span><text:span text:style-name="T41_168"><text:s/></text:span><text:span text:style-name="T41_169">prokáže</text:span><text:span text:style-name="T41_170">,<text:s/></text:span><text:span text:style-name="T41_171">že</text:span><text:span text:style-name="T41_172"><text:s/></text:span><text:span text:style-name="T41_173">zboží</text:span><text:span text:style-name="T41_174"><text:s/></text:span><text:span text:style-name="T41_175">prodávajícímu</text:span><text:span text:style-name="T41_176"><text:s/></text:span><text:span text:style-name="T41_177">odeslal</text:span><text:span text:style-name="T41_178">.</text:span></text:p>
            </text:list-item>
            <text:list-item>
              <text:p text:style-name="P42"><text:span text:style-name="T42_1">Nárok</text:span><text:span text:style-name="T42_2"><text:s/></text:span><text:span text:style-name="T42_3">na</text:span><text:span text:style-name="T42_4"> </text:span><text:span text:style-name="T42_5">úhradu</text:span><text:span text:style-name="T42_6"><text:s/></text:span><text:span text:style-name="T42_7">škody</text:span><text:span text:style-name="T42_8"><text:s/></text:span><text:span text:style-name="T42_9">vzniklé</text:span><text:span text:style-name="T42_10"><text:s/></text:span><text:span text:style-name="T42_11">na</text:span><text:span text:style-name="T42_12"><text:s/></text:span><text:span text:style-name="T42_13">zboží</text:span><text:span text:style-name="T42_14"><text:s/></text:span><text:span text:style-name="T42_15">je</text:span><text:span text:style-name="T42_16"><text:s/></text:span><text:span text:style-name="T42_17">prodávající</text:span><text:span text:style-name="T42_18"><text:s/></text:span><text:span text:style-name="T42_19">oprávněn</text:span><text:span text:style-name="T42_20"><text:s/></text:span><text:span text:style-name="T42_21">jednostranně</text:span><text:span text:style-name="T42_22"><text:s/></text:span><text:span text:style-name="T42_23">započíst</text:span><text:span text:style-name="T42_24"><text:s/></text:span><text:span text:style-name="T42_25">proti</text:span><text:span text:style-name="T42_26"><text:s/></text:span><text:span text:style-name="T42_27">nároku</text:span><text:span text:style-name="T42_28"><text:s/></text:span><text:span text:style-name="T42_29">kupujícího</text:span><text:span text:style-name="T42_30"><text:s/></text:span><text:span text:style-name="T42_31">na</text:span><text:span text:style-name="T42_32"><text:s/></text:span><text:span text:style-name="T42_33">vrácení</text:span><text:span text:style-name="T42_34"><text:s/></text:span><text:span text:style-name="T42_35">kupní</text:span><text:span text:style-name="T42_36"><text:s/></text:span><text:span text:style-name="T42_37">ceny</text:span><text:span text:style-name="T42_38">.</text:span></text:p>
            </text:list-item>
            <text:list-item>
              <text:p text:style-name="P43"><text:span text:style-name="T43_1">Do</text:span><text:span text:style-name="T43_2"><text:s/></text:span><text:span text:style-name="T43_3">doby</text:span><text:span text:style-name="T43_4"><text:s/></text:span><text:span text:style-name="T43_5">převzetí</text:span><text:span text:style-name="T43_6"><text:s/></text:span><text:span text:style-name="T43_7">zboží</text:span><text:span text:style-name="T43_8"><text:s/></text:span><text:span text:style-name="T43_9">kupujícím</text:span><text:span text:style-name="T43_10"><text:s/></text:span><text:span text:style-name="T43_11">je</text:span><text:span text:style-name="T43_12"><text:s/></text:span><text:span text:style-name="T43_13">prodávající</text:span><text:span text:style-name="T43_14"><text:s/></text:span><text:span text:style-name="T43_15">oprávněn</text:span><text:span text:style-name="T43_16"><text:s/></text:span><text:span text:style-name="T43_17">kdykoliv</text:span><text:span text:style-name="T43_18"><text:s/></text:span><text:span text:style-name="T43_19">od</text:span><text:span text:style-name="T43_20"><text:s/></text:span><text:span text:style-name="T43_21">kupní</text:span><text:span text:style-name="T43_22"><text:s/></text:span><text:span text:style-name="T43_23">smlouvy</text:span><text:span text:style-name="T43_24"><text:s/></text:span><text:span text:style-name="T43_25">odstoupit</text:span><text:span text:style-name="T43_26">.<text:s/></text:span><text:span text:style-name="T43_27">V</text:span><text:span text:style-name="T43_28"> </text:span><text:span text:style-name="T43_29">takovém</text:span><text:span text:style-name="T43_30"><text:s/></text:span><text:span text:style-name="T43_31">případě</text:span><text:span text:style-name="T43_32"><text:s/></text:span><text:span text:style-name="T43_33">vrátí</text:span><text:span text:style-name="T43_34"><text:s/></text:span><text:span text:style-name="T43_35">prodávající</text:span><text:span text:style-name="T43_36"><text:s/></text:span><text:span text:style-name="T43_37">kupujícímu</text:span><text:span text:style-name="T43_38"><text:s/></text:span><text:span text:style-name="T43_39">kupní</text:span><text:span text:style-name="T43_40"><text:s/></text:span><text:span text:style-name="T43_41">cenu</text:span><text:span text:style-name="T43_42"><text:s/></text:span><text:span text:style-name="T43_43">bez</text:span><text:span text:style-name="T43_44"><text:s/></text:span><text:span text:style-name="T43_45">zbytečného</text:span><text:span text:style-name="T43_46"><text:s/></text:span><text:span text:style-name="T43_47">odkladu</text:span><text:span text:style-name="T43_48">,<text:s/></text:span><text:span text:style-name="T43_49">a</text:span><text:span text:style-name="T43_50"><text:s/></text:span><text:span text:style-name="T43_51">to</text:span><text:span text:style-name="T43_52"><text:s/></text:span><text:span text:style-name="T43_53">bezhotovostně</text:span><text:span text:style-name="T43_54"><text:s/></text:span><text:span text:style-name="T43_55">na</text:span><text:span text:style-name="T43_56"><text:s/></text:span><text:span text:style-name="T43_57">účet</text:span><text:span text:style-name="T43_58"><text:s/></text:span><text:span text:style-name="T43_59">určený</text:span><text:span text:style-name="T43_60"><text:s/></text:span><text:span text:style-name="T43_61">kupujícím</text:span><text:span text:style-name="T43_62">.</text:span></text:p>
            </text:list-item>
            <text:list-item>
              <text:p text:style-name="P44"><text:span text:style-name="T44_1">Je</text:span><text:span text:style-name="T44_2">-</text:span><text:span text:style-name="T44_3">li</text:span><text:span text:style-name="T44_4"><text:s/></text:span><text:span text:style-name="T44_5">společně</text:span><text:span text:style-name="T44_6"><text:s/></text:span><text:span text:style-name="T44_7">se</text:span><text:span text:style-name="T44_8"><text:s/></text:span><text:span text:style-name="T44_9">zbožím</text:span><text:span text:style-name="T44_10"><text:s/></text:span><text:span text:style-name="T44_11">poskytnut</text:span><text:span text:style-name="T44_12"><text:s/></text:span><text:span text:style-name="T44_13">kupujícímu</text:span><text:span text:style-name="T44_14"><text:s/></text:span><text:span text:style-name="T44_15">dárek</text:span><text:span text:style-name="T44_16">,<text:s/></text:span><text:span text:style-name="T44_17">je</text:span><text:span text:style-name="T44_18"><text:s/></text:span><text:span text:style-name="T44_19">darovací</text:span><text:span text:style-name="T44_20"><text:s/></text:span><text:span text:style-name="T44_21">smlouva</text:span><text:span text:style-name="T44_22"><text:s/></text:span><text:span text:style-name="T44_23">mezi</text:span><text:span text:style-name="T44_24"><text:s/></text:span><text:span text:style-name="T44_25">prodávajícím</text:span><text:span text:style-name="T44_26"><text:s/></text:span><text:span text:style-name="T44_27">a</text:span><text:span text:style-name="T44_28"> </text:span><text:span text:style-name="T44_29">kupujícím</text:span><text:span text:style-name="T44_30"><text:s/></text:span><text:span text:style-name="T44_31">uzavřena</text:span><text:span text:style-name="T44_32"><text:s/></text:span><text:span text:style-name="T44_33">s</text:span><text:span text:style-name="T44_34"> </text:span><text:span text:style-name="T44_35">rozvazovací</text:span><text:span text:style-name="T44_36"><text:s/></text:span><text:span text:style-name="T44_37">podmínkou</text:span><text:span text:style-name="T44_38">,<text:s/></text:span><text:span text:style-name="T44_39">že</text:span><text:span text:style-name="T44_40"><text:s/></text:span><text:span text:style-name="T44_41">dojde</text:span><text:span text:style-name="T44_42">-</text:span><text:span text:style-name="T44_43">li</text:span><text:span text:style-name="T44_44"><text:s/></text:span><text:span text:style-name="T44_45">k</text:span><text:span text:style-name="T44_46"> </text:span><text:span text:style-name="T44_47">odstoupení</text:span><text:span text:style-name="T44_48"><text:s/></text:span><text:span text:style-name="T44_49">od</text:span><text:span text:style-name="T44_50"><text:s/></text:span><text:span text:style-name="T44_51">kupní</text:span><text:span text:style-name="T44_52"><text:s/></text:span><text:span text:style-name="T44_53">smlouvy</text:span><text:span text:style-name="T44_54"><text:s/></text:span><text:span text:style-name="T44_55">kupujícím</text:span><text:span text:style-name="T44_56">,<text:s/></text:span><text:span text:style-name="T44_57">pozbývá</text:span><text:span text:style-name="T44_58"><text:s/></text:span><text:span text:style-name="T44_59">darovací</text:span><text:span text:style-name="T44_60"><text:s/></text:span><text:span text:style-name="T44_61">smlouva</text:span><text:span text:style-name="T44_62"><text:s/></text:span><text:span text:style-name="T44_63">ohledně</text:span><text:span text:style-name="T44_64"><text:s/></text:span><text:span text:style-name="T44_65">takového</text:span><text:span text:style-name="T44_66"><text:s/></text:span><text:span text:style-name="T44_67">dárku</text:span><text:span text:style-name="T44_68"><text:s/></text:span><text:span text:style-name="T44_69">účinnosti</text:span><text:span text:style-name="T44_70"><text:s/></text:span><text:span text:style-name="T44_71">a</text:span><text:span text:style-name="T44_72"><text:s/></text:span><text:span text:style-name="T44_73">kupující</text:span><text:span text:style-name="T44_74"><text:s/></text:span><text:span text:style-name="T44_75">je</text:span><text:span text:style-name="T44_76"><text:s/></text:span><text:span text:style-name="T44_77">povinen</text:span><text:span text:style-name="T44_78"><text:s/></text:span><text:span text:style-name="T44_79">spolu</text:span><text:span text:style-name="T44_80"><text:s/></text:span><text:span text:style-name="T44_81">se</text:span><text:span text:style-name="T44_82"><text:s/></text:span><text:span text:style-name="T44_83">zbožím</text:span><text:span text:style-name="T44_84"><text:s/></text:span><text:span text:style-name="T44_85">prodávajícímu</text:span><text:span text:style-name="T44_86"><text:s/></text:span><text:span text:style-name="T44_87">vrátit</text:span><text:span text:style-name="T44_88"><text:s/></text:span><text:span text:style-name="T44_89">i</text:span><text:span text:style-name="T44_90"><text:s/></text:span><text:span text:style-name="T44_91">poskytnutý</text:span><text:span text:style-name="T44_92"><text:s/></text:span><text:span text:style-name="T44_93">dárek</text:span><text:span text:style-name="T44_94">.</text:span></text:p>
            </text:list-item>
          </text:list>
        </text:list-item>
        <text:list-item>
          <text:p text:style-name="P45"><text:span text:style-name="T45_1">Přeprava</text:span><text:span text:style-name="T45_2"><text:s/></text:span><text:span text:style-name="T45_3">a</text:span><text:span text:style-name="T45_4"><text:s/></text:span><text:span text:style-name="T45_5">dodání</text:span><text:span text:style-name="T45_6"><text:s/></text:span><text:span text:style-name="T45_7">zboží</text:span></text:p>
          <text:list>
            <text:list-item>
              <text:p text:style-name="P46"><text:span text:style-name="T46_1">V</text:span><text:span text:style-name="T46_2"> </text:span><text:span text:style-name="T46_3">případě</text:span><text:span text:style-name="T46_4">,<text:s/></text:span><text:span text:style-name="T46_5">že</text:span><text:span text:style-name="T46_6"> </text:span><text:span text:style-name="T46_7">je</text:span><text:span text:style-name="T46_8"> </text:span><text:span text:style-name="T46_9">způsob</text:span><text:span text:style-name="T46_10"><text:s/></text:span><text:span text:style-name="T46_11">dopravy</text:span><text:span text:style-name="T46_12"><text:s/></text:span><text:span text:style-name="T46_13">smluven</text:span><text:span text:style-name="T46_14"><text:s/></text:span><text:span text:style-name="T46_15">na</text:span><text:span text:style-name="T46_16"><text:s/></text:span><text:span text:style-name="T46_17">základě</text:span><text:span text:style-name="T46_18"><text:s/></text:span><text:span text:style-name="T46_19">zvláštního</text:span><text:span text:style-name="T46_20"><text:s/></text:span><text:span text:style-name="T46_21">požadavku</text:span><text:span text:style-name="T46_22"><text:s/></text:span><text:span text:style-name="T46_23">kupujícího</text:span><text:span text:style-name="T46_24">,<text:s/></text:span><text:span text:style-name="T46_25">nese</text:span><text:span text:style-name="T46_26"><text:s/></text:span><text:span text:style-name="T46_27">kupující</text:span><text:span text:style-name="T46_28"><text:s/></text:span><text:span text:style-name="T46_29">riziko</text:span><text:span text:style-name="T46_30"><text:s/></text:span><text:span text:style-name="T46_31">a</text:span><text:span text:style-name="T46_32"> </text:span><text:span text:style-name="T46_33">případné</text:span><text:span text:style-name="T46_34"><text:s/></text:span><text:span text:style-name="T46_35">dodatečné</text:span><text:span text:style-name="T46_36"><text:s/></text:span><text:span text:style-name="T46_37">náklady</text:span><text:span text:style-name="T46_38"><text:s/></text:span><text:span text:style-name="T46_39">spojené</text:span><text:span text:style-name="T46_40"><text:s/></text:span><text:span text:style-name="T46_41">s</text:span><text:span text:style-name="T46_42"> </text:span><text:span text:style-name="T46_43">tímto</text:span><text:span text:style-name="T46_44"><text:s/></text:span><text:span text:style-name="T46_45">způsobem</text:span><text:span text:style-name="T46_46"><text:s/></text:span><text:span text:style-name="T46_47">dopravy</text:span><text:span text:style-name="T46_48">.</text:span></text:p>
            </text:list-item>
            <text:list-item>
              <text:p text:style-name="P47"><text:span text:style-name="T47_1">Je</text:span><text:span text:style-name="T47_2">-</text:span><text:span text:style-name="T47_3">li</text:span><text:span text:style-name="T47_4"><text:s/></text:span><text:span text:style-name="T47_5">prodávající</text:span><text:span text:style-name="T47_6"><text:s/></text:span><text:span text:style-name="T47_7">podle</text:span><text:span text:style-name="T47_8"><text:s/></text:span><text:span text:style-name="T47_9">kupní</text:span><text:span text:style-name="T47_10"><text:s/></text:span><text:span text:style-name="T47_11">smlouvy</text:span><text:span text:style-name="T47_12"><text:s/></text:span><text:span text:style-name="T47_13">povinen</text:span><text:span text:style-name="T47_14"><text:s/></text:span><text:span text:style-name="T47_15">dodat</text:span><text:span text:style-name="T47_16"><text:s/></text:span><text:span text:style-name="T47_17">zboží</text:span><text:span text:style-name="T47_18"><text:s/></text:span><text:span text:style-name="T47_19">na</text:span><text:span text:style-name="T47_20"><text:s/></text:span><text:span text:style-name="T47_21">místo</text:span><text:span text:style-name="T47_22"><text:s/></text:span><text:span text:style-name="T47_23">určené</text:span><text:span text:style-name="T47_24"><text:s/></text:span><text:span text:style-name="T47_25">kupujícím</text:span><text:span text:style-name="T47_26"><text:s/></text:span><text:span text:style-name="T47_27">v</text:span><text:span text:style-name="T47_28"> </text:span><text:span text:style-name="T47_29">objednávce</text:span><text:span text:style-name="T47_30">,<text:s/></text:span><text:span text:style-name="T47_31">je</text:span><text:span text:style-name="T47_32"><text:s/></text:span><text:span text:style-name="T47_33">kupující</text:span><text:span text:style-name="T47_34"><text:s/></text:span><text:span text:style-name="T47_35">povinen</text:span><text:span text:style-name="T47_36"><text:s/></text:span><text:span text:style-name="T47_37">převzít</text:span><text:span text:style-name="T47_38"><text:s/></text:span><text:span text:style-name="T47_39">zboží</text:span><text:span text:style-name="T47_40"><text:s/></text:span><text:span text:style-name="T47_41">při</text:span><text:span text:style-name="T47_42"><text:s/></text:span><text:span text:style-name="T47_43">dodání</text:span><text:span text:style-name="T47_44">.</text:span></text:p>
            </text:list-item>
            <text:list-item>
              <text:p text:style-name="P48"><text:span text:style-name="T48_1">V</text:span><text:span text:style-name="T48_2"> </text:span><text:span text:style-name="T48_3">případě</text:span><text:span text:style-name="T48_4">,<text:s/></text:span><text:span text:style-name="T48_5">že</text:span><text:span text:style-name="T48_6"><text:s/></text:span><text:span text:style-name="T48_7">je</text:span><text:span text:style-name="T48_8"><text:s/></text:span><text:span text:style-name="T48_9">z</text:span><text:span text:style-name="T48_10"> </text:span><text:span text:style-name="T48_11">důvodů</text:span><text:span text:style-name="T48_12"><text:s/></text:span><text:span text:style-name="T48_13">na</text:span><text:span text:style-name="T48_14"><text:s/></text:span><text:span text:style-name="T48_15">straně</text:span><text:span text:style-name="T48_16"><text:s/></text:span><text:span text:style-name="T48_17">kupujícího</text:span><text:span text:style-name="T48_18"><text:s/></text:span><text:span text:style-name="T48_19">nutno</text:span><text:span text:style-name="T48_20"><text:s/></text:span><text:span text:style-name="T48_21">zboží</text:span><text:span text:style-name="T48_22"><text:s/></text:span><text:span text:style-name="T48_23">doručovat</text:span><text:span text:style-name="T48_24"><text:s/></text:span><text:span text:style-name="T48_25">opakovaně</text:span><text:span text:style-name="T48_26"><text:s/></text:span><text:span text:style-name="T48_27">nebo</text:span><text:span text:style-name="T48_28"><text:s/></text:span><text:span text:style-name="T48_29">jiným</text:span><text:span text:style-name="T48_30"><text:s/></text:span><text:span text:style-name="T48_31">způsobem</text:span><text:span text:style-name="T48_32">,<text:s/></text:span><text:span text:style-name="T48_33">než</text:span><text:span text:style-name="T48_34"><text:s/></text:span><text:span text:style-name="T48_35">bylo</text:span><text:span text:style-name="T48_36"><text:s/></text:span><text:span text:style-name="T48_37">uvedeno</text:span><text:span text:style-name="T48_38"><text:s/></text:span><text:span text:style-name="T48_39">v</text:span><text:span text:style-name="T48_40"> </text:span><text:span text:style-name="T48_41">objednávce</text:span><text:span text:style-name="T48_42">,<text:s/></text:span><text:span text:style-name="T48_43">je</text:span><text:span text:style-name="T48_44"><text:s/></text:span><text:span text:style-name="T48_45">kupující</text:span><text:span text:style-name="T48_46"><text:s/></text:span><text:span text:style-name="T48_47">povinen</text:span><text:span text:style-name="T48_48"><text:s/></text:span><text:span text:style-name="T48_49">uhradit</text:span><text:span text:style-name="T48_50"><text:s/></text:span><text:span text:style-name="T48_51">náklady</text:span><text:span text:style-name="T48_52"><text:s/></text:span><text:span text:style-name="T48_53">spojené</text:span><text:span text:style-name="T48_54"><text:s/></text:span><text:span text:style-name="T48_55">s</text:span><text:span text:style-name="T48_56"> </text:span><text:span text:style-name="T48_57">opakovaným</text:span><text:span text:style-name="T48_58"><text:s/></text:span><text:span text:style-name="T48_59">doručováním</text:span><text:span text:style-name="T48_60"><text:s/></text:span><text:span text:style-name="T48_61">zboží</text:span><text:span text:style-name="T48_62">,<text:s/></text:span><text:span text:style-name="T48_63">resp</text:span><text:span text:style-name="T48_64">.<text:s/></text:span><text:span text:style-name="T48_65">náklady</text:span><text:span text:style-name="T48_66"><text:s/></text:span><text:span text:style-name="T48_67">spojené</text:span><text:span text:style-name="T48_68"><text:s/></text:span><text:span text:style-name="T48_69">s</text:span><text:span text:style-name="T48_70"> </text:span><text:span text:style-name="T48_71">jiným</text:span><text:span text:style-name="T48_72"><text:s/></text:span><text:span text:style-name="T48_73">způsobem</text:span><text:span text:style-name="T48_74"><text:s/></text:span><text:span text:style-name="T48_75">doručení</text:span><text:span text:style-name="T48_76">.</text:span></text:p>
            </text:list-item>
            <text:list-item>
              <text:p text:style-name="P49"><text:span text:style-name="T49_1">Při</text:span><text:span text:style-name="T49_2"><text:s/></text:span><text:span text:style-name="T49_3">převzetí</text:span><text:span text:style-name="T49_4"><text:s/></text:span><text:span text:style-name="T49_5">zboží</text:span><text:span text:style-name="T49_6"><text:s/></text:span><text:span text:style-name="T49_7">od</text:span><text:span text:style-name="T49_8"><text:s/></text:span><text:span text:style-name="T49_9">přepravce</text:span><text:span text:style-name="T49_10"><text:s/></text:span><text:span text:style-name="T49_11">je</text:span><text:span text:style-name="T49_12"><text:s/></text:span><text:span text:style-name="T49_13">kupující</text:span><text:span text:style-name="T49_14"><text:s/></text:span><text:span text:style-name="T49_15">povinen</text:span><text:span text:style-name="T49_16"><text:s/></text:span><text:span text:style-name="T49_17">zkontrolovat</text:span><text:span text:style-name="T49_18"><text:s/></text:span><text:span text:style-name="T49_19">neporušenost</text:span><text:span text:style-name="T49_20"><text:s/></text:span><text:span text:style-name="T49_21">obalů</text:span><text:span text:style-name="T49_22"><text:s/></text:span><text:span text:style-name="T49_23">zboží</text:span><text:span text:style-name="T49_24"><text:s/></text:span><text:span text:style-name="T49_25">a</text:span><text:span text:style-name="T49_26"> </text:span><text:span text:style-name="T49_27">v</text:span><text:span text:style-name="T49_28"><text:s/></text:span><text:span text:style-name="T49_29">případě</text:span><text:span text:style-name="T49_30"><text:s/></text:span><text:span text:style-name="T49_31">jakýchkoliv</text:span><text:span text:style-name="T49_32"><text:s/></text:span><text:span text:style-name="T49_33">závad</text:span><text:span text:style-name="T49_34"><text:s/></text:span><text:span text:style-name="T49_35">toto</text:span><text:span text:style-name="T49_36"><text:s/></text:span><text:span text:style-name="T49_37">neprodleně</text:span><text:span text:style-name="T49_38"><text:s/></text:span><text:span text:style-name="T49_39">oznámit</text:span><text:span text:style-name="T49_40"><text:s/></text:span><text:span text:style-name="T49_41">přepravci</text:span><text:span text:style-name="T49_42">.<text:s/></text:span><text:span text:style-name="T49_43">V</text:span><text:span text:style-name="T49_44"><text:s/></text:span><text:span text:style-name="T49_45">případě</text:span><text:span text:style-name="T49_46"><text:s/></text:span><text:span text:style-name="T49_47">shledání</text:span><text:span text:style-name="T49_48"><text:s/></text:span><text:span text:style-name="T49_49">porušení</text:span><text:span text:style-name="T49_50"><text:s/></text:span><text:span text:style-name="T49_51">obalu</text:span><text:span text:style-name="T49_52"><text:s/></text:span><text:span text:style-name="T49_53">svědčícího</text:span><text:span text:style-name="T49_54"><text:s/></text:span><text:span text:style-name="T49_55">o</text:span><text:span text:style-name="T49_56"><text:s/></text:span><text:span text:style-name="T49_57">neoprávněném</text:span><text:span text:style-name="T49_58"><text:s/></text:span><text:span text:style-name="T49_59">vniknutí</text:span><text:span text:style-name="T49_60"><text:s/></text:span><text:span text:style-name="T49_61">do</text:span><text:span text:style-name="T49_62"><text:s/></text:span><text:span text:style-name="T49_63">zásilky</text:span><text:span text:style-name="T49_64"><text:s/></text:span><text:span text:style-name="T49_65">nemusí</text:span><text:span text:style-name="T49_66"><text:s/></text:span><text:span text:style-name="T49_67">kupující</text:span><text:span text:style-name="T49_68"><text:s/></text:span><text:span text:style-name="T49_69">zásilku</text:span><text:span text:style-name="T49_70"><text:s/></text:span><text:span text:style-name="T49_71">od</text:span><text:span text:style-name="T49_72"><text:s/></text:span><text:span text:style-name="T49_73">přepravce</text:span><text:span text:style-name="T49_74"><text:s/></text:span><text:span text:style-name="T49_75">převzít</text:span><text:span text:style-name="T49_76">.</text:span></text:p>
            </text:list-item>
            <text:list-item>
              <text:p text:style-name="P50"><text:span text:style-name="T50_1">Další</text:span><text:span text:style-name="T50_2"><text:s/></text:span><text:span text:style-name="T50_3">práva</text:span><text:span text:style-name="T50_4"><text:s/></text:span><text:span text:style-name="T50_5">a</text:span><text:span text:style-name="T50_6"><text:s/></text:span><text:span text:style-name="T50_7">povinnosti</text:span><text:span text:style-name="T50_8"><text:s/></text:span><text:span text:style-name="T50_9">stran</text:span><text:span text:style-name="T50_10"><text:s/></text:span><text:span text:style-name="T50_11">při</text:span><text:span text:style-name="T50_12"><text:s/></text:span><text:span text:style-name="T50_13">přepravě</text:span><text:span text:style-name="T50_14"><text:s/></text:span><text:span text:style-name="T50_15">zboží</text:span><text:span text:style-name="T50_16"><text:s/></text:span><text:span text:style-name="T50_17">mohou</text:span><text:span text:style-name="T50_18"><text:s/></text:span><text:span text:style-name="T50_19">upravit</text:span><text:span text:style-name="T50_20"><text:s/></text:span><text:span text:style-name="T50_21">zvláštní</text:span><text:span text:style-name="T50_22"><text:s/></text:span><text:span text:style-name="T50_23">dodací</text:span><text:span text:style-name="T50_24"><text:s/></text:span><text:span text:style-name="T50_25">podmínky</text:span><text:span text:style-name="T50_26"><text:s/></text:span><text:span text:style-name="T50_27">prodávajícího</text:span><text:span text:style-name="T50_28">,<text:s/></text:span><text:span text:style-name="T50_29">jsou</text:span><text:span text:style-name="T50_30">-</text:span><text:span text:style-name="T50_31">li</text:span><text:span text:style-name="T50_32"><text:s/></text:span><text:span text:style-name="T50_33">prodávajícím</text:span><text:span text:style-name="T50_34"><text:s/></text:span><text:span text:style-name="T50_35">vydány</text:span><text:span text:style-name="T50_36">.</text:span></text:p>
            </text:list-item>
          </text:list>
        </text:list-item>
        <text:list-item>
          <text:p text:style-name="P51"><text:span text:style-name="T51_1">Práva</text:span><text:span text:style-name="T51_2"><text:s/></text:span><text:span text:style-name="T51_3">z</text:span><text:span text:style-name="T51_4"> </text:span><text:span text:style-name="T51_5">vadného</text:span><text:span text:style-name="T51_6"><text:s/></text:span><text:span text:style-name="T51_7">plnění</text:span></text:p>
          <text:list>
            <text:list-item>
              <text:p text:style-name="P52"><text:span text:style-name="T52_1">Práva</text:span><text:span text:style-name="T52_2"><text:s/></text:span><text:span text:style-name="T52_3">a</text:span><text:span text:style-name="T52_4"><text:s/></text:span><text:span text:style-name="T52_5">povinnosti</text:span><text:span text:style-name="T52_6"><text:s/></text:span><text:span text:style-name="T52_7">smluvních</text:span><text:span text:style-name="T52_8"><text:s/></text:span><text:span text:style-name="T52_9">stran</text:span><text:span text:style-name="T52_10"><text:s/></text:span><text:span text:style-name="T52_11">ohledně</text:span><text:span text:style-name="T52_12"><text:s/></text:span><text:span text:style-name="T52_13">práv</text:span><text:span text:style-name="T52_14"><text:s/></text:span><text:span text:style-name="T52_15">z</text:span><text:span text:style-name="T52_16"> </text:span><text:span text:style-name="T52_17">vadného</text:span><text:span text:style-name="T52_18"><text:s/></text:span><text:span text:style-name="T52_19">plnění</text:span><text:span text:style-name="T52_20"><text:s/></text:span><text:span text:style-name="T52_21">se</text:span><text:span text:style-name="T52_22"><text:s/></text:span><text:span text:style-name="T52_23">řídí</text:span><text:span text:style-name="T52_24"><text:s/></text:span><text:span text:style-name="T52_25">příslušnými</text:span><text:span text:style-name="T52_26"><text:s/></text:span><text:span text:style-name="T52_27">obecně</text:span><text:span text:style-name="T52_28"><text:s/></text:span><text:span text:style-name="T52_29">závaznými</text:span><text:span text:style-name="T52_30"><text:s/></text:span><text:span text:style-name="T52_31">předpisy</text:span><text:span text:style-name="T52_32"><text:s/>(</text:span><text:span text:style-name="T52_33">zejména</text:span><text:span text:style-name="T52_34"><text:s/></text:span><text:span text:style-name="T52_35">ustanoveními</text:span><text:span text:style-name="T52_36"><text:s/>§ 1914<text:s/></text:span><text:span text:style-name="T52_37">až</text:span><text:span text:style-name="T52_38"><text:s/>1925,<text:s/>§<text:s/>2099<text:s/></text:span><text:span text:style-name="T52_39">až</text:span><text:span text:style-name="T52_40"><text:s/>2117<text:s/></text:span><text:span text:style-name="T52_41">a</text:span><text:span text:style-name="T52_42"><text:s/>§<text:s/>2161<text:s/></text:span><text:span text:style-name="T52_43">až</text:span><text:span text:style-name="T52_44"><text:s/>2174<text:s/></text:span><text:span text:style-name="T52_45">občanského</text:span><text:span text:style-name="T52_46"><text:s/></text:span><text:span text:style-name="T52_47">zákoníku</text:span><text:span text:style-name="T52_48">).</text:span></text:p>
            </text:list-item>
            <text:list-item>
              <text:p text:style-name="P53"><text:bookmark-start text:name="h.1t3h5sf"/><text:bookmark-end text:name="h.1t3h5sf"/><text:span text:style-name="T53_1">Prodávající</text:span><text:span text:style-name="T53_2"><text:s/></text:span><text:span text:style-name="T53_3">odpovídá</text:span><text:span text:style-name="T53_4"><text:s/></text:span><text:span text:style-name="T53_5">kupujícímu</text:span><text:span text:style-name="T53_6">,<text:s/></text:span><text:span text:style-name="T53_7">že</text:span><text:span text:style-name="T53_8"><text:s/></text:span><text:span text:style-name="T53_9">zboží</text:span><text:span text:style-name="T53_10"><text:s/></text:span><text:span text:style-name="T53_11">při</text:span><text:span text:style-name="T53_12"><text:s/></text:span><text:span text:style-name="T53_13">převzetí</text:span><text:span text:style-name="T53_14"><text:s/></text:span><text:span text:style-name="T53_15">nemá</text:span><text:span text:style-name="T53_16"><text:s/></text:span><text:span text:style-name="T53_17">vady</text:span><text:span text:style-name="T53_18">.<text:s/></text:span><text:span text:style-name="T53_19">Zejména</text:span><text:span text:style-name="T53_20"><text:s/></text:span><text:span text:style-name="T53_21">prodávající</text:span><text:span text:style-name="T53_22"><text:s/></text:span><text:span text:style-name="T53_23">odpovídá</text:span><text:span text:style-name="T53_24"><text:s/></text:span><text:span text:style-name="T53_25">kupujícímu</text:span><text:span text:style-name="T53_26">,<text:s/></text:span><text:span text:style-name="T53_27">že</text:span><text:span text:style-name="T53_28"><text:s/></text:span><text:span text:style-name="T53_29">v</text:span><text:span text:style-name="T53_30"><text:s/></text:span><text:span text:style-name="T53_31">době</text:span><text:span text:style-name="T53_32">,<text:s/></text:span><text:span text:style-name="T53_33">kdy</text:span><text:span text:style-name="T53_34"><text:s/></text:span><text:span text:style-name="T53_35">kupující</text:span><text:span text:style-name="T53_36"><text:s/></text:span><text:span text:style-name="T53_37">zboží</text:span><text:span text:style-name="T53_38"><text:s/></text:span><text:span text:style-name="T53_39">převzal</text:span><text:span text:style-name="T53_40">:</text:span></text:p>
              <text:list>
                <text:list-item>
                  <text:p text:style-name="P54"><text:span text:style-name="T54_1">má</text:span><text:span text:style-name="T54_2"><text:s/></text:span><text:span text:style-name="T54_3">zboží</text:span><text:span text:style-name="T54_4"><text:s/></text:span><text:span text:style-name="T54_5">vlastnosti</text:span><text:span text:style-name="T54_6">,<text:s/></text:span><text:span text:style-name="T54_7">které</text:span><text:span text:style-name="T54_8"><text:s/></text:span><text:span text:style-name="T54_9">si</text:span><text:span text:style-name="T54_10"><text:s/></text:span><text:span text:style-name="T54_11">strany</text:span><text:span text:style-name="T54_12"><text:s/></text:span><text:span text:style-name="T54_13">ujednaly</text:span><text:span text:style-name="T54_14">,<text:s/></text:span><text:span text:style-name="T54_15">a</text:span><text:span text:style-name="T54_16"><text:s/></text:span><text:span text:style-name="T54_17">chybí</text:span><text:span text:style-name="T54_18">-</text:span><text:span text:style-name="T54_19">li</text:span><text:span text:style-name="T54_20"><text:s/></text:span><text:span text:style-name="T54_21">ujednání</text:span><text:span text:style-name="T54_22">,<text:s/></text:span><text:span text:style-name="T54_23">má</text:span><text:span text:style-name="T54_24"><text:s/></text:span><text:span text:style-name="T54_25">takové</text:span><text:span text:style-name="T54_26"><text:s/></text:span><text:span text:style-name="T54_27">vlastnosti</text:span><text:span text:style-name="T54_28">,<text:s/></text:span><text:span text:style-name="T54_29">které</text:span><text:span text:style-name="T54_30"><text:s/></text:span><text:span text:style-name="T54_31">prodávající</text:span><text:span text:style-name="T54_32"><text:s/></text:span><text:span text:style-name="T54_33">nebo</text:span><text:span text:style-name="T54_34"><text:s/></text:span><text:span text:style-name="T54_35">výrobce</text:span><text:span text:style-name="T54_36"><text:s/></text:span><text:span text:style-name="T54_37">popsal</text:span><text:span text:style-name="T54_38"><text:s/></text:span><text:span text:style-name="T54_39">nebo</text:span><text:span text:style-name="T54_40"><text:s/></text:span><text:span text:style-name="T54_41">které</text:span><text:span text:style-name="T54_42"><text:s/></text:span><text:span text:style-name="T54_43">kupující</text:span><text:span text:style-name="T54_44"><text:s/></text:span><text:span text:style-name="T54_45">očekával</text:span><text:span text:style-name="T54_46"><text:s/></text:span><text:span text:style-name="T54_47">s</text:span><text:span text:style-name="T54_48"><text:s/></text:span><text:span text:style-name="T54_49">ohledem</text:span><text:span text:style-name="T54_50"><text:s/></text:span><text:span text:style-name="T54_51">na</text:span><text:span text:style-name="T54_52"><text:s/></text:span><text:span text:style-name="T54_53">povahu</text:span><text:span text:style-name="T54_54"><text:s/></text:span><text:span text:style-name="T54_55">zboží</text:span><text:span text:style-name="T54_56"><text:s/></text:span><text:span text:style-name="T54_57">a</text:span><text:span text:style-name="T54_58"><text:s/></text:span><text:span text:style-name="T54_59">na</text:span><text:span text:style-name="T54_60"><text:s/></text:span><text:span text:style-name="T54_61">základě</text:span><text:span text:style-name="T54_62"><text:s/></text:span><text:span text:style-name="T54_63">reklamy</text:span><text:span text:style-name="T54_64"><text:s/></text:span><text:span text:style-name="T54_65">jimi</text:span><text:span text:style-name="T54_66"><text:s/></text:span><text:span text:style-name="T54_67">prováděné</text:span><text:span text:style-name="T54_68">,</text:span></text:p>
                </text:list-item>
                <text:list-item>
                  <text:p text:style-name="P55"><text:span text:style-name="T55_1">se</text:span><text:span text:style-name="T55_2"><text:s/></text:span><text:span text:style-name="T55_3">zboží</text:span><text:span text:style-name="T55_4"><text:s/></text:span><text:span text:style-name="T55_5">hodí</text:span><text:span text:style-name="T55_6"><text:s/></text:span><text:span text:style-name="T55_7">k</text:span><text:span text:style-name="T55_8"><text:s/></text:span><text:span text:style-name="T55_9">účelu</text:span><text:span text:style-name="T55_10">,<text:s/></text:span><text:span text:style-name="T55_11">který</text:span><text:span text:style-name="T55_12"><text:s/></text:span><text:span text:style-name="T55_13">pro</text:span><text:span text:style-name="T55_14"><text:s/></text:span><text:span text:style-name="T55_15">jeho</text:span><text:span text:style-name="T55_16"><text:s/></text:span><text:span text:style-name="T55_17">použití</text:span><text:span text:style-name="T55_18"><text:s/></text:span><text:span text:style-name="T55_19">prodávající</text:span><text:span text:style-name="T55_20"><text:s/></text:span><text:span text:style-name="T55_21">uvádí</text:span><text:span text:style-name="T55_22"><text:s/></text:span><text:span text:style-name="T55_23">nebo</text:span><text:span text:style-name="T55_24"><text:s/></text:span><text:span text:style-name="T55_25">ke</text:span><text:span text:style-name="T55_26"><text:s/></text:span><text:span text:style-name="T55_27">kterému</text:span><text:span text:style-name="T55_28"><text:s/></text:span><text:span text:style-name="T55_29">se</text:span><text:span text:style-name="T55_30"><text:s/></text:span><text:span text:style-name="T55_31">zboží</text:span><text:span text:style-name="T55_32"><text:s/></text:span><text:span text:style-name="T55_33">tohoto</text:span><text:span text:style-name="T55_34"><text:s/></text:span><text:span text:style-name="T55_35">druhu</text:span><text:span text:style-name="T55_36"><text:s/></text:span><text:span text:style-name="T55_37">obvykle</text:span><text:span text:style-name="T55_38"><text:s/></text:span><text:span text:style-name="T55_39">používá</text:span><text:span text:style-name="T55_40">,</text:span></text:p>
                </text:list-item>
                <text:list-item>
                  <text:p text:style-name="P56"><text:span text:style-name="T56_1">zboží</text:span><text:span text:style-name="T56_2"><text:s/></text:span><text:span text:style-name="T56_3">odpovídá</text:span><text:span text:style-name="T56_4"><text:s/></text:span><text:span text:style-name="T56_5">jakostí</text:span><text:span text:style-name="T56_6"><text:s/></text:span><text:span text:style-name="T56_7">nebo</text:span><text:span text:style-name="T56_8"><text:s/></text:span><text:span text:style-name="T56_9">provedením</text:span><text:span text:style-name="T56_10"><text:s/></text:span><text:span text:style-name="T56_11">smluvenému</text:span><text:span text:style-name="T56_12"><text:s/></text:span><text:span text:style-name="T56_13">vzorku</text:span><text:span text:style-name="T56_14"><text:s/></text:span><text:span text:style-name="T56_15">nebo</text:span><text:span text:style-name="T56_16"><text:s/></text:span><text:span text:style-name="T56_17">předloze</text:span><text:span text:style-name="T56_18">,<text:s/></text:span><text:span text:style-name="T56_19">byla</text:span><text:span text:style-name="T56_20">-</text:span><text:span text:style-name="T56_21">li</text:span><text:span text:style-name="T56_22"><text:s/></text:span><text:span text:style-name="T56_23">jakost</text:span><text:span text:style-name="T56_24"><text:s/></text:span><text:span text:style-name="T56_25">nebo</text:span><text:span text:style-name="T56_26"><text:s/></text:span><text:span text:style-name="T56_27">provedení</text:span><text:span text:style-name="T56_28"><text:s/></text:span><text:span text:style-name="T56_29">určeno</text:span><text:span text:style-name="T56_30"><text:s/></text:span><text:span text:style-name="T56_31">podle</text:span><text:span text:style-name="T56_32"><text:s/></text:span><text:span text:style-name="T56_33">smluveného</text:span><text:span text:style-name="T56_34"><text:s/></text:span><text:span text:style-name="T56_35">vzorku</text:span><text:span text:style-name="T56_36"><text:s/></text:span><text:span text:style-name="T56_37">nebo</text:span><text:span text:style-name="T56_38"><text:s/></text:span><text:span text:style-name="T56_39">předlohy</text:span><text:span text:style-name="T56_40">,</text:span></text:p>
                </text:list-item>
                <text:list-item>
                  <text:p text:style-name="P57"><text:span text:style-name="T57_1">je</text:span><text:span text:style-name="T57_2"><text:s/></text:span><text:span text:style-name="T57_3">zboží</text:span><text:span text:style-name="T57_4"><text:s/></text:span><text:span text:style-name="T57_5">v</text:span><text:span text:style-name="T57_6"><text:s/></text:span><text:span text:style-name="T57_7">odpovídajícím</text:span><text:span text:style-name="T57_8"><text:s/></text:span><text:span text:style-name="T57_9">množství</text:span><text:span text:style-name="T57_10">,<text:s/></text:span><text:span text:style-name="T57_11">míře</text:span><text:span text:style-name="T57_12"><text:s/></text:span><text:span text:style-name="T57_13">nebo</text:span><text:span text:style-name="T57_14"><text:s/></text:span><text:span text:style-name="T57_15">hmotnosti</text:span><text:span text:style-name="T57_16"><text:s/></text:span><text:span text:style-name="T57_17">a</text:span></text:p>
                </text:list-item>
                <text:list-item>
                  <text:p text:style-name="P58"><text:span text:style-name="T58_1">zboží</text:span><text:span text:style-name="T58_2"><text:s/></text:span><text:span text:style-name="T58_3">vyhovuje</text:span><text:span text:style-name="T58_4"><text:s/></text:span><text:span text:style-name="T58_5">požadavkům</text:span><text:span text:style-name="T58_6"><text:s/></text:span><text:span text:style-name="T58_7">právních</text:span><text:span text:style-name="T58_8"><text:s/></text:span><text:span text:style-name="T58_9">předpisů</text:span><text:span text:style-name="T58_10">.</text:span></text:p>
                </text:list-item>
              </text:list>
            </text:list-item>
            <text:list-item>
              <text:p text:style-name="P59"><text:span text:style-name="T59_1">Ustanovení</text:span><text:span text:style-name="T59_2"><text:s/></text:span><text:span text:style-name="T59_3">uvedená</text:span><text:span text:style-name="T59_4"><text:s/></text:span><text:span text:style-name="T59_5">v</text:span><text:span text:style-name="T59_6"><text:s/></text:span><text:span text:style-name="T59_7">čl</text:span><text:span text:style-name="T59_8">.<text:s/>7.2<text:s/></text:span><text:span text:style-name="T59_9">obchodních</text:span><text:span text:style-name="T59_10"><text:s/></text:span><text:span text:style-name="T59_11">podmínek</text:span><text:span text:style-name="T59_12"><text:s/></text:span><text:span text:style-name="T59_13">se</text:span><text:span text:style-name="T59_14"><text:s/></text:span><text:span text:style-name="T59_15">nepoužijí</text:span><text:span text:style-name="T59_16"><text:s/></text:span><text:span text:style-name="T59_17">u</text:span><text:span text:style-name="T59_18"><text:s/></text:span><text:span text:style-name="T59_19">zboží</text:span><text:span text:style-name="T59_20"><text:s/></text:span><text:span text:style-name="T59_21">prodávaného</text:span><text:span text:style-name="T59_22"><text:s/></text:span><text:span text:style-name="T59_23">za</text:span><text:span text:style-name="T59_24"><text:s/></text:span><text:span text:style-name="T59_25">nižší</text:span><text:span text:style-name="T59_26"><text:s/></text:span><text:span text:style-name="T59_27">cenu</text:span><text:span text:style-name="T59_28"><text:s/></text:span><text:span text:style-name="T59_29">na</text:span><text:span text:style-name="T59_30"><text:s/></text:span><text:span text:style-name="T59_31">vadu</text:span><text:span text:style-name="T59_32">,<text:s/></text:span><text:span text:style-name="T59_33">pro</text:span><text:span text:style-name="T59_34"><text:s/></text:span><text:span text:style-name="T59_35">kterou</text:span><text:span text:style-name="T59_36"><text:s/></text:span><text:span text:style-name="T59_37">byla</text:span><text:span text:style-name="T59_38"><text:s/></text:span><text:span text:style-name="T59_39">nižší</text:span><text:span text:style-name="T59_40"><text:s/></text:span><text:span text:style-name="T59_41">cena</text:span><text:span text:style-name="T59_42"><text:s/></text:span><text:span text:style-name="T59_43">ujednána</text:span><text:span text:style-name="T59_44">,<text:s/></text:span><text:span text:style-name="T59_45">na</text:span><text:span text:style-name="T59_46"><text:s/></text:span><text:span text:style-name="T59_47">opotřebení</text:span><text:span text:style-name="T59_48"><text:s/></text:span><text:span text:style-name="T59_49">zboží</text:span><text:span text:style-name="T59_50"><text:s/></text:span><text:span text:style-name="T59_51">způsobené</text:span><text:span text:style-name="T59_52"><text:s/></text:span><text:span text:style-name="T59_53">jeho</text:span><text:span text:style-name="T59_54"><text:s/></text:span><text:span text:style-name="T59_55">obvyklým</text:span><text:span text:style-name="T59_56"><text:s/></text:span><text:span text:style-name="T59_57">užíváním</text:span><text:span text:style-name="T59_58">,<text:s/></text:span><text:span text:style-name="T59_59">u</text:span><text:span text:style-name="T59_60"> </text:span><text:span text:style-name="T59_61">použitého</text:span><text:span text:style-name="T59_62"><text:s/></text:span><text:span text:style-name="T59_63">zboží</text:span><text:span text:style-name="T59_64"><text:s/></text:span><text:span text:style-name="T59_65">na</text:span><text:span text:style-name="T59_66"><text:s/></text:span><text:span text:style-name="T59_67">vadu</text:span><text:span text:style-name="T59_68"><text:s/></text:span><text:span text:style-name="T59_69">odpovídající</text:span><text:span text:style-name="T59_70"><text:s/></text:span><text:span text:style-name="T59_71">míře</text:span><text:span text:style-name="T59_72"><text:s/></text:span><text:span text:style-name="T59_73">používání</text:span><text:span text:style-name="T59_74"><text:s/></text:span><text:span text:style-name="T59_75">nebo</text:span><text:span text:style-name="T59_76"><text:s/></text:span><text:span text:style-name="T59_77">opotřebení</text:span><text:span text:style-name="T59_78">,<text:s/></text:span><text:span text:style-name="T59_79">kterou</text:span><text:span text:style-name="T59_80"><text:s/></text:span><text:span text:style-name="T59_81">zboží</text:span><text:span text:style-name="T59_82"><text:s/></text:span><text:span text:style-name="T59_83">mělo</text:span><text:span text:style-name="T59_84"><text:s/></text:span><text:span text:style-name="T59_85">při</text:span><text:span text:style-name="T59_86"><text:s/></text:span><text:span text:style-name="T59_87">převzetí</text:span><text:span text:style-name="T59_88"><text:s/></text:span><text:span text:style-name="T59_89">kupujícím</text:span><text:span text:style-name="T59_90">,<text:s/></text:span><text:span text:style-name="T59_91">nebo</text:span><text:span text:style-name="T59_92"><text:s/></text:span><text:span text:style-name="T59_93">vyplývá</text:span><text:span text:style-name="T59_94">-</text:span><text:span text:style-name="T59_95">li</text:span><text:span text:style-name="T59_96"><text:s/></text:span><text:span text:style-name="T59_97">to</text:span><text:span text:style-name="T59_98"><text:s/></text:span><text:span text:style-name="T59_99">z</text:span><text:span text:style-name="T59_100"><text:s/></text:span><text:span text:style-name="T59_101">povahy</text:span><text:span text:style-name="T59_102"><text:s/></text:span><text:span text:style-name="T59_103">zboží</text:span><text:span text:style-name="T59_104">.</text:span></text:p>
            </text:list-item>
            <text:list-item>
              <text:p text:style-name="P60"><text:span text:style-name="T60_1">Projeví</text:span><text:span text:style-name="T60_2">-</text:span><text:span text:style-name="T60_3">li</text:span><text:span text:style-name="T60_4"><text:s/></text:span><text:span text:style-name="T60_5">se</text:span><text:span text:style-name="T60_6"><text:s/></text:span><text:span text:style-name="T60_7">vada</text:span><text:span text:style-name="T60_8"><text:s/></text:span><text:span text:style-name="T60_9">v</text:span><text:span text:style-name="T60_10"><text:s/></text:span><text:span text:style-name="T60_11">průběhu</text:span><text:span text:style-name="T60_12"><text:s/></text:span><text:span text:style-name="T60_13">šesti</text:span><text:span text:style-name="T60_14"><text:s/></text:span><text:span text:style-name="T60_15">měsíců</text:span><text:span text:style-name="T60_16"><text:s/></text:span><text:span text:style-name="T60_17">od</text:span><text:span text:style-name="T60_18"><text:s/></text:span><text:span text:style-name="T60_19">převzetí</text:span><text:span text:style-name="T60_20">,<text:s/></text:span><text:span text:style-name="T60_21">má</text:span><text:span text:style-name="T60_22"><text:s/></text:span><text:span text:style-name="T60_23">se</text:span><text:span text:style-name="T60_24"><text:s/></text:span><text:span text:style-name="T60_25">za</text:span><text:span text:style-name="T60_26"><text:s/></text:span><text:span text:style-name="T60_27">to</text:span><text:span text:style-name="T60_28">,<text:s/></text:span><text:span text:style-name="T60_29">že</text:span><text:span text:style-name="T60_30"><text:s/></text:span><text:span text:style-name="T60_31">zboží</text:span><text:span text:style-name="T60_32"><text:s/></text:span><text:span text:style-name="T60_33">bylo</text:span><text:span text:style-name="T60_34"><text:s/></text:span><text:span text:style-name="T60_35">vadné</text:span><text:span text:style-name="T60_36"><text:s/></text:span><text:span text:style-name="T60_37">již</text:span><text:span text:style-name="T60_38"><text:s/></text:span><text:span text:style-name="T60_39">při</text:span><text:span text:style-name="T60_40"><text:s/></text:span><text:span text:style-name="T60_41">převzetí</text:span><text:span text:style-name="T60_42">.</text:span></text:p>
            </text:list-item>
            <text:list-item>
              <text:p text:style-name="P61"><text:span text:style-name="T61_1">Práva</text:span><text:span text:style-name="T61_2"><text:s/></text:span><text:span text:style-name="T61_3">z</text:span><text:span text:style-name="T61_4"> </text:span><text:span text:style-name="T61_5">vadného</text:span><text:span text:style-name="T61_6"><text:s/></text:span><text:span text:style-name="T61_7">plnění</text:span><text:span text:style-name="T61_8"><text:s/></text:span><text:span text:style-name="T61_9">uplatňuje</text:span><text:span text:style-name="T61_10"><text:s/></text:span><text:span text:style-name="T61_11">kupující</text:span><text:span text:style-name="T61_12"><text:s/></text:span><text:span text:style-name="T61_13">u</text:span><text:span text:style-name="T61_14"><text:s/></text:span><text:span text:style-name="T61_15">prodávajícího</text:span><text:span text:style-name="T61_16"><text:s/></text:span><text:span text:style-name="T61_17">na</text:span><text:span text:style-name="T61_18"><text:s/></text:span><text:span text:style-name="T61_19">adrese</text:span><text:span text:style-name="T61_20"><text:s/></text:span><text:span text:style-name="T61_21">jeho</text:span><text:span text:style-name="T61_22"><text:s/></text:span><text:span text:style-name="T61_23">provozovny</text:span><text:span text:style-name="T61_24">,<text:s/></text:span><text:span text:style-name="T61_25">v</text:span><text:span text:style-name="T61_26"><text:s/></text:span><text:span text:style-name="T61_27">níž</text:span><text:span text:style-name="T61_28"><text:s/></text:span><text:span text:style-name="T61_29">je</text:span><text:span text:style-name="T61_30"><text:s/></text:span><text:span text:style-name="T61_31">přijetí</text:span><text:span text:style-name="T61_32"><text:s/></text:span><text:span text:style-name="T61_33">reklamace</text:span><text:span text:style-name="T61_34"><text:s/></text:span><text:span text:style-name="T61_35">možné</text:span><text:span text:style-name="T61_36"><text:s/></text:span><text:span text:style-name="T61_37">s</text:span><text:span text:style-name="T61_38"><text:s/></text:span><text:span text:style-name="T61_39">ohledem</text:span><text:span text:style-name="T61_40"><text:s/></text:span><text:span text:style-name="T61_41">na</text:span><text:span text:style-name="T61_42"><text:s/></text:span><text:span text:style-name="T61_43">sortiment</text:span><text:span text:style-name="T61_44"><text:s/></text:span><text:span text:style-name="T61_45">prodávaného</text:span><text:span text:style-name="T61_46"><text:s/></text:span><text:span text:style-name="T61_47">zboží</text:span><text:span text:style-name="T61_48">,<text:s/></text:span><text:span text:style-name="T61_49">případně</text:span><text:span text:style-name="T61_50"><text:s/></text:span><text:span text:style-name="T61_51">i</text:span><text:span text:style-name="T61_52"><text:s/></text:span><text:span text:style-name="T61_53">v</text:span><text:span text:style-name="T61_54"><text:s/></text:span><text:span text:style-name="T61_55">sídle</text:span><text:span text:style-name="T61_56"><text:s/></text:span><text:span text:style-name="T61_57">nebo</text:span><text:span text:style-name="T61_58"><text:s/></text:span><text:span text:style-name="T61_59">místě</text:span><text:span text:style-name="T61_60"><text:s/></text:span><text:span text:style-name="T61_61">podnikání</text:span><text:span text:style-name="T61_62">.<text:s/></text:span><text:span text:style-name="T61_63">Za</text:span><text:span text:style-name="T61_64"><text:s/></text:span><text:span text:style-name="T61_65">okamžik</text:span><text:span text:style-name="T61_66"><text:s/></text:span><text:span text:style-name="T61_67">uplatnění</text:span><text:span text:style-name="T61_68"><text:s/></text:span><text:span text:style-name="T61_69">reklamace</text:span><text:span text:style-name="T61_70"><text:s/></text:span><text:span text:style-name="T61_71">se</text:span><text:span text:style-name="T61_72"><text:s/></text:span><text:span text:style-name="T61_73">považuje</text:span><text:span text:style-name="T61_74"><text:s/></text:span><text:span text:style-name="T61_75">okamžik</text:span><text:span text:style-name="T61_76">,<text:s/></text:span><text:span text:style-name="T61_77">kdy</text:span><text:span text:style-name="T61_78"><text:s/></text:span><text:span text:style-name="T61_79">prodávající</text:span><text:span text:style-name="T61_80"><text:s/></text:span><text:span text:style-name="T61_81">obdržel</text:span><text:span text:style-name="T61_82"><text:s/></text:span><text:span text:style-name="T61_83">od</text:span><text:span text:style-name="T61_84"><text:s/></text:span><text:span text:style-name="T61_85">kupujícího</text:span><text:span text:style-name="T61_86"><text:s/></text:span><text:span text:style-name="T61_87">reklamované</text:span><text:span text:style-name="T61_88"><text:s/></text:span><text:span text:style-name="T61_89">zboží</text:span><text:span text:style-name="T61_90">.</text:span></text:p>
            </text:list-item>
            <text:list-item>
              <text:p text:style-name="P62"><text:span text:style-name="T62_1">Další</text:span><text:span text:style-name="T62_2"><text:s/></text:span><text:span text:style-name="T62_3">práva</text:span><text:span text:style-name="T62_4"><text:s/></text:span><text:span text:style-name="T62_5">a</text:span><text:span text:style-name="T62_6"><text:s/></text:span><text:span text:style-name="T62_7">povinnosti</text:span><text:span text:style-name="T62_8"><text:s/></text:span><text:span text:style-name="T62_9">stran</text:span><text:span text:style-name="T62_10"><text:s/></text:span><text:span text:style-name="T62_11">související</text:span><text:span text:style-name="T62_12"><text:s/></text:span><text:span text:style-name="T62_13">s</text:span><text:span text:style-name="T62_14"> </text:span><text:span text:style-name="T62_15">odpovědností</text:span><text:span text:style-name="T62_16"><text:s/></text:span><text:span text:style-name="T62_17">prodávajícího</text:span><text:span text:style-name="T62_18"><text:s/></text:span><text:span text:style-name="T62_19">za</text:span><text:span text:style-name="T62_20"><text:s/></text:span><text:span text:style-name="T62_21">vady</text:span><text:span text:style-name="T62_22"><text:s/></text:span><text:span text:style-name="T62_23">může</text:span><text:span text:style-name="T62_24"><text:s/></text:span><text:span text:style-name="T62_25">upravit</text:span><text:span text:style-name="T62_26"><text:s/></text:span><text:span text:style-name="T62_27">reklamační</text:span><text:span text:style-name="T62_28"><text:s/></text:span><text:span text:style-name="T62_29">řád</text:span><text:span text:style-name="T62_30"><text:s/></text:span><text:span text:style-name="T62_31">prodávajícího</text:span><text:span text:style-name="T62_32">.</text:span></text:p>
            </text:list-item>
          </text:list>
        </text:list-item>
        <text:list-item>
          <text:p text:style-name="P63"><text:span text:style-name="T63_1">Další</text:span><text:span text:style-name="T63_2"><text:s/></text:span><text:span text:style-name="T63_3">práva</text:span><text:span text:style-name="T63_4"><text:s/></text:span><text:span text:style-name="T63_5">a</text:span><text:span text:style-name="T63_6"><text:s/></text:span><text:span text:style-name="T63_7">povinnosti</text:span><text:span text:style-name="T63_8"><text:s/></text:span><text:span text:style-name="T63_9">smluvních</text:span><text:span text:style-name="T63_10"><text:s/></text:span><text:span text:style-name="T63_11">stran</text:span></text:p>
          <text:list>
            <text:list-item>
              <text:p text:style-name="P64"><text:span text:style-name="T64_1">Kupující</text:span><text:span text:style-name="T64_2"><text:s/></text:span><text:span text:style-name="T64_3">nabývá</text:span><text:span text:style-name="T64_4"><text:s/></text:span><text:span text:style-name="T64_5">vlastnictví</text:span><text:span text:style-name="T64_6"><text:s/></text:span><text:span text:style-name="T64_7">ke</text:span><text:span text:style-name="T64_8"><text:s/></text:span><text:span text:style-name="T64_9">zboží</text:span><text:span text:style-name="T64_10"><text:s/></text:span><text:span text:style-name="T64_11">zaplacením</text:span><text:span text:style-name="T64_12"><text:s/></text:span><text:span text:style-name="T64_13">celé</text:span><text:span text:style-name="T64_14"><text:s/></text:span><text:span text:style-name="T64_15">kupní</text:span><text:span text:style-name="T64_16"><text:s/></text:span><text:span text:style-name="T64_17">ceny</text:span><text:span text:style-name="T64_18"><text:s/></text:span><text:span text:style-name="T64_19">zboží</text:span><text:span text:style-name="T64_20">.</text:span></text:p>
            </text:list-item>
            <text:list-item>
              <text:p text:style-name="P65"><text:span text:style-name="T65_1">Prodávající</text:span><text:span text:style-name="T65_2"><text:s/></text:span><text:span text:style-name="T65_3">není</text:span><text:span text:style-name="T65_4"><text:s/></text:span><text:span text:style-name="T65_5">ve</text:span><text:span text:style-name="T65_6"><text:s/></text:span><text:span text:style-name="T65_7">vztahu</text:span><text:span text:style-name="T65_8"><text:s/></text:span><text:span text:style-name="T65_9">ke</text:span><text:span text:style-name="T65_10"><text:s/></text:span><text:span text:style-name="T65_11">kupujícímu</text:span><text:span text:style-name="T65_12"><text:s/></text:span><text:span text:style-name="T65_13">vázán</text:span><text:span text:style-name="T65_14"><text:s/></text:span><text:span text:style-name="T65_15">žádnými</text:span><text:span text:style-name="T65_16"><text:s/></text:span><text:span text:style-name="T65_17">kodexy</text:span><text:span text:style-name="T65_18"><text:s/></text:span><text:span text:style-name="T65_19">chování</text:span><text:span text:style-name="T65_20"><text:s/></text:span><text:span text:style-name="T65_21">ve</text:span><text:span text:style-name="T65_22"><text:s/></text:span><text:span text:style-name="T65_23">smyslu</text:span><text:span text:style-name="T65_24"><text:s/></text:span><text:span text:style-name="T65_25">ustanovení</text:span><text:span text:style-name="T65_26"><text:s/>§<text:s/>1826<text:s/></text:span><text:span text:style-name="T65_27">odst</text:span><text:span text:style-name="T65_28">.<text:s/>1<text:s/></text:span><text:span text:style-name="T65_29">písm</text:span><text:span text:style-name="T65_30">.<text:s/></text:span><text:span text:style-name="T65_31">e</text:span><text:span text:style-name="T65_32">)<text:s/></text:span><text:span text:style-name="T65_33">občanského</text:span><text:span text:style-name="T65_34"><text:s/></text:span><text:span text:style-name="T65_35">zákoníku</text:span><text:span text:style-name="T65_36">.</text:span></text:p>
            </text:list-item>
            <text:list-item>
              <text:p text:style-name="P66"><text:span text:style-name="T66_1">Mimosoudní</text:span><text:span text:style-name="T66_2"><text:s/></text:span><text:span text:style-name="T66_3">vyřizování</text:span><text:span text:style-name="T66_4"><text:s/></text:span><text:span text:style-name="T66_5">stížností</text:span><text:span text:style-name="T66_6"><text:s/></text:span><text:span text:style-name="T66_7">kupujících</text:span><text:span text:style-name="T66_8"><text:s/></text:span><text:span text:style-name="T66_9">zajišťuje</text:span><text:span text:style-name="T66_10"><text:s/></text:span><text:span text:style-name="T66_11">prodávající</text:span><text:span text:style-name="T66_12"><text:s/></text:span><text:span text:style-name="T66_13">prostřednictvím</text:span><text:span text:style-name="T66_14"><text:s/></text:span><text:span text:style-name="T66_15">elektronické</text:span><text:span text:style-name="T66_16"><text:s/></text:span><text:span text:style-name="T66_17">adresy</text:span><text:span text:style-name="T66_18"><text:s/></text:span><text:span text:style-name="T66_19">info</text:span><text:span text:style-name="T66_20">@</text:span><text:span text:style-name="T66_21">ltradestores</text:span><text:span text:style-name="T66_22">.</text:span><text:span text:style-name="T66_23">com</text:span><text:span text:style-name="T66_24">.<text:s/></text:span><text:span text:style-name="T66_25">Informaci</text:span><text:span text:style-name="T66_26"><text:s/></text:span><text:span text:style-name="T66_27">o</text:span><text:span text:style-name="T66_28"><text:s/></text:span><text:span text:style-name="T66_29">vyřízení</text:span><text:span text:style-name="T66_30"><text:s/></text:span><text:span text:style-name="T66_31">stížnosti</text:span><text:span text:style-name="T66_32"><text:s/></text:span><text:span text:style-name="T66_33">kupujícího</text:span><text:span text:style-name="T66_34"><text:s/></text:span><text:span text:style-name="T66_35">zašle</text:span><text:span text:style-name="T66_36"><text:s/></text:span><text:span text:style-name="T66_37">prodávající</text:span><text:span text:style-name="T66_38"><text:s/></text:span><text:span text:style-name="T66_39">na</text:span><text:span text:style-name="T66_40"><text:s/></text:span><text:span text:style-name="T66_41">elektronickou</text:span><text:span text:style-name="T66_42"><text:s/></text:span><text:span text:style-name="T66_43">adresu</text:span><text:span text:style-name="T66_44"><text:s/></text:span><text:span text:style-name="T66_45">kupujícího</text:span><text:span text:style-name="T66_46">.</text:span></text:p>
            </text:list-item>
            <text:list-item>
              <text:p text:style-name="P67"><text:span text:style-name="T67_1">Prodávající</text:span><text:span text:style-name="T67_2"><text:s/></text:span><text:span text:style-name="T67_3">je</text:span><text:span text:style-name="T67_4"><text:s/></text:span><text:span text:style-name="T67_5">oprávněn</text:span><text:span text:style-name="T67_6"><text:s/></text:span><text:span text:style-name="T67_7">k</text:span><text:span text:style-name="T67_8"><text:s/></text:span><text:span text:style-name="T67_9">prodeji</text:span><text:span text:style-name="T67_10"><text:s/></text:span><text:span text:style-name="T67_11">zboží</text:span><text:span text:style-name="T67_12"><text:s/></text:span><text:span text:style-name="T67_13">na</text:span><text:span text:style-name="T67_14"><text:s/></text:span><text:span text:style-name="T67_15">základě</text:span><text:span text:style-name="T67_16"><text:s/></text:span><text:span text:style-name="T67_17">živnostenského</text:span><text:span text:style-name="T67_18"><text:s/></text:span><text:span text:style-name="T67_19">oprávnění</text:span><text:span text:style-name="T67_20">.<text:s/></text:span><text:span text:style-name="T67_21">Živnostenskou</text:span><text:span text:style-name="T67_22"><text:s/></text:span><text:span text:style-name="T67_23">kontrolu</text:span><text:span text:style-name="T67_24"><text:s/></text:span><text:span text:style-name="T67_25">provádí</text:span><text:span text:style-name="T67_26"><text:s/></text:span><text:span text:style-name="T67_27">v</text:span><text:span text:style-name="T67_28"><text:s/></text:span><text:span text:style-name="T67_29">rámci</text:span><text:span text:style-name="T67_30"><text:s/></text:span><text:span text:style-name="T67_31">své</text:span><text:span text:style-name="T67_32"><text:s/></text:span><text:span text:style-name="T67_33">působnosti</text:span><text:span text:style-name="T67_34"><text:s/></text:span><text:span text:style-name="T67_35">příslušný</text:span><text:span text:style-name="T67_36"><text:s/></text:span><text:span text:style-name="T67_37">živnostenský</text:span><text:span text:style-name="T67_38"><text:s/></text:span><text:span text:style-name="T67_39">úřad</text:span><text:span text:style-name="T67_40">.<text:s/></text:span><text:span text:style-name="T67_41">Dozor</text:span><text:span text:style-name="T67_42"><text:s/></text:span><text:span text:style-name="T67_43">nad</text:span><text:span text:style-name="T67_44"><text:s/></text:span><text:span text:style-name="T67_45">oblastí</text:span><text:span text:style-name="T67_46"><text:s/></text:span><text:span text:style-name="T67_47">ochrany</text:span><text:span text:style-name="T67_48"><text:s/></text:span><text:span text:style-name="T67_49">osobních</text:span><text:span text:style-name="T67_50"><text:s/></text:span><text:span text:style-name="T67_51">údajů</text:span><text:span text:style-name="T67_52"><text:s/></text:span><text:span text:style-name="T67_53">vykonává</text:span><text:span text:style-name="T67_54"><text:s/></text:span><text:span text:style-name="T67_55">Úřad</text:span><text:span text:style-name="T67_56"><text:s/></text:span><text:span text:style-name="T67_57">pro</text:span><text:span text:style-name="T67_58"><text:s/></text:span><text:span text:style-name="T67_59">ochranu</text:span><text:span text:style-name="T67_60"><text:s/></text:span><text:span text:style-name="T67_61">osobních</text:span><text:span text:style-name="T67_62"><text:s/></text:span><text:span text:style-name="T67_63">údajů</text:span><text:span text:style-name="T67_64">.<text:s/></text:span><text:span text:style-name="T67_65">Česká</text:span><text:span text:style-name="T67_66"><text:s/></text:span><text:span text:style-name="T67_67">obchodní</text:span><text:span text:style-name="T67_68"><text:s/></text:span><text:span text:style-name="T67_69">inspekce</text:span><text:span text:style-name="T67_70"><text:s/></text:span><text:span text:style-name="T67_71">vykonává</text:span><text:span text:style-name="T67_72"><text:s/></text:span><text:span text:style-name="T67_73">ve</text:span><text:span text:style-name="T67_74"><text:s/></text:span><text:span text:style-name="T67_75">vymezeném</text:span><text:span text:style-name="T67_76"><text:s/></text:span><text:span text:style-name="T67_77">rozsahu</text:span><text:span text:style-name="T67_78"><text:s/></text:span><text:span text:style-name="T67_79">mimo</text:span><text:span text:style-name="T67_80"><text:s/></text:span><text:span text:style-name="T67_81">jiné</text:span><text:span text:style-name="T67_82"><text:s/></text:span><text:span text:style-name="T67_83">dozor</text:span><text:span text:style-name="T67_84"><text:s/></text:span><text:span text:style-name="T67_85">nad</text:span><text:span text:style-name="T67_86"><text:s/></text:span><text:span text:style-name="T67_87">dodržováním</text:span><text:span text:style-name="T67_88"><text:s/></text:span><text:span text:style-name="T67_89">zákona</text:span><text:span text:style-name="T67_90"><text:s/></text:span><text:span text:style-name="T67_91">č</text:span><text:span text:style-name="T67_92">. 634/1992<text:s/></text:span><text:span text:style-name="T67_93">Sb</text:span><text:span text:style-name="T67_94">.,<text:s/></text:span><text:span text:style-name="T67_95">o</text:span><text:span text:style-name="T67_96"><text:s/></text:span><text:span text:style-name="T67_97">ochraně</text:span><text:span text:style-name="T67_98"><text:s/></text:span><text:span text:style-name="T67_99">spotřebitele</text:span><text:span text:style-name="T67_100">,<text:s/></text:span><text:span text:style-name="T67_101">ve</text:span><text:span text:style-name="T67_102"><text:s/></text:span><text:span text:style-name="T67_103">znění</text:span><text:span text:style-name="T67_104"><text:s/></text:span><text:span text:style-name="T67_105">pozdějších</text:span><text:span text:style-name="T67_106"><text:s/></text:span><text:span text:style-name="T67_107">předpisů</text:span><text:span text:style-name="T67_108">.</text:span></text:p>
            </text:list-item>
            <text:list-item>
              <text:p text:style-name="P68"><text:span text:style-name="T68_1">Kupující</text:span><text:span text:style-name="T68_2"><text:s/></text:span><text:span text:style-name="T68_3">tímto</text:span><text:span text:style-name="T68_4"><text:s/></text:span><text:span text:style-name="T68_5">přebírá</text:span><text:span text:style-name="T68_6"><text:s/></text:span><text:span text:style-name="T68_7">na</text:span><text:span text:style-name="T68_8"><text:s/></text:span><text:span text:style-name="T68_9">sebe</text:span><text:span text:style-name="T68_10"><text:s/></text:span><text:span text:style-name="T68_11">nebezpečí</text:span><text:span text:style-name="T68_12"><text:s/></text:span><text:span text:style-name="T68_13">změny</text:span><text:span text:style-name="T68_14"><text:s/></text:span><text:span text:style-name="T68_15">okolností</text:span><text:span text:style-name="T68_16"><text:s/></text:span><text:span text:style-name="T68_17">ve</text:span><text:span text:style-name="T68_18"><text:s/></text:span><text:span text:style-name="T68_19">smyslu</text:span><text:span text:style-name="T68_20"><text:s/>§<text:s/>1765<text:s/></text:span><text:span text:style-name="T68_21">odst</text:span><text:span text:style-name="T68_22">.<text:s/>2<text:s/></text:span><text:span text:style-name="T68_23">občanského</text:span><text:span text:style-name="T68_24"><text:s/></text:span><text:span text:style-name="T68_25">zákoníku</text:span><text:span text:style-name="T68_26">.</text:span></text:p>
            </text:list-item>
          </text:list>
        </text:list-item>
        <text:list-item>
          <text:p text:style-name="P69"><text:span text:style-name="T69_1">Ochrana</text:span><text:span text:style-name="T69_2"><text:s/></text:span><text:span text:style-name="T69_3">osobních</text:span><text:span text:style-name="T69_4"><text:s/></text:span><text:span text:style-name="T69_5">údajů</text:span></text:p>
          <text:list>
            <text:list-item>
              <text:p text:style-name="P70"><text:span text:style-name="T70_1">Ochrana</text:span><text:span text:style-name="T70_2"><text:s/></text:span><text:span text:style-name="T70_3">osobních</text:span><text:span text:style-name="T70_4"><text:s/></text:span><text:span text:style-name="T70_5">údajů</text:span><text:span text:style-name="T70_6"><text:s/></text:span><text:span text:style-name="T70_7">kupujícího</text:span><text:span text:style-name="T70_8">,<text:s/></text:span><text:span text:style-name="T70_9">který</text:span><text:span text:style-name="T70_10"><text:s/></text:span><text:span text:style-name="T70_11">je</text:span><text:span text:style-name="T70_12"><text:s/></text:span><text:span text:style-name="T70_13">fyzickou</text:span><text:span text:style-name="T70_14"><text:s/></text:span><text:span text:style-name="T70_15">osobou</text:span><text:span text:style-name="T70_16">,<text:s/></text:span><text:span text:style-name="T70_17">je</text:span><text:span text:style-name="T70_18"><text:s/></text:span><text:span text:style-name="T70_19">poskytována</text:span><text:span text:style-name="T70_20"><text:s/></text:span><text:span text:style-name="T70_21">zákonem</text:span><text:span text:style-name="T70_22"><text:s/></text:span><text:span text:style-name="T70_23">č</text:span><text:span text:style-name="T70_24">. 101/2000<text:s/></text:span><text:span text:style-name="T70_25">Sb</text:span><text:span text:style-name="T70_26">.,<text:s/></text:span><text:span text:style-name="T70_27">o</text:span><text:span text:style-name="T70_28"><text:s/></text:span><text:span text:style-name="T70_29">ochraně</text:span><text:span text:style-name="T70_30"><text:s/></text:span><text:span text:style-name="T70_31">osobních</text:span><text:span text:style-name="T70_32"><text:s/></text:span><text:span text:style-name="T70_33">údajů</text:span><text:span text:style-name="T70_34">,<text:s/></text:span><text:span text:style-name="T70_35">ve</text:span><text:span text:style-name="T70_36"><text:s/></text:span><text:span text:style-name="T70_37">znění</text:span><text:span text:style-name="T70_38"><text:s/></text:span><text:span text:style-name="T70_39">pozdějších</text:span><text:span text:style-name="T70_40"><text:s/></text:span><text:span text:style-name="T70_41">předpisů</text:span><text:span text:style-name="T70_42">.</text:span></text:p>
            </text:list-item>
            <text:list-item>
              <text:p text:style-name="P71"><text:span text:style-name="T71_1">Kupující</text:span><text:span text:style-name="T71_2"><text:s/></text:span><text:span text:style-name="T71_3">souhlasí</text:span><text:span text:style-name="T71_4"><text:s/></text:span><text:span text:style-name="T71_5">se</text:span><text:span text:style-name="T71_6"><text:s/></text:span><text:span text:style-name="T71_7">zpracováním</text:span><text:span text:style-name="T71_8"><text:s/></text:span><text:span text:style-name="T71_9">těchto</text:span><text:span text:style-name="T71_10"><text:s/></text:span><text:span text:style-name="T71_11">svých</text:span><text:span text:style-name="T71_12"><text:s/></text:span><text:span text:style-name="T71_13">osobních</text:span><text:span text:style-name="T71_14"><text:s/></text:span><text:span text:style-name="T71_15">údajů</text:span><text:span text:style-name="T71_16">:<text:s/></text:span><text:span text:style-name="T71_17">titul</text:span><text:span text:style-name="T71_18">,<text:s/></text:span><text:span text:style-name="T71_19">jméno</text:span><text:span text:style-name="T71_20"><text:s/></text:span><text:span text:style-name="T71_21">a</text:span><text:span text:style-name="T71_22"><text:s/></text:span><text:span text:style-name="T71_23">příjmení</text:span><text:span text:style-name="T71_24">,<text:s/></text:span><text:span text:style-name="T71_25">adresa</text:span><text:span text:style-name="T71_26"><text:s/></text:span><text:span text:style-name="T71_27">bydliště</text:span><text:span text:style-name="T71_28">,<text:s/></text:span><text:span text:style-name="T71_29">adresa</text:span><text:span text:style-name="T71_30"><text:s/></text:span><text:span text:style-name="T71_31">dodání</text:span><text:span text:style-name="T71_32">,<text:s/></text:span><text:span text:style-name="T71_33">identifikační</text:span><text:span text:style-name="T71_34"><text:s/></text:span><text:span text:style-name="T71_35">číslo</text:span><text:span text:style-name="T71_36">,<text:s/></text:span><text:span text:style-name="T71_37">daňové</text:span><text:span text:style-name="T71_38"><text:s/></text:span><text:span text:style-name="T71_39">identifikační</text:span><text:span text:style-name="T71_40"><text:s/></text:span><text:span text:style-name="T71_41">číslo</text:span><text:span text:style-name="T71_42">,<text:s/></text:span><text:span text:style-name="T71_43">adresa</text:span><text:span text:style-name="T71_44"><text:s/></text:span><text:span text:style-name="T71_45">elektronické</text:span><text:span text:style-name="T71_46"><text:s/></text:span><text:span text:style-name="T71_47">pošty</text:span><text:span text:style-name="T71_48">,<text:s/></text:span><text:span text:style-name="T71_49">telefonní</text:span><text:span text:style-name="T71_50"><text:s/></text:span><text:span text:style-name="T71_51">číslo</text:span><text:span text:style-name="T71_52"><text:s/></text:span><text:span text:style-name="T71_53">a</text:span><text:span text:style-name="T71_54"><text:s/></text:span><text:span text:style-name="T71_55">číslo</text:span><text:span text:style-name="T71_56"><text:s/></text:span><text:span text:style-name="T71_57">bankovního</text:span><text:span text:style-name="T71_58"><text:s/></text:span><text:span text:style-name="T71_59">účtu</text:span><text:span text:style-name="T71_60"><text:s/>(</text:span><text:span text:style-name="T71_61">dále</text:span><text:span text:style-name="T71_62"><text:s/></text:span><text:span text:style-name="T71_63">společně</text:span><text:span text:style-name="T71_64"><text:s/></text:span><text:span text:style-name="T71_65">vše</text:span><text:span text:style-name="T71_66"><text:s/></text:span><text:span text:style-name="T71_67">jen</text:span><text:span text:style-name="T71_68"><text:s/></text:span><text:span text:style-name="T71_69">jako</text:span><text:span text:style-name="T71_70"><text:s/>„</text:span><text:span text:style-name="T71_71">osobní</text:span><text:span text:style-name="T71_72"><text:s/></text:span><text:span text:style-name="T71_73">údaje</text:span><text:span text:style-name="T71_74">“).</text:span></text:p>
            </text:list-item>
            <text:list-item>
              <text:p text:style-name="P72"><text:span text:style-name="T72_1">Kupující</text:span><text:span text:style-name="T72_2"><text:s/></text:span><text:span text:style-name="T72_3">souhlasí</text:span><text:span text:style-name="T72_4"><text:s/></text:span><text:span text:style-name="T72_5">se</text:span><text:span text:style-name="T72_6"><text:s/></text:span><text:span text:style-name="T72_7">zpracováním</text:span><text:span text:style-name="T72_8"><text:s/></text:span><text:span text:style-name="T72_9">osobních</text:span><text:span text:style-name="T72_10"><text:s/></text:span><text:span text:style-name="T72_11">údajů</text:span><text:span text:style-name="T72_12"><text:s/></text:span><text:span text:style-name="T72_13">prodávajícím</text:span><text:span text:style-name="T72_14">,<text:s/></text:span><text:span text:style-name="T72_15">a</text:span><text:span text:style-name="T72_16"><text:s/></text:span><text:span text:style-name="T72_17">to</text:span><text:span text:style-name="T72_18"><text:s/></text:span><text:span text:style-name="T72_19">pro</text:span><text:span text:style-name="T72_20"><text:s/></text:span><text:span text:style-name="T72_21">účely</text:span><text:span text:style-name="T72_22"><text:s/></text:span><text:span text:style-name="T72_23">realizace</text:span><text:span text:style-name="T72_24"><text:s/></text:span><text:span text:style-name="T72_25">práv</text:span><text:span text:style-name="T72_26"><text:s/></text:span><text:span text:style-name="T72_27">a</text:span><text:span text:style-name="T72_28"> </text:span><text:span text:style-name="T72_29">povinností</text:span><text:span text:style-name="T72_30"><text:s/></text:span><text:span text:style-name="T72_31">z</text:span><text:span text:style-name="T72_32"> </text:span><text:span text:style-name="T72_33">kupní</text:span><text:span text:style-name="T72_34"><text:s/></text:span><text:span text:style-name="T72_35">smlouvy</text:span><text:span text:style-name="T72_36"><text:s/></text:span><text:span text:style-name="T72_37">a</text:span><text:span text:style-name="T72_38"><text:s/></text:span><text:span text:style-name="T72_39">pro</text:span><text:span text:style-name="T72_40"><text:s/></text:span><text:span text:style-name="T72_41">účely</text:span><text:span text:style-name="T72_42"><text:s/></text:span><text:span text:style-name="T72_43">vedení</text:span><text:span text:style-name="T72_44"><text:s/></text:span><text:span text:style-name="T72_45">uživatelského</text:span><text:span text:style-name="T72_46"><text:s/></text:span><text:span text:style-name="T72_47">účtu</text:span><text:span text:style-name="T72_48">.<text:s/></text:span><text:span text:style-name="T72_49">Nezvolí</text:span><text:span text:style-name="T72_50">-</text:span><text:span text:style-name="T72_51">li</text:span><text:span text:style-name="T72_52"><text:s/></text:span><text:span text:style-name="T72_53">kupující</text:span><text:span text:style-name="T72_54"><text:s/></text:span><text:span text:style-name="T72_55">jinou</text:span><text:span text:style-name="T72_56"><text:s/></text:span><text:span text:style-name="T72_57">možnost</text:span><text:span text:style-name="T72_58">,<text:s/></text:span><text:span text:style-name="T72_59">souhlasí</text:span><text:span text:style-name="T72_60"><text:s/></text:span><text:span text:style-name="T72_61">se</text:span><text:span text:style-name="T72_62"><text:s/></text:span><text:span text:style-name="T72_63">zpracováním</text:span><text:span text:style-name="T72_64"><text:s/></text:span><text:span text:style-name="T72_65">osobních</text:span><text:span text:style-name="T72_66"><text:s/></text:span><text:span text:style-name="T72_67">údajů</text:span><text:span text:style-name="T72_68"><text:s/></text:span><text:span text:style-name="T72_69">prodávajícím</text:span><text:span text:style-name="T72_70"><text:s/></text:span><text:span text:style-name="T72_71">také</text:span><text:span text:style-name="T72_72"><text:s/></text:span><text:span text:style-name="T72_73">pro</text:span><text:span text:style-name="T72_74"><text:s/></text:span><text:span text:style-name="T72_75">účely</text:span><text:span text:style-name="T72_76"><text:s/></text:span><text:span text:style-name="T72_77">zasílání</text:span><text:span text:style-name="T72_78"><text:s/></text:span><text:span text:style-name="T72_79">informací</text:span><text:span text:style-name="T72_80"><text:s/></text:span><text:span text:style-name="T72_81">a</text:span><text:span text:style-name="T72_82"><text:s/></text:span><text:span text:style-name="T72_83">obchodních</text:span><text:span text:style-name="T72_84"><text:s/></text:span><text:span text:style-name="T72_85">sdělení</text:span><text:span text:style-name="T72_86"><text:s/></text:span><text:span text:style-name="T72_87">kupujícímu</text:span><text:span text:style-name="T72_88">.<text:s/></text:span><text:span text:style-name="T72_89">Souhlas</text:span><text:span text:style-name="T72_90"><text:s/></text:span><text:span text:style-name="T72_91">se</text:span><text:span text:style-name="T72_92"><text:s/></text:span><text:span text:style-name="T72_93">zpracováním</text:span><text:span text:style-name="T72_94"><text:s/></text:span><text:span text:style-name="T72_95">osobních</text:span><text:span text:style-name="T72_96"><text:s/></text:span><text:span text:style-name="T72_97">údajů</text:span><text:span text:style-name="T72_98"><text:s/></text:span><text:span text:style-name="T72_99">v</text:span><text:span text:style-name="T72_100"><text:s/></text:span><text:span text:style-name="T72_101">celém</text:span><text:span text:style-name="T72_102"><text:s/></text:span><text:span text:style-name="T72_103">rozsahu</text:span><text:span text:style-name="T72_104"><text:s/></text:span><text:span text:style-name="T72_105">dle</text:span><text:span text:style-name="T72_106"><text:s/></text:span><text:span text:style-name="T72_107">tohoto</text:span><text:span text:style-name="T72_108"><text:s/></text:span><text:span text:style-name="T72_109">článku</text:span><text:span text:style-name="T72_110"><text:s/></text:span><text:span text:style-name="T72_111">není</text:span><text:span text:style-name="T72_112"><text:s/></text:span><text:span text:style-name="T72_113">podmínkou</text:span><text:span text:style-name="T72_114">,<text:s/></text:span><text:span text:style-name="T72_115">která</text:span><text:span text:style-name="T72_116"><text:s/></text:span><text:span text:style-name="T72_117">by</text:span><text:span text:style-name="T72_118"><text:s/></text:span><text:span text:style-name="T72_119">sama</text:span><text:span text:style-name="T72_120"><text:s/></text:span><text:span text:style-name="T72_121">o</text:span><text:span text:style-name="T72_122"><text:s/></text:span><text:span text:style-name="T72_123">sobě</text:span><text:span text:style-name="T72_124"><text:s/></text:span><text:span text:style-name="T72_125">znemožňovala</text:span><text:span text:style-name="T72_126"><text:s/></text:span><text:span text:style-name="T72_127">uzavření</text:span><text:span text:style-name="T72_128"><text:s/></text:span><text:span text:style-name="T72_129">kupní</text:span><text:span text:style-name="T72_130"><text:s/></text:span><text:span text:style-name="T72_131">smlouvy</text:span><text:span text:style-name="T72_132">.</text:span></text:p>
            </text:list-item>
            <text:list-item>
              <text:p text:style-name="P73"><text:span text:style-name="T73_1">Kupující</text:span><text:span text:style-name="T73_2"><text:s/></text:span><text:span text:style-name="T73_3">bere</text:span><text:span text:style-name="T73_4"><text:s/></text:span><text:span text:style-name="T73_5">na</text:span><text:span text:style-name="T73_6"><text:s/></text:span><text:span text:style-name="T73_7">vědomí</text:span><text:span text:style-name="T73_8">,<text:s/></text:span><text:span text:style-name="T73_9">že</text:span><text:span text:style-name="T73_10"><text:s/></text:span><text:span text:style-name="T73_11">je</text:span><text:span text:style-name="T73_12"><text:s/></text:span><text:span text:style-name="T73_13">povinen</text:span><text:span text:style-name="T73_14"><text:s/></text:span><text:span text:style-name="T73_15">své</text:span><text:span text:style-name="T73_16"><text:s/></text:span><text:span text:style-name="T73_17">osobní</text:span><text:span text:style-name="T73_18"><text:s/></text:span><text:span text:style-name="T73_19">údaje</text:span><text:span text:style-name="T73_20"><text:s/>(</text:span><text:span text:style-name="T73_21">při</text:span><text:span text:style-name="T73_22"><text:s/></text:span><text:span text:style-name="T73_23">registraci</text:span><text:span text:style-name="T73_24">,<text:s/></text:span><text:span text:style-name="T73_25">ve</text:span><text:span text:style-name="T73_26"><text:s/></text:span><text:span text:style-name="T73_27">svém</text:span><text:span text:style-name="T73_28"><text:s/></text:span><text:span text:style-name="T73_29">uživatelském</text:span><text:span text:style-name="T73_30"><text:s/></text:span><text:span text:style-name="T73_31">účtu</text:span><text:span text:style-name="T73_32">,<text:s/></text:span><text:span text:style-name="T73_33">při</text:span><text:span text:style-name="T73_34"><text:s/></text:span><text:span text:style-name="T73_35">objednávce</text:span><text:span text:style-name="T73_36"><text:s/></text:span><text:span text:style-name="T73_37">provedené</text:span><text:span text:style-name="T73_38"><text:s/></text:span><text:span text:style-name="T73_39">z</text:span><text:span text:style-name="T73_40"> </text:span><text:span text:style-name="T73_41">webového</text:span><text:span text:style-name="T73_42"><text:s/></text:span><text:span text:style-name="T73_43">rozhraní</text:span><text:span text:style-name="T73_44"><text:s/></text:span><text:span text:style-name="T73_45">obchodu</text:span><text:span text:style-name="T73_46">)<text:s/></text:span><text:span text:style-name="T73_47">uvádět</text:span><text:span text:style-name="T73_48"><text:s/></text:span><text:span text:style-name="T73_49">správně</text:span><text:span text:style-name="T73_50"><text:s/></text:span><text:span text:style-name="T73_51">a</text:span><text:span text:style-name="T73_52"> </text:span><text:span text:style-name="T73_53">pravdivě</text:span><text:span text:style-name="T73_54"><text:s/></text:span><text:span text:style-name="T73_55">a</text:span><text:span text:style-name="T73_56"> </text:span><text:span text:style-name="T73_57">že</text:span><text:span text:style-name="T73_58"><text:s/></text:span><text:span text:style-name="T73_59">je</text:span><text:span text:style-name="T73_60"><text:s/></text:span><text:span text:style-name="T73_61">povinen</text:span><text:span text:style-name="T73_62"><text:s/></text:span><text:span text:style-name="T73_63">bez</text:span><text:span text:style-name="T73_64"><text:s/></text:span><text:span text:style-name="T73_65">zbytečného</text:span><text:span text:style-name="T73_66"><text:s/></text:span><text:span text:style-name="T73_67">odkladu</text:span><text:span text:style-name="T73_68"><text:s/></text:span><text:span text:style-name="T73_69">informovat</text:span><text:span text:style-name="T73_70"><text:s/></text:span><text:span text:style-name="T73_71">prodávajícího</text:span><text:span text:style-name="T73_72"><text:s/></text:span><text:span text:style-name="T73_73">o</text:span><text:span text:style-name="T73_74"><text:s/></text:span><text:span text:style-name="T73_75">změně</text:span><text:span text:style-name="T73_76"><text:s/></text:span><text:span text:style-name="T73_77">ve</text:span><text:span text:style-name="T73_78"> </text:span><text:span text:style-name="T73_79">svých</text:span><text:span text:style-name="T73_80"><text:s/></text:span><text:span text:style-name="T73_81">osobních</text:span><text:span text:style-name="T73_82"><text:s/></text:span><text:span text:style-name="T73_83">údajích</text:span><text:span text:style-name="T73_84">.</text:span></text:p>
            </text:list-item>
            <text:list-item>
              <text:p text:style-name="P74"><text:bookmark-start text:name="h.4d34og8"/><text:bookmark-end text:name="h.4d34og8"/><text:span text:style-name="T74_1">Zpracováním</text:span><text:span text:style-name="T74_2"><text:s/></text:span><text:span text:style-name="T74_3">osobních</text:span><text:span text:style-name="T74_4"><text:s/></text:span><text:span text:style-name="T74_5">údajů</text:span><text:span text:style-name="T74_6"><text:s/></text:span><text:span text:style-name="T74_7">kupujícího</text:span><text:span text:style-name="T74_8"><text:s/></text:span><text:span text:style-name="T74_9">může</text:span><text:span text:style-name="T74_10"><text:s/></text:span><text:span text:style-name="T74_11">prodávající</text:span><text:span text:style-name="T74_12"><text:s/></text:span><text:span text:style-name="T74_13">pověřit</text:span><text:span text:style-name="T74_14"><text:s/></text:span><text:span text:style-name="T74_15">třetí</text:span><text:span text:style-name="T74_16"><text:s/></text:span><text:span text:style-name="T74_17">osobu</text:span><text:span text:style-name="T74_18">,<text:s/></text:span><text:span text:style-name="T74_19">jakožto</text:span><text:span text:style-name="T74_20"><text:s/></text:span><text:span text:style-name="T74_21">zpracovatele</text:span><text:span text:style-name="T74_22">.<text:s/></text:span><text:span text:style-name="T74_23">Kromě</text:span><text:span text:style-name="T74_24"><text:s/></text:span><text:span text:style-name="T74_25">osob</text:span><text:span text:style-name="T74_26"><text:s/></text:span><text:span text:style-name="T74_27">dopravujících</text:span><text:span text:style-name="T74_28"><text:s/></text:span><text:span text:style-name="T74_29">zboží</text:span><text:span text:style-name="T74_30"><text:s/></text:span><text:span text:style-name="T74_31">nebudou</text:span><text:span text:style-name="T74_32"><text:s/></text:span><text:span text:style-name="T74_33">osobní</text:span><text:span text:style-name="T74_34"><text:s/></text:span><text:span text:style-name="T74_35">údaje</text:span><text:span text:style-name="T74_36"><text:s/></text:span><text:span text:style-name="T74_37">prodávajícím</text:span><text:span text:style-name="T74_38"><text:s/></text:span><text:span text:style-name="T74_39">bez</text:span><text:span text:style-name="T74_40"><text:s/></text:span><text:span text:style-name="T74_41">předchozího</text:span><text:span text:style-name="T74_42"><text:s/></text:span><text:span text:style-name="T74_43">souhlasu</text:span><text:span text:style-name="T74_44"><text:s/></text:span><text:span text:style-name="T74_45">kupujícího</text:span><text:span text:style-name="T74_46"><text:s/></text:span><text:span text:style-name="T74_47">předávány</text:span><text:span text:style-name="T74_48"><text:s/></text:span><text:span text:style-name="T74_49">třetím</text:span><text:span text:style-name="T74_50"><text:s/></text:span><text:span text:style-name="T74_51">osobám</text:span><text:span text:style-name="T74_52">.</text:span></text:p>
            </text:list-item>
            <text:list-item>
              <text:p text:style-name="P75"><text:bookmark-start text:name="h.2s8eyo1"/><text:bookmark-end text:name="h.2s8eyo1"/><text:span text:style-name="T75_1">Osobní</text:span><text:span text:style-name="T75_2"><text:s/></text:span><text:span text:style-name="T75_3">údaje</text:span><text:span text:style-name="T75_4"><text:s/></text:span><text:span text:style-name="T75_5">budou</text:span><text:span text:style-name="T75_6"><text:s/></text:span><text:span text:style-name="T75_7">zpracovávány</text:span><text:span text:style-name="T75_8"><text:s/></text:span><text:span text:style-name="T75_9">po</text:span><text:span text:style-name="T75_10"><text:s/></text:span><text:span text:style-name="T75_11">dobu</text:span><text:span text:style-name="T75_12"><text:s/></text:span><text:span text:style-name="T75_13">neurčitou</text:span><text:span text:style-name="T75_14">.<text:s/></text:span><text:span text:style-name="T75_15">Osobní</text:span><text:span text:style-name="T75_16"><text:s/></text:span><text:span text:style-name="T75_17">údaje</text:span><text:span text:style-name="T75_18"><text:s/></text:span><text:span text:style-name="T75_19">budou</text:span><text:span text:style-name="T75_20"><text:s/></text:span><text:span text:style-name="T75_21">zpracovávány</text:span><text:span text:style-name="T75_22"><text:s/></text:span><text:span text:style-name="T75_23">v</text:span><text:span text:style-name="T75_24"> </text:span><text:span text:style-name="T75_25">elektronické</text:span><text:span text:style-name="T75_26"><text:s/></text:span><text:span text:style-name="T75_27">podobě</text:span><text:span text:style-name="T75_28"><text:s/></text:span><text:span text:style-name="T75_29">automatizovaným</text:span><text:span text:style-name="T75_30"><text:s/></text:span><text:span text:style-name="T75_31">způsobem</text:span><text:span text:style-name="T75_32"><text:s/></text:span><text:span text:style-name="T75_33">nebo</text:span><text:span text:style-name="T75_34"><text:s/></text:span><text:span text:style-name="T75_35">v</text:span><text:span text:style-name="T75_36"><text:s/></text:span><text:span text:style-name="T75_37">tištěné</text:span><text:span text:style-name="T75_38"><text:s/></text:span><text:span text:style-name="T75_39">podobě</text:span><text:span text:style-name="T75_40"><text:s/></text:span><text:span text:style-name="T75_41">neautomatizovaným</text:span><text:span text:style-name="T75_42"><text:s/></text:span><text:span text:style-name="T75_43">způsobem</text:span><text:span text:style-name="T75_44">.</text:span></text:p>
            </text:list-item>
            <text:list-item>
              <text:p text:style-name="P76"><text:span text:style-name="T76_1">Kupující</text:span><text:span text:style-name="T76_2"><text:s/></text:span><text:span text:style-name="T76_3">potvrzuje</text:span><text:span text:style-name="T76_4">,<text:s/></text:span><text:span text:style-name="T76_5">že</text:span><text:span text:style-name="T76_6"><text:s/></text:span><text:span text:style-name="T76_7">poskytnuté</text:span><text:span text:style-name="T76_8"><text:s/></text:span><text:span text:style-name="T76_9">osobní</text:span><text:span text:style-name="T76_10"><text:s/></text:span><text:span text:style-name="T76_11">údaje</text:span><text:span text:style-name="T76_12"><text:s/></text:span><text:span text:style-name="T76_13">jsou</text:span><text:span text:style-name="T76_14"><text:s/></text:span><text:span text:style-name="T76_15">přesné</text:span><text:span text:style-name="T76_16"><text:s/></text:span><text:span text:style-name="T76_17">a</text:span><text:span text:style-name="T76_18"><text:s/></text:span><text:span text:style-name="T76_19">že</text:span><text:span text:style-name="T76_20"><text:s/></text:span><text:span text:style-name="T76_21">byl</text:span><text:span text:style-name="T76_22"><text:s/></text:span><text:span text:style-name="T76_23">poučen</text:span><text:span text:style-name="T76_24"><text:s/></text:span><text:span text:style-name="T76_25">o</text:span><text:span text:style-name="T76_26"><text:s/></text:span><text:span text:style-name="T76_27">tom</text:span><text:span text:style-name="T76_28">,<text:s/></text:span><text:span text:style-name="T76_29">že</text:span><text:span text:style-name="T76_30"> </text:span><text:span text:style-name="T76_31">se</text:span><text:span text:style-name="T76_32"> </text:span><text:span text:style-name="T76_33">jedná</text:span><text:span text:style-name="T76_34"><text:s/></text:span><text:span text:style-name="T76_35">o</text:span><text:span text:style-name="T76_36"><text:s/></text:span><text:span text:style-name="T76_37">dobrovolné</text:span><text:span text:style-name="T76_38"><text:s/></text:span><text:span text:style-name="T76_39">poskytnutí</text:span><text:span text:style-name="T76_40"><text:s/></text:span><text:span text:style-name="T76_41">osobních</text:span><text:span text:style-name="T76_42"><text:s/></text:span><text:span text:style-name="T76_43">údajů</text:span><text:span text:style-name="T76_44">.</text:span></text:p>
            </text:list-item>
            <text:list-item>
              <text:p text:style-name="P77"><text:span text:style-name="T77_1">V</text:span><text:span text:style-name="T77_2"><text:s/></text:span><text:span text:style-name="T77_3">případě</text:span><text:span text:style-name="T77_4">,<text:s/></text:span><text:span text:style-name="T77_5">že</text:span><text:span text:style-name="T77_6"><text:s/></text:span><text:span text:style-name="T77_7">by</text:span><text:span text:style-name="T77_8"><text:s/></text:span><text:span text:style-name="T77_9">se</text:span><text:span text:style-name="T77_10"><text:s/></text:span><text:span text:style-name="T77_11">kupující</text:span><text:span text:style-name="T77_12"><text:s/></text:span><text:span text:style-name="T77_13">domníval</text:span><text:span text:style-name="T77_14">,<text:s/></text:span><text:span text:style-name="T77_15">že</text:span><text:span text:style-name="T77_16"><text:s/></text:span><text:span text:style-name="T77_17">prodávající</text:span><text:span text:style-name="T77_18"><text:s/></text:span><text:span text:style-name="T77_19">nebo</text:span><text:span text:style-name="T77_20"><text:s/></text:span><text:span text:style-name="T77_21">zpracovatel</text:span><text:span text:style-name="T77_22"><text:s/>(</text:span><text:span text:style-name="T77_23">čl</text:span><text:span text:style-name="T77_24">.<text:s/>9.5)<text:s/></text:span><text:span text:style-name="T77_25">provádí</text:span><text:span text:style-name="T77_26"><text:s/></text:span><text:span text:style-name="T77_27">zpracování</text:span><text:span text:style-name="T77_28"><text:s/></text:span><text:span text:style-name="T77_29">jeho</text:span><text:span text:style-name="T77_30"><text:s/></text:span><text:span text:style-name="T77_31">osobních</text:span><text:span text:style-name="T77_32"><text:s/></text:span><text:span text:style-name="T77_33">údajů</text:span><text:span text:style-name="T77_34">,<text:s/></text:span><text:span text:style-name="T77_35">které</text:span><text:span text:style-name="T77_36"><text:s/></text:span><text:span text:style-name="T77_37">je</text:span><text:span text:style-name="T77_38"><text:s/></text:span><text:span text:style-name="T77_39">v</text:span><text:span text:style-name="T77_40"><text:s/></text:span><text:span text:style-name="T77_41">rozporu</text:span><text:span text:style-name="T77_42"><text:s/></text:span><text:span text:style-name="T77_43">s</text:span><text:span text:style-name="T77_44"><text:s/></text:span><text:span text:style-name="T77_45">ochranou</text:span><text:span text:style-name="T77_46"><text:s/></text:span><text:span text:style-name="T77_47">soukromého</text:span><text:span text:style-name="T77_48"><text:s/></text:span><text:span text:style-name="T77_49">a</text:span><text:span text:style-name="T77_50"><text:s/></text:span><text:span text:style-name="T77_51">osobního</text:span><text:span text:style-name="T77_52"><text:s/></text:span><text:span text:style-name="T77_53">života</text:span><text:span text:style-name="T77_54"><text:s/></text:span><text:span text:style-name="T77_55">kupujícího</text:span><text:span text:style-name="T77_56"><text:s/></text:span><text:span text:style-name="T77_57">nebo</text:span><text:span text:style-name="T77_58"><text:s/></text:span><text:span text:style-name="T77_59">v</text:span><text:span text:style-name="T77_60"><text:s/></text:span><text:span text:style-name="T77_61">rozporu</text:span><text:span text:style-name="T77_62"><text:s/></text:span><text:span text:style-name="T77_63">se</text:span><text:span text:style-name="T77_64"><text:s/></text:span><text:span text:style-name="T77_65">zákonem</text:span><text:span text:style-name="T77_66">,<text:s/></text:span><text:span text:style-name="T77_67">zejména</text:span><text:span text:style-name="T77_68"><text:s/></text:span><text:span text:style-name="T77_69">jsou</text:span><text:span text:style-name="T77_70">-</text:span><text:span text:style-name="T77_71">li</text:span><text:span text:style-name="T77_72"><text:s/></text:span><text:span text:style-name="T77_73">osobní</text:span><text:span text:style-name="T77_74"><text:s/></text:span><text:span text:style-name="T77_75">údaje</text:span><text:span text:style-name="T77_76"><text:s/></text:span><text:span text:style-name="T77_77">nepřesné</text:span><text:span text:style-name="T77_78"><text:s/></text:span><text:span text:style-name="T77_79">s</text:span><text:span text:style-name="T77_80"> </text:span><text:span text:style-name="T77_81">ohledem</text:span><text:span text:style-name="T77_82"><text:s/></text:span><text:span text:style-name="T77_83">na</text:span><text:span text:style-name="T77_84"><text:s/></text:span><text:span text:style-name="T77_85">účel</text:span><text:span text:style-name="T77_86"><text:s/></text:span><text:span text:style-name="T77_87">jejich</text:span><text:span text:style-name="T77_88"><text:s/></text:span><text:span text:style-name="T77_89">zpracování</text:span><text:span text:style-name="T77_90">,<text:s/></text:span><text:span text:style-name="T77_91">může</text:span><text:span text:style-name="T77_92">:</text:span></text:p>
              <text:list>
                <text:list-item>
                  <text:p text:style-name="P78"><text:span text:style-name="T78_1">požádat</text:span><text:span text:style-name="T78_2"><text:s/></text:span><text:span text:style-name="T78_3">prodávajícího</text:span><text:span text:style-name="T78_4"><text:s/></text:span><text:span text:style-name="T78_5">nebo</text:span><text:span text:style-name="T78_6"><text:s/></text:span><text:span text:style-name="T78_7">zpracovatele</text:span><text:span text:style-name="T78_8"><text:s/></text:span><text:span text:style-name="T78_9">o</text:span><text:span text:style-name="T78_10"><text:s/></text:span><text:span text:style-name="T78_11">vysvětlení</text:span><text:span text:style-name="T78_12">,</text:span></text:p>
                </text:list-item>
                <text:list-item>
                  <text:p text:style-name="P79"><text:span text:style-name="T79_1">požadovat</text:span><text:span text:style-name="T79_2">,<text:s/></text:span><text:span text:style-name="T79_3">aby</text:span><text:span text:style-name="T79_4"><text:s/></text:span><text:span text:style-name="T79_5">prodávající</text:span><text:span text:style-name="T79_6"><text:s/></text:span><text:span text:style-name="T79_7">nebo</text:span><text:span text:style-name="T79_8"><text:s/></text:span><text:span text:style-name="T79_9">zpracovatel</text:span><text:span text:style-name="T79_10"><text:s/></text:span><text:span text:style-name="T79_11">odstranil</text:span><text:span text:style-name="T79_12"><text:s/></text:span><text:span text:style-name="T79_13">takto</text:span><text:span text:style-name="T79_14"><text:s/></text:span><text:span text:style-name="T79_15">vzniklý</text:span><text:span text:style-name="T79_16"><text:s/></text:span><text:span text:style-name="T79_17">stav</text:span><text:span text:style-name="T79_18">.</text:span></text:p>
                </text:list-item>
              </text:list>
            </text:list-item>
            <text:list-item>
              <text:p text:style-name="P80"><text:span text:style-name="T80_1">Požádá</text:span><text:span text:style-name="T80_2">-</text:span><text:span text:style-name="T80_3">li</text:span><text:span text:style-name="T80_4"><text:s/></text:span><text:span text:style-name="T80_5">kupující</text:span><text:span text:style-name="T80_6"><text:s/></text:span><text:span text:style-name="T80_7">o</text:span><text:span text:style-name="T80_8"><text:s/></text:span><text:span text:style-name="T80_9">informaci</text:span><text:span text:style-name="T80_10"><text:s/></text:span><text:span text:style-name="T80_11">o</text:span><text:span text:style-name="T80_12"><text:s/></text:span><text:span text:style-name="T80_13">zpracování</text:span><text:span text:style-name="T80_14"><text:s/></text:span><text:span text:style-name="T80_15">svých</text:span><text:span text:style-name="T80_16"><text:s/></text:span><text:span text:style-name="T80_17">osobních</text:span><text:span text:style-name="T80_18"><text:s/></text:span><text:span text:style-name="T80_19">údajů</text:span><text:span text:style-name="T80_20">,<text:s/></text:span><text:span text:style-name="T80_21">je</text:span><text:span text:style-name="T80_22"><text:s/></text:span><text:span text:style-name="T80_23">mu</text:span><text:span text:style-name="T80_24"><text:s/></text:span><text:span text:style-name="T80_25">prodávající</text:span><text:span text:style-name="T80_26"><text:s/></text:span><text:span text:style-name="T80_27">povinen</text:span><text:span text:style-name="T80_28"><text:s/></text:span><text:span text:style-name="T80_29">tuto</text:span><text:span text:style-name="T80_30"><text:s/></text:span><text:span text:style-name="T80_31">informaci</text:span><text:span text:style-name="T80_32"><text:s/></text:span><text:span text:style-name="T80_33">předat</text:span><text:span text:style-name="T80_34">.<text:s/></text:span><text:span text:style-name="T80_35">Prodávající</text:span><text:span text:style-name="T80_36"><text:s/></text:span><text:span text:style-name="T80_37">má</text:span><text:span text:style-name="T80_38"><text:s/></text:span><text:span text:style-name="T80_39">právo</text:span><text:span text:style-name="T80_40"><text:s/></text:span><text:span text:style-name="T80_41">za</text:span><text:span text:style-name="T80_42"><text:s/></text:span><text:span text:style-name="T80_43">poskytnutí</text:span><text:span text:style-name="T80_44"><text:s/></text:span><text:span text:style-name="T80_45">informace</text:span><text:span text:style-name="T80_46"><text:s/></text:span><text:span text:style-name="T80_47">podle</text:span><text:span text:style-name="T80_48"><text:s/></text:span><text:span text:style-name="T80_49">předchozí</text:span><text:span text:style-name="T80_50"><text:s/></text:span><text:span text:style-name="T80_51">věty</text:span><text:span text:style-name="T80_52"><text:s/></text:span><text:span text:style-name="T80_53">požadovat</text:span><text:span text:style-name="T80_54"><text:s/></text:span><text:span text:style-name="T80_55">přiměřenou</text:span><text:span text:style-name="T80_56"><text:s/></text:span><text:span text:style-name="T80_57">úhradu</text:span><text:span text:style-name="T80_58"><text:s/></text:span><text:span text:style-name="T80_59">nepřevyšující</text:span><text:span text:style-name="T80_60"><text:s/></text:span><text:span text:style-name="T80_61">náklady</text:span><text:span text:style-name="T80_62"><text:s/></text:span><text:span text:style-name="T80_63">nezbytné</text:span><text:span text:style-name="T80_64"><text:s/></text:span><text:span text:style-name="T80_65">na</text:span><text:span text:style-name="T80_66"><text:s/></text:span><text:span text:style-name="T80_67">poskytnutí</text:span><text:span text:style-name="T80_68"><text:s/></text:span><text:span text:style-name="T80_69">informace</text:span><text:span text:style-name="T80_70">.</text:span></text:p>
            </text:list-item>
          </text:list>
        </text:list-item>
        <text:list-item>
          <text:p text:style-name="P81"><text:span text:style-name="T81_1">Zasílání</text:span><text:span text:style-name="T81_2"><text:s/></text:span><text:span text:style-name="T81_3">obchodních</text:span><text:span text:style-name="T81_4"><text:s/></text:span><text:span text:style-name="T81_5">sdělení</text:span><text:span text:style-name="T81_6"><text:s/></text:span><text:span text:style-name="T81_7">a</text:span><text:span text:style-name="T81_8"><text:s/></text:span><text:span text:style-name="T81_9">ukládání</text:span><text:span text:style-name="T81_10"><text:s/></text:span><text:span text:style-name="T81_11">cookies</text:span></text:p>
          <text:list>
            <text:list-item>
              <text:p text:style-name="P82"><text:span text:style-name="T82_1">Kupující</text:span><text:span text:style-name="T82_2"><text:s/></text:span><text:span text:style-name="T82_3">souhlasí</text:span><text:span text:style-name="T82_4"><text:s/></text:span><text:span text:style-name="T82_5">se</text:span><text:span text:style-name="T82_6"><text:s/></text:span><text:span text:style-name="T82_7">zasíláním</text:span><text:span text:style-name="T82_8"><text:s/></text:span><text:span text:style-name="T82_9">informací</text:span><text:span text:style-name="T82_10"><text:s/></text:span><text:span text:style-name="T82_11">souvisejících</text:span><text:span text:style-name="T82_12"><text:s/></text:span><text:span text:style-name="T82_13">se</text:span><text:span text:style-name="T82_14"><text:s/></text:span><text:span text:style-name="T82_15">zbožím</text:span><text:span text:style-name="T82_16">,<text:s/></text:span><text:span text:style-name="T82_17">službami</text:span><text:span text:style-name="T82_18"><text:s/></text:span><text:span text:style-name="T82_19">nebo</text:span><text:span text:style-name="T82_20"><text:s/></text:span><text:span text:style-name="T82_21">podnikem</text:span><text:span text:style-name="T82_22"><text:s/></text:span><text:span text:style-name="T82_23">prodávajícího</text:span><text:span text:style-name="T82_24"><text:s/></text:span><text:span text:style-name="T82_25">na</text:span><text:span text:style-name="T82_26"><text:s/></text:span><text:span text:style-name="T82_27">elektronickou</text:span><text:span text:style-name="T82_28"><text:s/></text:span><text:span text:style-name="T82_29">adresu</text:span><text:span text:style-name="T82_30"><text:s/></text:span><text:span text:style-name="T82_31">kupujícího</text:span><text:span text:style-name="T82_32">,<text:s/></text:span><text:span text:style-name="T82_33">SMS</text:span><text:span text:style-name="T82_34"><text:s/></text:span><text:span text:style-name="T82_35">zpráv</text:span><text:span text:style-name="T82_36"><text:s/></text:span><text:span text:style-name="T82_37">na</text:span><text:span text:style-name="T82_38"><text:s/></text:span><text:span text:style-name="T82_39">telefonní</text:span><text:span text:style-name="T82_40"><text:s/></text:span><text:span text:style-name="T82_41">číslo</text:span><text:span text:style-name="T82_42"><text:s/></text:span><text:span text:style-name="T82_43">kupujícího</text:span><text:span text:style-name="T82_44"><text:s/></text:span><text:span text:style-name="T82_45">a</text:span><text:span text:style-name="T82_46"><text:s/></text:span><text:span text:style-name="T82_47">dále</text:span><text:span text:style-name="T82_48"><text:s/></text:span><text:span text:style-name="T82_49">souhlasí</text:span><text:span text:style-name="T82_50"><text:s/></text:span><text:span text:style-name="T82_51">se</text:span><text:span text:style-name="T82_52"><text:s/></text:span><text:span text:style-name="T82_53">zasíláním</text:span><text:span text:style-name="T82_54"><text:s/></text:span><text:span text:style-name="T82_55">obchodních</text:span><text:span text:style-name="T82_56"><text:s/></text:span><text:span text:style-name="T82_57">sdělení</text:span><text:span text:style-name="T82_58"><text:s/></text:span><text:span text:style-name="T82_59">prodávajícím</text:span><text:span text:style-name="T82_60"><text:s/></text:span><text:span text:style-name="T82_61">na</text:span><text:span text:style-name="T82_62"><text:s/></text:span><text:span text:style-name="T82_63">elektronickou</text:span><text:span text:style-name="T82_64"><text:s/></text:span><text:span text:style-name="T82_65">adresu</text:span><text:span text:style-name="T82_66"><text:s/></text:span><text:span text:style-name="T82_67">kupujícího</text:span><text:span text:style-name="T82_68">.</text:span></text:p>
            </text:list-item>
            <text:list-item>
              <text:p text:style-name="P83"><text:span text:style-name="T83_1">Kupující</text:span><text:span text:style-name="T83_2"><text:s/></text:span><text:span text:style-name="T83_3">souhlasí</text:span><text:span text:style-name="T83_4"><text:s/></text:span><text:span text:style-name="T83_5">s</text:span><text:span text:style-name="T83_6"><text:s/></text:span><text:span text:style-name="T83_7">ukládáním</text:span><text:span text:style-name="T83_8"><text:s/></text:span><text:span text:style-name="T83_9">tzv</text:span><text:span text:style-name="T83_10">.<text:s/></text:span><text:span text:style-name="T83_11">cookies</text:span><text:span text:style-name="T83_12"><text:s/></text:span><text:span text:style-name="T83_13">na</text:span><text:span text:style-name="T83_14"><text:s/></text:span><text:span text:style-name="T83_15">jeho</text:span><text:span text:style-name="T83_16"><text:s/></text:span><text:span text:style-name="T83_17">počítač</text:span><text:span text:style-name="T83_18">.<text:s/></text:span><text:span text:style-name="T83_19">V</text:span><text:span text:style-name="T83_20"> </text:span><text:span text:style-name="T83_21">případě</text:span><text:span text:style-name="T83_22">,<text:s/></text:span><text:span text:style-name="T83_23">že</text:span><text:span text:style-name="T83_24"><text:s/></text:span><text:span text:style-name="T83_25">je</text:span><text:span text:style-name="T83_26"><text:s/></text:span><text:span text:style-name="T83_27">nákup</text:span><text:span text:style-name="T83_28"><text:s/></text:span><text:span text:style-name="T83_29">na</text:span><text:span text:style-name="T83_30"><text:s/></text:span><text:span text:style-name="T83_31">webové</text:span><text:span text:style-name="T83_32"><text:s/></text:span><text:span text:style-name="T83_33">stránce</text:span><text:span text:style-name="T83_34"><text:s/></text:span><text:span text:style-name="T83_35">možné</text:span><text:span text:style-name="T83_36"><text:s/></text:span><text:span text:style-name="T83_37">provést</text:span><text:span text:style-name="T83_38"><text:s/></text:span><text:span text:style-name="T83_39">a</text:span><text:span text:style-name="T83_40"><text:s/></text:span><text:span text:style-name="T83_41">závazky</text:span><text:span text:style-name="T83_42"><text:s/></text:span><text:span text:style-name="T83_43">prodávajícího</text:span><text:span text:style-name="T83_44"><text:s/></text:span><text:span text:style-name="T83_45">z</text:span><text:span text:style-name="T83_46"><text:s/></text:span><text:span text:style-name="T83_47">kupní</text:span><text:span text:style-name="T83_48"><text:s/></text:span><text:span text:style-name="T83_49">smlouvy</text:span><text:span text:style-name="T83_50"><text:s/></text:span><text:span text:style-name="T83_51">plnit</text:span><text:span text:style-name="T83_52">,<text:s/></text:span><text:span text:style-name="T83_53">aniž</text:span><text:span text:style-name="T83_54"><text:s/></text:span><text:span text:style-name="T83_55">by</text:span><text:span text:style-name="T83_56"><text:s/></text:span><text:span text:style-name="T83_57">docházelo</text:span><text:span text:style-name="T83_58"><text:s/></text:span><text:span text:style-name="T83_59">k</text:span><text:span text:style-name="T83_60"> </text:span><text:span text:style-name="T83_61">ukládání</text:span><text:span text:style-name="T83_62"><text:s/></text:span><text:span text:style-name="T83_63">tzv</text:span><text:span text:style-name="T83_64">.<text:s/></text:span><text:span text:style-name="T83_65">cookies</text:span><text:span text:style-name="T83_66"><text:s/></text:span><text:span text:style-name="T83_67">na</text:span><text:span text:style-name="T83_68"><text:s/></text:span><text:span text:style-name="T83_69">počítač</text:span><text:span text:style-name="T83_70"><text:s/></text:span><text:span text:style-name="T83_71">kupujícího</text:span><text:span text:style-name="T83_72">,<text:s/></text:span><text:span text:style-name="T83_73">může</text:span><text:span text:style-name="T83_74"><text:s/></text:span><text:span text:style-name="T83_75">kupující</text:span><text:span text:style-name="T83_76"><text:s/></text:span><text:span text:style-name="T83_77">souhlas</text:span><text:span text:style-name="T83_78"><text:s/></text:span><text:span text:style-name="T83_79">podle</text:span><text:span text:style-name="T83_80"><text:s/></text:span><text:span text:style-name="T83_81">předchozí</text:span><text:span text:style-name="T83_82"><text:s/></text:span><text:span text:style-name="T83_83">věty</text:span><text:span text:style-name="T83_84"><text:s/></text:span><text:span text:style-name="T83_85">kdykoliv</text:span><text:span text:style-name="T83_86"><text:s/></text:span><text:span text:style-name="T83_87">odvolat</text:span><text:span text:style-name="T83_88">.</text:span></text:p>
            </text:list-item>
          </text:list>
        </text:list-item>
        <text:list-item>
          <text:p text:style-name="P84"><text:bookmark-start text:name="h.17dp8vu"/><text:bookmark-end text:name="h.17dp8vu"/><text:span text:style-name="T84_1">Doručování</text:span></text:p>
          <text:list>
            <text:list-item>
              <text:p text:style-name="P85"><text:span text:style-name="T85_1">Kupujícímu</text:span><text:span text:style-name="T85_2"><text:s/></text:span><text:span text:style-name="T85_3">může</text:span><text:span text:style-name="T85_4"><text:s/></text:span><text:span text:style-name="T85_5">být</text:span><text:span text:style-name="T85_6"><text:s/></text:span><text:span text:style-name="T85_7">doručováno</text:span><text:span text:style-name="T85_8"><text:s/></text:span><text:span text:style-name="T85_9">na</text:span><text:span text:style-name="T85_10"><text:s/></text:span><text:span text:style-name="T85_11">adresu</text:span><text:span text:style-name="T85_12"><text:s/></text:span><text:span text:style-name="T85_13">elektronické</text:span><text:span text:style-name="T85_14"><text:s/></text:span><text:span text:style-name="T85_15">pošty</text:span><text:span text:style-name="T85_16"><text:s/></text:span><text:span text:style-name="T85_17">uvedenou</text:span><text:span text:style-name="T85_18"><text:s/></text:span><text:span text:style-name="T85_19">v</text:span><text:span text:style-name="T85_20"><text:s/></text:span><text:span text:style-name="T85_21">jeho</text:span><text:span text:style-name="T85_22"><text:s/></text:span><text:span text:style-name="T85_23">uživatelském</text:span><text:span text:style-name="T85_24"><text:s/></text:span><text:span text:style-name="T85_25">účtu</text:span><text:span text:style-name="T85_26"><text:s/></text:span><text:span text:style-name="T85_27">či</text:span><text:span text:style-name="T85_28"><text:s/></text:span><text:span text:style-name="T85_29">uvedenou</text:span><text:span text:style-name="T85_30"><text:s/></text:span><text:span text:style-name="T85_31">kupujícím</text:span><text:span text:style-name="T85_32"><text:s/></text:span><text:span text:style-name="T85_33">v</text:span><text:span text:style-name="T85_34"><text:s/></text:span><text:span text:style-name="T85_35">objednávce</text:span><text:span text:style-name="T85_36">.</text:span></text:p>
            </text:list-item>
          </text:list>
        </text:list-item>
        <text:list-item>
          <text:p text:style-name="P86"><text:span text:style-name="T86_1">Závěrečná</text:span><text:span text:style-name="T86_2"><text:s/></text:span><text:span text:style-name="T86_3">ustanovení</text:span></text:p>
          <text:list>
            <text:list-item>
              <text:p text:style-name="P87"><text:span text:style-name="T87_1">Tyto</text:span><text:span text:style-name="T87_2"><text:s/></text:span><text:span text:style-name="T87_3">obchodní</text:span><text:span text:style-name="T87_4"><text:s/></text:span><text:span text:style-name="T87_5">podmínky</text:span><text:span text:style-name="T87_6"><text:s/></text:span><text:span text:style-name="T87_7">včetně</text:span><text:span text:style-name="T87_8"><text:s/></text:span><text:span text:style-name="T87_9">jejich</text:span><text:span text:style-name="T87_10"><text:s/></text:span><text:span text:style-name="T87_11">součástí</text:span><text:span text:style-name="T87_12"><text:s/></text:span><text:span text:style-name="T87_13">jsou</text:span><text:span text:style-name="T87_14"><text:s/></text:span><text:span text:style-name="T87_15">platné</text:span><text:span text:style-name="T87_16"><text:s/></text:span><text:span text:style-name="T87_17">a</text:span><text:span text:style-name="T87_18"><text:s/></text:span><text:span text:style-name="T87_19">účinné</text:span><text:span text:style-name="T87_20"><text:s/></text:span><text:span text:style-name="T87_21">od</text:span><text:span text:style-name="T87_22"><text:s/></text:span><text:span text:style-name="T87_23">4</text:span><text:span text:style-name="T87_24">.<text:s/></text:span><text:span text:style-name="T87_25">března</text:span><text:span text:style-name="T87_26"><text:s/>201</text:span><text:span text:style-name="T87_27">6</text:span><text:span text:style-name="T87_28"><text:s/></text:span><text:span text:style-name="T87_29">a</text:span><text:span text:style-name="T87_30"><text:s/></text:span><text:span text:style-name="T87_31">ruší</text:span><text:span text:style-name="T87_32"><text:s/></text:span><text:span text:style-name="T87_33">předchozí</text:span><text:span text:style-name="T87_34"><text:s/></text:span><text:span text:style-name="T87_35">znění</text:span><text:span text:style-name="T87_36"><text:s/></text:span><text:span text:style-name="T87_37">obchodních</text:span><text:span text:style-name="T87_38"><text:s/></text:span><text:span text:style-name="T87_39">podmínek</text:span><text:span text:style-name="T87_40"><text:s/></text:span><text:span text:style-name="T87_41">včetně</text:span><text:span text:style-name="T87_42"><text:s/></text:span><text:span text:style-name="T87_43">jejích</text:span><text:span text:style-name="T87_44"><text:s/></text:span><text:span text:style-name="T87_45">součástí</text:span><text:span text:style-name="T87_46">,<text:s/></text:span><text:span text:style-name="T87_47">přičemž</text:span><text:span text:style-name="T87_48"><text:s/></text:span><text:span text:style-name="T87_49">jsou</text:span><text:span text:style-name="T87_50"><text:s/></text:span><text:span text:style-name="T87_51">k</text:span><text:span text:style-name="T87_52"><text:s/></text:span><text:span text:style-name="T87_53">dispozici</text:span><text:span text:style-name="T87_54"><text:s/></text:span><text:span text:style-name="T87_55">v</text:span><text:span text:style-name="T87_56"><text:s/></text:span><text:span text:style-name="T87_57">sídle</text:span><text:span text:style-name="T87_58"><text:s/></text:span><text:span text:style-name="T87_59">společnosti</text:span><text:span text:style-name="T87_60"><text:s/></text:span><text:span text:style-name="T87_61">nebo</text:span><text:span text:style-name="T87_62"><text:s/></text:span><text:span text:style-name="T87_63">v</text:span><text:span text:style-name="T87_64"> </text:span><text:span text:style-name="T87_65">elektronické</text:span><text:span text:style-name="T87_66"><text:s/></text:span><text:span text:style-name="T87_67">podobě</text:span><text:span text:style-name="T87_68"><text:s/></text:span><text:span text:style-name="T87_69">na</text:span><text:span text:style-name="T87_70"><text:s/></text:span><text:span text:style-name="T87_71">webové</text:span><text:span text:style-name="T87_72"><text:s/></text:span><text:span text:style-name="T87_73">stránce</text:span><text:span text:style-name="T87_74"><text:s/></text:span><text:span text:style-name="T87_75">prodávajícího</text:span><text:span text:style-name="T87_76">.</text:span></text:p>
            </text:list-item>
            <text:list-item>
              <text:p text:style-name="P88"><text:span text:style-name="T88_1">Pokud</text:span><text:span text:style-name="T88_2"><text:s/></text:span><text:span text:style-name="T88_3">vztah</text:span><text:span text:style-name="T88_4"><text:s/></text:span><text:span text:style-name="T88_5">založený</text:span><text:span text:style-name="T88_6"><text:s/></text:span><text:span text:style-name="T88_7">kupní</text:span><text:span text:style-name="T88_8"><text:s/></text:span><text:span text:style-name="T88_9">smlouvou</text:span><text:span text:style-name="T88_10"><text:s/></text:span><text:span text:style-name="T88_11">obsahuje</text:span><text:span text:style-name="T88_12"><text:s/></text:span><text:span text:style-name="T88_13">mezinárodní</text:span><text:span text:style-name="T88_14"><text:s/>(</text:span><text:span text:style-name="T88_15">zahraniční</text:span><text:span text:style-name="T88_16">)<text:s/></text:span><text:span text:style-name="T88_17">prvek</text:span><text:span text:style-name="T88_18">,<text:s/></text:span><text:span text:style-name="T88_19">pak</text:span><text:span text:style-name="T88_20"><text:s/></text:span><text:span text:style-name="T88_21">strany</text:span><text:span text:style-name="T88_22"><text:s/></text:span><text:span text:style-name="T88_23">sjednávají</text:span><text:span text:style-name="T88_24">,<text:s/></text:span><text:span text:style-name="T88_25">že</text:span><text:span text:style-name="T88_26"> </text:span><text:span text:style-name="T88_27">vztah</text:span><text:span text:style-name="T88_28"><text:s/></text:span><text:span text:style-name="T88_29">se</text:span><text:span text:style-name="T88_30"><text:s/></text:span><text:span text:style-name="T88_31">řídí</text:span><text:span text:style-name="T88_32"><text:s/></text:span><text:span text:style-name="T88_33">českým</text:span><text:span text:style-name="T88_34"><text:s/></text:span><text:span text:style-name="T88_35">právem</text:span><text:span text:style-name="T88_36">.<text:s/></text:span><text:span text:style-name="T88_37">Tímto</text:span><text:span text:style-name="T88_38"><text:s/></text:span><text:span text:style-name="T88_39">nejsou</text:span><text:span text:style-name="T88_40"><text:s/></text:span><text:span text:style-name="T88_41">dotčena</text:span><text:span text:style-name="T88_42"><text:s/></text:span><text:span text:style-name="T88_43">práva</text:span><text:span text:style-name="T88_44"><text:s/></text:span><text:span text:style-name="T88_45">kupujícího</text:span><text:span text:style-name="T88_46"><text:s/></text:span><text:span text:style-name="T88_47">vyplývající</text:span><text:span text:style-name="T88_48"><text:s/></text:span><text:span text:style-name="T88_49">z</text:span><text:span text:style-name="T88_50"> </text:span><text:span text:style-name="T88_51">obecně</text:span><text:span text:style-name="T88_52"><text:s/></text:span><text:span text:style-name="T88_53">závazných</text:span><text:span text:style-name="T88_54"><text:s/></text:span><text:span text:style-name="T88_55">právních</text:span><text:span text:style-name="T88_56"><text:s/></text:span><text:span text:style-name="T88_57">předpisů</text:span><text:span text:style-name="T88_58">.</text:span></text:p>
            </text:list-item>
            <text:list-item>
              <text:p text:style-name="P89"><text:span text:style-name="T89_1">Případné</text:span><text:span text:style-name="T89_2"><text:s/></text:span><text:span text:style-name="T89_3">spory</text:span><text:span text:style-name="T89_4"><text:s/></text:span><text:span text:style-name="T89_5">mezi</text:span><text:span text:style-name="T89_6"><text:s/></text:span><text:span text:style-name="T89_7">prodávajícím</text:span><text:span text:style-name="T89_8"><text:s/></text:span><text:span text:style-name="T89_9">a</text:span><text:span text:style-name="T89_10"><text:s/></text:span><text:span text:style-name="T89_11">kupujícím</text:span><text:span text:style-name="T89_12"><text:s/></text:span><text:span text:style-name="T89_13">lze</text:span><text:span text:style-name="T89_14"><text:s/></text:span><text:span text:style-name="T89_15">řešit</text:span><text:span text:style-name="T89_16"><text:s/></text:span><text:span text:style-name="T89_17">také</text:span><text:span text:style-name="T89_18"><text:s/></text:span><text:span text:style-name="T89_19">mimosoudní</text:span><text:span text:style-name="T89_20"><text:s/></text:span><text:span text:style-name="T89_21">cestou</text:span><text:span text:style-name="T89_22">.<text:s/></text:span><text:span text:style-name="T89_23">V</text:span><text:span text:style-name="T89_24"><text:s/></text:span><text:span text:style-name="T89_25">takovém</text:span><text:span text:style-name="T89_26"><text:s/></text:span><text:span text:style-name="T89_27">případě</text:span><text:span text:style-name="T89_28"><text:s/></text:span><text:span text:style-name="T89_29">kupující</text:span><text:span text:style-name="T89_30"><text:s/></text:span><text:span text:style-name="T89_31">spotřebitel</text:span><text:span text:style-name="T89_32"><text:s/></text:span><text:span text:style-name="T89_33">může</text:span><text:span text:style-name="T89_34"><text:s/></text:span><text:span text:style-name="T89_35">kontaktovat</text:span><text:span text:style-name="T89_36"><text:s/></text:span><text:span text:style-name="T89_37">subjekt</text:span><text:span text:style-name="T89_38"><text:s/></text:span><text:span text:style-name="T89_39">mimosoudního</text:span><text:span text:style-name="T89_40"><text:s/></text:span><text:span text:style-name="T89_41">řešení</text:span><text:span text:style-name="T89_42"><text:s/></text:span><text:span text:style-name="T89_43">sporu</text:span><text:span text:style-name="T89_44">,<text:s/></text:span><text:span text:style-name="T89_45">kterým</text:span><text:span text:style-name="T89_46"><text:s/></text:span><text:span text:style-name="T89_47">je</text:span><text:span text:style-name="T89_48"><text:s/></text:span><text:span text:style-name="T89_49">například</text:span><text:span text:style-name="T89_50"><text:s/></text:span><text:span text:style-name="T89_51">Česká</text:span><text:span text:style-name="T89_52"><text:s/></text:span><text:span text:style-name="T89_53">obchodní</text:span><text:span text:style-name="T89_54"><text:s/></text:span><text:span text:style-name="T89_55">inspekce</text:span><text:span text:style-name="T89_56"><text:s/>(</text:span><text:span text:style-name="T89_57">http</text:span><text:span text:style-name="T89_58">://</text:span><text:span text:style-name="T89_59">www</text:span><text:span text:style-name="T89_60">.</text:span><text:span text:style-name="T89_61">coi</text:span><text:span text:style-name="T89_62">.</text:span><text:span text:style-name="T89_63">cz</text:span><text:span text:style-name="T89_64">/)</text:span><text:span text:style-name="T89_65"><text:s/></text:span><text:span text:style-name="T89_66">či</text:span><text:span text:style-name="T89_67"><text:s/></text:span><text:span text:style-name="T89_68">spor</text:span><text:span text:style-name="T89_69"><text:s/></text:span><text:span text:style-name="T89_70">řešit</text:span><text:span text:style-name="T89_71"><text:s/></text:span><text:span text:style-name="T89_72">on</text:span><text:span text:style-name="T89_73">-</text:span><text:span text:style-name="T89_74">line</text:span><text:span text:style-name="T89_75"><text:s/></text:span><text:span text:style-name="T89_76">prostřednictvím</text:span><text:span text:style-name="T89_77"><text:s/></text:span><text:span text:style-name="T89_78">k</text:span><text:span text:style-name="T89_79"><text:s/></text:span><text:span text:style-name="T89_80">tomu</text:span><text:span text:style-name="T89_81"><text:s/></text:span><text:span text:style-name="T89_82">určené</text:span><text:span text:style-name="T89_83"><text:s text:c="2"/></text:span><text:span text:style-name="T89_84">ODR</text:span><text:span text:style-name="T89_85"><text:s/></text:span><text:span text:style-name="T89_86">platformy</text:span><text:span text:style-name="T89_87"><text:s/>(</text:span><text:span text:style-name="T89_88">https</text:span><text:span text:style-name="T89_89">://</text:span><text:span text:style-name="T89_90">webgate</text:span><text:span text:style-name="T89_91">.</text:span><text:span text:style-name="T89_92">ec</text:span><text:span text:style-name="T89_93">.</text:span><text:span text:style-name="T89_94">europa</text:span><text:span text:style-name="T89_95">.</text:span><text:span text:style-name="T89_96">eu</text:span><text:span text:style-name="T89_97">/</text:span><text:span text:style-name="T89_98">odr</text:span><text:span text:style-name="T89_99">/</text:span><text:span text:style-name="T89_100">main</text:span><text:span text:style-name="T89_101">/</text:span><text:span text:style-name="T89_102">index</text:span><text:span text:style-name="T89_103">.</text:span><text:span text:style-name="T89_104">cfm</text:span><text:span text:style-name="T89_105">?</text:span><text:span text:style-name="T89_106">event</text:span><text:span text:style-name="T89_107">=</text:span><text:span text:style-name="T89_108">main</text:span><text:span text:style-name="T89_109">.</text:span><text:span text:style-name="T89_110">home</text:span><text:span text:style-name="T89_111">.</text:span><text:span text:style-name="T89_112">chooseLanguage</text:span><text:span text:style-name="T89_113">)</text:span><text:span text:style-name="T89_114">.<text:s/></text:span><text:span text:style-name="T89_115">Více</text:span><text:span text:style-name="T89_116"><text:s/></text:span><text:span text:style-name="T89_117">informací</text:span><text:span text:style-name="T89_118"><text:s/></text:span><text:span text:style-name="T89_119">o</text:span><text:span text:style-name="T89_120"><text:s/></text:span><text:span text:style-name="T89_121">mimosoudním</text:span><text:span text:style-name="T89_122"><text:s/></text:span><text:span text:style-name="T89_123">řešení</text:span><text:span text:style-name="T89_124"><text:s/></text:span><text:span text:style-name="T89_125">sporů</text:span><text:span text:style-name="T89_126"><text:s/></text:span><text:span text:style-name="T89_127">naleznete</text:span><text:span text:style-name="T89_128"><text:s/></text:span><text:span text:style-name="T89_129">na</text:span><text:span text:style-name="T89_130"><text:s/></text:span><text:span text:style-name="T89_131">stránkách</text:span><text:span text:style-name="T89_132"><text:s/></text:span><text:span text:style-name="T89_133">České</text:span><text:span text:style-name="T89_134"><text:s/></text:span><text:span text:style-name="T89_135">obchodní</text:span><text:span text:style-name="T89_136"><text:s/></text:span><text:span text:style-name="T89_137">inspekce</text:span><text:span text:style-name="T89_138"><text:s/>(</text:span><text:span text:style-name="T89_139">http</text:span><text:span text:style-name="T89_140">://</text:span><text:span text:style-name="T89_141">www</text:span><text:span text:style-name="T89_142">.</text:span><text:span text:style-name="T89_143">coi</text:span><text:span text:style-name="T89_144">.</text:span><text:span text:style-name="T89_145">cz</text:span><text:span text:style-name="T89_146">/</text:span><text:span text:style-name="T89_147">cz</text:span><text:span text:style-name="T89_148">/</text:span><text:span text:style-name="T89_149">spotrebitel</text:span><text:span text:style-name="T89_150">/</text:span><text:span text:style-name="T89_151">prava</text:span><text:span text:style-name="T89_152">-</text:span><text:span text:style-name="T89_153">spotrebitelu</text:span><text:span text:style-name="T89_154">/</text:span><text:span text:style-name="T89_155">mimosoudni</text:span><text:span text:style-name="T89_156">-</text:span><text:span text:style-name="T89_157">reseni</text:span><text:span text:style-name="T89_158">-</text:span><text:span text:style-name="T89_159">spotrebitelskych</text:span><text:span text:style-name="T89_160">-</text:span><text:span text:style-name="T89_161">sporu</text:span><text:span text:style-name="T89_162">-</text:span><text:span text:style-name="T89_163">adr</text:span><text:span text:style-name="T89_164">/).<text:s/></text:span><text:span text:style-name="T89_165">Než</text:span><text:span text:style-name="T89_166">-</text:span><text:span text:style-name="T89_167">li</text:span><text:span text:style-name="T89_168"><text:s/></text:span><text:span text:style-name="T89_169">bude</text:span><text:span text:style-name="T89_170"><text:s/></text:span><text:span text:style-name="T89_171">přistoupeno</text:span><text:span text:style-name="T89_172"><text:s/></text:span><text:span text:style-name="T89_173">k</text:span><text:span text:style-name="T89_174"><text:s/></text:span><text:span text:style-name="T89_175">mimosoudnímu</text:span><text:span text:style-name="T89_176"><text:s/></text:span><text:span text:style-name="T89_177">řešení</text:span><text:span text:style-name="T89_178"><text:s/></text:span><text:span text:style-name="T89_179">sporu</text:span><text:span text:style-name="T89_180">,<text:s/></text:span><text:span text:style-name="T89_181">pak</text:span><text:span text:style-name="T89_182"><text:s/></text:span><text:span text:style-name="T89_183">prodávající</text:span><text:span text:style-name="T89_184"><text:s/></text:span><text:span text:style-name="T89_185">doporučuje</text:span><text:span text:style-name="T89_186"><text:s/></text:span><text:span text:style-name="T89_187">kupujícímu</text:span><text:span text:style-name="T89_188"><text:s/></text:span><text:span text:style-name="T89_189">nejdříve</text:span><text:span text:style-name="T89_190"><text:s/></text:span><text:span text:style-name="T89_191">využít</text:span><text:span text:style-name="T89_192"><text:s/></text:span><text:span text:style-name="T89_193">kontakt</text:span><text:span text:style-name="T89_194"><text:s/></text:span><text:span text:style-name="T89_195">na</text:span><text:span text:style-name="T89_196"><text:s/></text:span><text:span text:style-name="T89_197">prodávajícího</text:span><text:span text:style-name="T89_198"><text:s/></text:span><text:span text:style-name="T89_199">pro</text:span><text:span text:style-name="T89_200"><text:s/></text:span><text:span text:style-name="T89_201">vyřešení</text:span><text:span text:style-name="T89_202"><text:s/></text:span><text:span text:style-name="T89_203">nastalé</text:span><text:span text:style-name="T89_204"><text:s/></text:span><text:span text:style-name="T89_205">situace</text:span><text:span text:style-name="T89_206">.</text:span></text:p>
            </text:list-item>
            <text:list-item>
              <text:p text:style-name="P90"><text:span text:style-name="T90_1">Je</text:span><text:span text:style-name="T90_2">-</text:span><text:span text:style-name="T90_3">li</text:span><text:span text:style-name="T90_4"><text:s/></text:span><text:span text:style-name="T90_5">některé</text:span><text:span text:style-name="T90_6"><text:s/></text:span><text:span text:style-name="T90_7">ustanovení</text:span><text:span text:style-name="T90_8"><text:s/></text:span><text:span text:style-name="T90_9">obchodních</text:span><text:span text:style-name="T90_10"><text:s/></text:span><text:span text:style-name="T90_11">podmínek</text:span><text:span text:style-name="T90_12"><text:s/></text:span><text:span text:style-name="T90_13">neplatné</text:span><text:span text:style-name="T90_14"><text:s/></text:span><text:span text:style-name="T90_15">nebo</text:span><text:span text:style-name="T90_16"><text:s/></text:span><text:span text:style-name="T90_17">neúčinné</text:span><text:span text:style-name="T90_18">,<text:s/></text:span><text:span text:style-name="T90_19">nebo</text:span><text:span text:style-name="T90_20"><text:s/></text:span><text:span text:style-name="T90_21">se</text:span><text:span text:style-name="T90_22"><text:s/></text:span><text:span text:style-name="T90_23">takovým</text:span><text:span text:style-name="T90_24"><text:s/></text:span><text:span text:style-name="T90_25">stane</text:span><text:span text:style-name="T90_26">,<text:s/></text:span><text:span text:style-name="T90_27">namísto</text:span><text:span text:style-name="T90_28"><text:s/></text:span><text:span text:style-name="T90_29">neplatných</text:span><text:span text:style-name="T90_30"><text:s/></text:span><text:span text:style-name="T90_31">ustanovení</text:span><text:span text:style-name="T90_32"><text:s/></text:span><text:span text:style-name="T90_33">nastoupí</text:span><text:span text:style-name="T90_34"><text:s/></text:span><text:span text:style-name="T90_35">ustanovení</text:span><text:span text:style-name="T90_36">,<text:s/></text:span><text:span text:style-name="T90_37">jehož</text:span><text:span text:style-name="T90_38"><text:s/></text:span><text:span text:style-name="T90_39">smysl</text:span><text:span text:style-name="T90_40"><text:s/></text:span><text:span text:style-name="T90_41">se</text:span><text:span text:style-name="T90_42"><text:s/></text:span><text:span text:style-name="T90_43">neplatnému</text:span><text:span text:style-name="T90_44"><text:s/></text:span><text:span text:style-name="T90_45">ustanovení</text:span><text:span text:style-name="T90_46"><text:s/></text:span><text:span text:style-name="T90_47">co</text:span><text:span text:style-name="T90_48"><text:s/></text:span><text:span text:style-name="T90_49">nejvíce</text:span><text:span text:style-name="T90_50"><text:s/></text:span><text:span text:style-name="T90_51">přibližuje</text:span><text:span text:style-name="T90_52">.<text:s/></text:span><text:span text:style-name="T90_53">Neplatností</text:span><text:span text:style-name="T90_54"><text:s/></text:span><text:span text:style-name="T90_55">nebo</text:span><text:span text:style-name="T90_56"><text:s/></text:span><text:span text:style-name="T90_57">neúčinností</text:span><text:span text:style-name="T90_58"><text:s/></text:span><text:span text:style-name="T90_59">jednoho</text:span><text:span text:style-name="T90_60"><text:s/></text:span><text:span text:style-name="T90_61">ustanovení</text:span><text:span text:style-name="T90_62"><text:s/></text:span><text:span text:style-name="T90_63">není</text:span><text:span text:style-name="T90_64"><text:s/></text:span><text:span text:style-name="T90_65">dotknutá</text:span><text:span text:style-name="T90_66"><text:s/></text:span><text:span text:style-name="T90_67">platnost</text:span><text:span text:style-name="T90_68"><text:s/></text:span><text:span text:style-name="T90_69">ostatních</text:span><text:span text:style-name="T90_70"><text:s/></text:span><text:span text:style-name="T90_71">ustanovení</text:span><text:span text:style-name="T90_72">.<text:s/></text:span><text:span text:style-name="T90_73">Změny</text:span><text:span text:style-name="T90_74"><text:s/></text:span><text:span text:style-name="T90_75">a</text:span><text:span text:style-name="T90_76"><text:s/></text:span><text:span text:style-name="T90_77">doplňky</text:span><text:span text:style-name="T90_78"><text:s/></text:span><text:span text:style-name="T90_79">kupní</text:span><text:span text:style-name="T90_80"><text:s/></text:span><text:span text:style-name="T90_81">smlouvy</text:span><text:span text:style-name="T90_82"><text:s/></text:span><text:span text:style-name="T90_83">či</text:span><text:span text:style-name="T90_84"> </text:span><text:span text:style-name="T90_85">obchodních</text:span><text:span text:style-name="T90_86"><text:s/></text:span><text:span text:style-name="T90_87">podmínek</text:span><text:span text:style-name="T90_88"><text:s/></text:span><text:span text:style-name="T90_89">vyžadují</text:span><text:span text:style-name="T90_90"><text:s/></text:span><text:span text:style-name="T90_91">písemnou</text:span><text:span text:style-name="T90_92"><text:s/></text:span><text:span text:style-name="T90_93">formu</text:span><text:span text:style-name="T90_94">.</text:span></text:p>
            </text:list-item>
            <text:list-item>
              <text:p text:style-name="P91"><text:span text:style-name="T91_1">Kupní</text:span><text:span text:style-name="T91_2"><text:s/></text:span><text:span text:style-name="T91_3">smlouva</text:span><text:span text:style-name="T91_4"><text:s/></text:span><text:span text:style-name="T91_5">včetně</text:span><text:span text:style-name="T91_6"><text:s/></text:span><text:span text:style-name="T91_7">obchodních</text:span><text:span text:style-name="T91_8"><text:s/></text:span><text:span text:style-name="T91_9">podmínek</text:span><text:span text:style-name="T91_10"><text:s/></text:span><text:span text:style-name="T91_11">je</text:span><text:span text:style-name="T91_12"><text:s/></text:span><text:span text:style-name="T91_13">archivována</text:span><text:span text:style-name="T91_14"><text:s/></text:span><text:span text:style-name="T91_15">prodávajícím</text:span><text:span text:style-name="T91_16"><text:s/></text:span><text:span text:style-name="T91_17">v</text:span><text:span text:style-name="T91_18"> </text:span><text:span text:style-name="T91_19">elektronické</text:span><text:span text:style-name="T91_20"><text:s/></text:span><text:span text:style-name="T91_21">podobě</text:span><text:span text:style-name="T91_22"><text:s/></text:span><text:span text:style-name="T91_23">a</text:span><text:span text:style-name="T91_24"><text:s/></text:span><text:span text:style-name="T91_25">není</text:span><text:span text:style-name="T91_26"><text:s/></text:span><text:span text:style-name="T91_27">přístupná</text:span><text:span text:style-name="T91_28">.</text:span></text:p>
            </text:list-item>
            <text:list-item>
              <text:p text:style-name="P92"><text:span text:style-name="T92_1">Přílohu</text:span><text:span text:style-name="T92_2"><text:s/></text:span><text:span text:style-name="T92_3">obchodních</text:span><text:span text:style-name="T92_4"><text:s/></text:span><text:span text:style-name="T92_5">podmínek</text:span><text:span text:style-name="T92_6"><text:s/></text:span><text:span text:style-name="T92_7">tvoří</text:span><text:span text:style-name="T92_8"><text:s/></text:span><text:span text:style-name="T92_9">vzorový</text:span><text:span text:style-name="T92_10"><text:s/></text:span><text:span text:style-name="T92_11">formulář</text:span><text:span text:style-name="T92_12"><text:s/></text:span><text:span text:style-name="T92_13">pro</text:span><text:span text:style-name="T92_14"><text:s/></text:span><text:span text:style-name="T92_15">odstoupení</text:span><text:span text:style-name="T92_16"><text:s/></text:span><text:span text:style-name="T92_17">od</text:span><text:span text:style-name="T92_18"><text:s/></text:span><text:span text:style-name="T92_19">kupní</text:span><text:span text:style-name="T92_20"><text:s/></text:span><text:span text:style-name="T92_21">smlouvy</text:span><text:span text:style-name="T92_22">.</text:span></text:p>
            </text:list-item>
            <text:list-item>
              <text:p text:style-name="P93"><text:span text:style-name="T93_1">Kontaktní</text:span><text:span text:style-name="T93_2"><text:s/></text:span><text:span text:style-name="T93_3">údaje</text:span><text:span text:style-name="T93_4"><text:s/></text:span><text:span text:style-name="T93_5">prodávajícího</text:span><text:span text:style-name="T93_6">:<text:s/></text:span><text:span text:style-name="T93_7">adresa</text:span><text:span text:style-name="T93_8"><text:s/></text:span><text:span text:style-name="T93_9">pro</text:span><text:span text:style-name="T93_10"><text:s/></text:span><text:span text:style-name="T93_11">doručování</text:span><text:span text:style-name="T93_12"><text:s/></text:span><text:span text:style-name="T93_13">LTRADE</text:span><text:span text:style-name="T93_14"><text:s/></text:span><text:span text:style-name="T93_15">STORES</text:span><text:span text:style-name="T93_16"><text:s/></text:span><text:span text:style-name="T93_17">s</text:span><text:span text:style-name="T93_18">.</text:span><text:span text:style-name="T93_19">r</text:span><text:span text:style-name="T93_20">.</text:span><text:span text:style-name="T93_21">o</text:span><text:span text:style-name="T93_22">.,<text:s/></text:span><text:span text:style-name="T93_23">Na</text:span><text:span text:style-name="T93_24"><text:s/></text:span><text:span text:style-name="T93_25">Svobodě</text:span><text:span text:style-name="T93_26"><text:s/>3152/80,<text:s/>723<text:s/>00<text:s text:c="2"/></text:span><text:span text:style-name="T93_27">Ostrava</text:span><text:span text:style-name="T93_28"><text:s/>–<text:s/></text:span><text:span text:style-name="T93_29">Martinov</text:span><text:span text:style-name="T93_30">,<text:s/></text:span><text:span text:style-name="T93_31">Česká</text:span><text:span text:style-name="T93_32"><text:s/></text:span><text:span text:style-name="T93_33">republika</text:span><text:span text:style-name="T93_34">,<text:s/></text:span><text:span text:style-name="T93_35">adresa</text:span><text:span text:style-name="T93_36"><text:s/></text:span><text:span text:style-name="T93_37">elektronické</text:span><text:span text:style-name="T93_38"><text:s/></text:span><text:span text:style-name="T93_39">pošty</text:span><text:span text:style-name="T93_40"><text:s/></text:span><text:span text:style-name="T93_41">info</text:span><text:span text:style-name="T93_42">@</text:span><text:span text:style-name="T93_43">ltradestores</text:span><text:span text:style-name="T93_44">.</text:span><text:span text:style-name="T93_45">com</text:span><text:span text:style-name="T93_46">,<text:s/></text:span><text:span text:style-name="T93_47">telefon</text:span><text:span text:style-name="T93_48"><text:s/>+420<text:s/>734<text:s/>443 542.</text:span></text:p>
            </text:list-item>
          </text:list>
        </text:list-item>
      </text:list>
      <text:p text:style-name="P94"><text:span text:style-name="T94_1">Vzorový</text:span><text:span text:style-name="T94_2"><text:s/></text:span><text:span text:style-name="T94_3">formulář</text:span><text:span text:style-name="T94_4"><text:s/></text:span><text:span text:style-name="T94_5">pro</text:span><text:span text:style-name="T94_6"><text:s/></text:span><text:span text:style-name="T94_7">odstoupení</text:span><text:span text:style-name="T94_8"><text:s/></text:span><text:span text:style-name="T94_9">od</text:span><text:span text:style-name="T94_10"><text:s/></text:span><text:span text:style-name="T94_11">kupní</text:span><text:span text:style-name="T94_12"><text:s/></text:span><text:span text:style-name="T94_13">smlouvy</text:span></text:p>
      <text:p text:style-name="P95"><text:span text:style-name="T95_1">Vyplňte</text:span><text:span text:style-name="T95_2"><text:s/></text:span><text:span text:style-name="T95_3">tento</text:span><text:span text:style-name="T95_4"><text:s/></text:span><text:span text:style-name="T95_5">formulář</text:span><text:span text:style-name="T95_6"><text:s/></text:span><text:span text:style-name="T95_7">a</text:span><text:span text:style-name="T95_8"><text:s/></text:span><text:span text:style-name="T95_9">pošlete</text:span><text:span text:style-name="T95_10"><text:s/></text:span><text:span text:style-name="T95_11">jej</text:span><text:span text:style-name="T95_12"><text:s/></text:span><text:span text:style-name="T95_13">zpět</text:span><text:span text:style-name="T95_14"><text:s/></text:span><text:span text:style-name="T95_15">pouze</text:span><text:span text:style-name="T95_16"><text:s/></text:span><text:span text:style-name="T95_17">v</text:span><text:span text:style-name="T95_18"><text:s/></text:span><text:span text:style-name="T95_19">případě</text:span><text:span text:style-name="T95_20">,<text:s/></text:span><text:span text:style-name="T95_21">že</text:span><text:span text:style-name="T95_22"><text:s/></text:span><text:span text:style-name="T95_23">chcete</text:span><text:span text:style-name="T95_24"><text:s/></text:span><text:span text:style-name="T95_25">odstoupit</text:span><text:span text:style-name="T95_26"><text:s/></text:span><text:span text:style-name="T95_27">od</text:span><text:span text:style-name="T95_28"><text:s/></text:span><text:span text:style-name="T95_29">kupní</text:span><text:span text:style-name="T95_30"><text:s/></text:span><text:span text:style-name="T95_31">smlouvy</text:span><text:span text:style-name="T95_32">.</text:span></text:p>
      <text:p text:style-name="P96"><text:span text:style-name="T96_1">Odstoupení</text:span><text:span text:style-name="T96_2"><text:s/></text:span><text:span text:style-name="T96_3">spotřebitele</text:span><text:span text:style-name="T96_4"><text:s/></text:span><text:span text:style-name="T96_5">od</text:span><text:span text:style-name="T96_6"><text:s/></text:span><text:span text:style-name="T96_7">kupní</text:span><text:span text:style-name="T96_8"><text:s/></text:span><text:span text:style-name="T96_9">smlouvy</text:span></text:p>
      <text:p text:style-name="P97"><text:span text:style-name="T97_1">Prodávající</text:span><text:span text:style-name="T97_2">:<text:s/><text:line-break/></text:span><text:span text:style-name="T97_3">Společnost</text:span><text:span text:style-name="T97_4">:<text:s/></text:span><text:span text:style-name="T97_5">LTRADE</text:span><text:span text:style-name="T97_6"><text:s/></text:span><text:span text:style-name="T97_7">STORES</text:span><text:span text:style-name="T97_8"><text:s/></text:span><text:span text:style-name="T97_9">s</text:span><text:span text:style-name="T97_10">.</text:span><text:span text:style-name="T97_11">r</text:span><text:span text:style-name="T97_12">.</text:span><text:span text:style-name="T97_13">o</text:span><text:span text:style-name="T97_14">.<text:line-break/></text:span><text:span text:style-name="T97_15">Adresa</text:span><text:span text:style-name="T97_16">:<text:s/></text:span><text:span text:style-name="T97_17">Na</text:span><text:span text:style-name="T97_18"><text:s/></text:span><text:span text:style-name="T97_19">Svobodě</text:span><text:span text:style-name="T97_20"><text:s/>3152/80,<text:s/>72300  </text:span><text:span text:style-name="T97_21">Ostrava</text:span><text:span text:style-name="T97_22"><text:s/>–<text:s/></text:span><text:span text:style-name="T97_23">Martinov</text:span><text:span text:style-name="T97_24"><text:line-break/></text:span><text:span text:style-name="T97_25">Telefonní</text:span><text:span text:style-name="T97_26"><text:s/></text:span><text:span text:style-name="T97_27">číslo</text:span><text:span text:style-name="T97_28">:<text:s/>+420 734 443 542<text:line-break/></text:span><text:span text:style-name="T97_29">Elektronická</text:span><text:span text:style-name="T97_30"><text:s/></text:span><text:span text:style-name="T97_31">adresa</text:span><text:span text:style-name="T97_32"><text:s/></text:span><text:span text:style-name="T97_33">prodávajícího</text:span><text:span text:style-name="T97_34"><text:s/>(</text:span><text:span text:style-name="T97_35">email</text:span><text:span text:style-name="T97_36">):<text:s/></text:span><text:span text:style-name="T97_37">info</text:span><text:span text:style-name="T97_38">@</text:span><text:span text:style-name="T97_39">ltradestores</text:span><text:span text:style-name="T97_40">.</text:span><text:span text:style-name="T97_41">com</text:span><text:span text:style-name="T97_42"><text:line-break/></text:span><text:span text:style-name="T97_43">IČ</text:span><text:span text:style-name="T97_44">:<text:s/>29459079<text:line-break/></text:span><text:span text:style-name="T97_45">DIČ</text:span><text:span text:style-name="T97_46">:<text:s/></text:span><text:span text:style-name="T97_47">CZ</text:span><text:span text:style-name="T97_48">29459079</text:span></text:p>
      <text:p text:style-name="P98"><text:span text:style-name="T98_1">Kupující</text:span><text:span text:style-name="T98_2"><text:s/></text:span><text:span text:style-name="T98_3">spotřebitel</text:span><text:span text:style-name="T98_4"><text:note text:note-class="footnote"><text:note-citation/><text:note-body><text:p text:style-name="P99"><text:span text:style-name="T99_1"><text:s/></text:span><text:span text:style-name="T99_2">Kupující</text:span><text:span text:style-name="T99_3"><text:s/></text:span><text:span text:style-name="T99_4">spotřebitel</text:span><text:span text:style-name="T99_5"><text:s/></text:span><text:span text:style-name="T99_6">nebo</text:span><text:span text:style-name="T99_7"><text:s/></text:span><text:span text:style-name="T99_8">jen</text:span><text:span text:style-name="T99_9"><text:s/></text:span><text:span text:style-name="T99_10">spotřebitel</text:span><text:span text:style-name="T99_11"><text:s/></text:span><text:span text:style-name="T99_12">je</text:span><text:span text:style-name="T99_13"><text:s/></text:span><text:span text:style-name="T99_14">osoba</text:span><text:span text:style-name="T99_15">,<text:s/></text:span><text:span text:style-name="T99_16">která</text:span><text:span text:style-name="T99_17"><text:s/></text:span><text:span text:style-name="T99_18">při</text:span><text:span text:style-name="T99_19"><text:s/></text:span><text:span text:style-name="T99_20">uzavírání</text:span><text:span text:style-name="T99_21"><text:s/></text:span><text:span text:style-name="T99_22">a</text:span><text:span text:style-name="T99_23"><text:s/></text:span><text:span text:style-name="T99_24">plnění</text:span><text:span text:style-name="T99_25"><text:s/></text:span><text:span text:style-name="T99_26">smlouvy</text:span><text:span text:style-name="T99_27"><text:s/></text:span><text:span text:style-name="T99_28">nejedná</text:span><text:span text:style-name="T99_29"><text:s/></text:span><text:span text:style-name="T99_30">v</text:span><text:span text:style-name="T99_31"><text:s/></text:span><text:span text:style-name="T99_32">rámci</text:span><text:span text:style-name="T99_33"><text:s/></text:span><text:span text:style-name="T99_34">své</text:span><text:span text:style-name="T99_35"><text:s/></text:span><text:span text:style-name="T99_36">obchodní</text:span><text:span text:style-name="T99_37"><text:s/></text:span><text:span text:style-name="T99_38">nebo</text:span><text:span text:style-name="T99_39"><text:s/></text:span><text:span text:style-name="T99_40">jiné</text:span><text:span text:style-name="T99_41"><text:s/></text:span><text:span text:style-name="T99_42">podnikatelské</text:span><text:span text:style-name="T99_43"><text:s/></text:span><text:span text:style-name="T99_44">činnosti</text:span><text:span text:style-name="T99_45"><text:s/>(</text:span><text:span text:style-name="T99_46">čl</text:span><text:span text:style-name="T99_47">.<text:s/>1.2<text:s/></text:span><text:span text:style-name="T99_48">obchodních</text:span><text:span text:style-name="T99_49"><text:s/></text:span><text:span text:style-name="T99_50">podmínek</text:span><text:span text:style-name="T99_51">).</text:span></text:p></text:note-body></text:note></text:span><text:span text:style-name="T99_52">:<text:line-break/></text:span><text:span text:style-name="T99_53">Jméno</text:span><text:span text:style-name="T99_54">:<text:line-break/></text:span><text:span text:style-name="T99_55">Adresa</text:span><text:span text:style-name="T99_56">:<text:line-break/></text:span><text:span text:style-name="T99_57">Telefonní</text:span><text:span text:style-name="T99_58"><text:s/></text:span><text:span text:style-name="T99_59">číslo</text:span><text:span text:style-name="T99_60">:<text:line-break/></text:span><text:span text:style-name="T99_61">Elektronická</text:span><text:span text:style-name="T99_62"><text:s/></text:span><text:span text:style-name="T99_63">adresa</text:span><text:span text:style-name="T99_64"><text:s/></text:span><text:span text:style-name="T99_65">kupujícího</text:span><text:span text:style-name="T99_66"><text:s/>(</text:span><text:span text:style-name="T99_67">email</text:span><text:span text:style-name="T99_68">):</text:span></text:p>
      <text:p text:style-name="P100"><text:span text:style-name="T100_1">Číslo</text:span><text:span text:style-name="T100_2"><text:s/></text:span><text:span text:style-name="T100_3">objednávky</text:span><text:span text:style-name="T100_4">:<text:line-break/></text:span><text:span text:style-name="T100_5">Číslo</text:span><text:span text:style-name="T100_6"><text:s/></text:span><text:span text:style-name="T100_7">prodejního</text:span><text:span text:style-name="T100_8"><text:s/></text:span><text:span text:style-name="T100_9">dokladu</text:span><text:span text:style-name="T100_10">:<text:line-break/></text:span><text:span text:style-name="T100_11">Datum</text:span><text:span text:style-name="T100_12"><text:s/></text:span><text:span text:style-name="T100_13">prodeje</text:span><text:span text:style-name="T100_14"><text:note text:note-class="footnote"><text:note-citation/><text:note-body><text:p text:style-name="P101"><text:span text:style-name="T101_1"><text:s/></text:span><text:span text:style-name="T101_2">Na</text:span><text:span text:style-name="T101_3"><text:s/></text:span><text:span text:style-name="T101_4">faktuře</text:span><text:span text:style-name="T101_5"><text:s/>–<text:s/></text:span><text:span text:style-name="T101_6">daňovém</text:span><text:span text:style-name="T101_7"><text:s/></text:span><text:span text:style-name="T101_8">dokladu</text:span><text:span text:style-name="T101_9"><text:s/></text:span><text:span text:style-name="T101_10">se</text:span><text:span text:style-name="T101_11"><text:s/></text:span><text:span text:style-name="T101_12">jedná</text:span><text:span text:style-name="T101_13"><text:s/></text:span><text:span text:style-name="T101_14">o</text:span><text:span text:style-name="T101_15"><text:s/></text:span><text:span text:style-name="T101_16">datum</text:span><text:span text:style-name="T101_17"><text:s/></text:span><text:span text:style-name="T101_18">zdanitelného</text:span><text:span text:style-name="T101_19"><text:s/></text:span><text:span text:style-name="T101_20">plnění</text:span><text:span text:style-name="T101_21">.</text:span></text:p></text:note-body></text:note></text:span><text:span text:style-name="T101_22">:<text:line-break/></text:span><text:span text:style-name="T101_23">Označení</text:span><text:span text:style-name="T101_24"><text:s/></text:span><text:span text:style-name="T101_25">vráceného</text:span><text:span text:style-name="T101_26"><text:s/></text:span><text:span text:style-name="T101_27">zboží</text:span><text:span text:style-name="T101_28">:</text:span></text:p>
      <text:p text:style-name="P102"/>
      <text:p text:style-name="P103"><text:span text:style-name="T103_1">Jakým</text:span><text:span text:style-name="T103_2"><text:s/></text:span><text:span text:style-name="T103_3">způsobem</text:span><text:span text:style-name="T103_4"><text:s/></text:span><text:span text:style-name="T103_5">má</text:span><text:span text:style-name="T103_6"><text:s/></text:span><text:span text:style-name="T103_7">být</text:span><text:span text:style-name="T103_8"><text:s/></text:span><text:span text:style-name="T103_9">kupní</text:span><text:span text:style-name="T103_10"><text:s/></text:span><text:span text:style-name="T103_11">cena</text:span><text:span text:style-name="T103_12"><text:s/></text:span><text:span text:style-name="T103_13">vrácena</text:span><text:span text:style-name="T103_14"><text:note text:note-class="footnote"><text:note-citation/><text:note-body><text:p text:style-name="P104"><text:span text:style-name="T104_1"><text:s/></text:span><text:span text:style-name="T104_2">Pokud</text:span><text:span text:style-name="T104_3"><text:s/></text:span><text:span text:style-name="T104_4">má</text:span><text:span text:style-name="T104_5"><text:s/></text:span><text:span text:style-name="T104_6">být</text:span><text:span text:style-name="T104_7"><text:s/></text:span><text:span text:style-name="T104_8">kupní</text:span><text:span text:style-name="T104_9"><text:s/></text:span><text:span text:style-name="T104_10">cena</text:span><text:span text:style-name="T104_11"><text:s/></text:span><text:span text:style-name="T104_12">vrácena</text:span><text:span text:style-name="T104_13"><text:s/></text:span><text:span text:style-name="T104_14">bezhotovostním</text:span><text:span text:style-name="T104_15"><text:s/></text:span><text:span text:style-name="T104_16">převodem</text:span><text:span text:style-name="T104_17"><text:s/></text:span><text:span text:style-name="T104_18">na</text:span><text:span text:style-name="T104_19"><text:s/></text:span><text:span text:style-name="T104_20">účet</text:span><text:span text:style-name="T104_21">,<text:s/></text:span><text:span text:style-name="T104_22">nezapomeňte</text:span><text:span text:style-name="T104_23"><text:s/></text:span><text:span text:style-name="T104_24">připsat</text:span><text:span text:style-name="T104_25"><text:s/></text:span><text:span text:style-name="T104_26">číslo</text:span><text:span text:style-name="T104_27"><text:s/></text:span><text:span text:style-name="T104_28">bankovního</text:span><text:span text:style-name="T104_29"><text:s/></text:span><text:span text:style-name="T104_30">účtu</text:span><text:span text:style-name="T104_31">.</text:span></text:p></text:note-body></text:note></text:span><text:span text:style-name="T104_32">:</text:span></text:p>
      <text:p text:style-name="P105"><text:span text:style-name="T105_1">Důvod</text:span><text:span text:style-name="T105_2"><text:s/></text:span><text:span text:style-name="T105_3">vrácení</text:span><text:span text:style-name="T105_4"><text:s/></text:span><text:span text:style-name="T105_5">zboží</text:span><text:span text:style-name="T105_6"><text:note text:note-class="footnote"><text:note-citation/><text:note-body><text:p text:style-name="P106"><text:span text:style-name="T106_1"><text:s/></text:span><text:span text:style-name="T106_2">Tato</text:span><text:span text:style-name="T106_3"><text:s/></text:span><text:span text:style-name="T106_4">část</text:span><text:span text:style-name="T106_5"><text:s/></text:span><text:span text:style-name="T106_6">je</text:span><text:span text:style-name="T106_7"><text:s/></text:span><text:span text:style-name="T106_8">nepovinná</text:span><text:span text:style-name="T106_9">.<text:s/></text:span><text:span text:style-name="T106_10">Napomáhá</text:span><text:span text:style-name="T106_11"><text:s/></text:span><text:span text:style-name="T106_12">nám</text:span><text:span text:style-name="T106_13"><text:s/></text:span><text:span text:style-name="T106_14">k</text:span><text:span text:style-name="T106_15"> </text:span><text:span text:style-name="T106_16">zlepšení</text:span><text:span text:style-name="T106_17"><text:s/></text:span><text:span text:style-name="T106_18">kvality</text:span><text:span text:style-name="T106_19"><text:s/></text:span><text:span text:style-name="T106_20">zboží</text:span><text:span text:style-name="T106_21"><text:s/></text:span><text:span text:style-name="T106_22">a</text:span><text:span text:style-name="T106_23"><text:s/></text:span><text:span text:style-name="T106_24">služeb</text:span><text:span text:style-name="T106_25">.</text:span></text:p></text:note-body></text:note></text:span><text:span text:style-name="T106_26">:</text:span></text:p>
      <text:p text:style-name="P107"/>
      <text:p text:style-name="P108"><text:span text:style-name="T108_1">Datum</text:span><text:span text:style-name="T108_2"><text:s/></text:span><text:span text:style-name="T108_3">a</text:span><text:span text:style-name="T108_4"><text:s/></text:span><text:span text:style-name="T108_5">podpis</text:span><text:span text:style-name="T108_6"><text:s/></text:span><text:span text:style-name="T108_7">kupujícího</text:span><text:span text:style-name="T108_8"><text:s/></text:span><text:span text:style-name="T108_9">spotřebitele</text:span><text:span text:style-name="T108_10">:</text:span></text:p>
      <text:p text:style-name="P109"/>
      <text:p text:style-name="P110"><text:span text:style-name="T110_1">Datum</text:span><text:span text:style-name="T110_2"><text:s/></text:span><text:span text:style-name="T110_3">a</text:span><text:span text:style-name="T110_4"><text:s/></text:span><text:span text:style-name="T110_5">podpis</text:span><text:span text:style-name="T110_6"><text:s/></text:span><text:span text:style-name="T110_7">prodávajícího</text:span><text:span text:style-name="T110_8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fo:font-weight="bold" style:font-weight-asian="bold" style:font-weight-complex="bold"/>
    </style:style>
    <style:style style:name="List1Level1" style:family="text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065cm" fo:text-align="start"/>
        <style:text-properties fo:font-weight="bold" style:font-weight-asian="bold" style:font-weight-complex="bold"/>
      </text:list-level-style-number>
      <text:list-level-style-number style:num-format="1" text:display-levels="2" text:style-name="List1Level1" style:num-suffix="." text:level="2">
        <style:list-level-properties text:space-before="1.905cm" text:min-label-width="-0.305cm" fo:text-align="start"/>
        <style:text-properties fo:font-weight="normal" style:font-weight-asian="normal" style:font-weight-complex="normal"/>
      </text:list-level-style-number>
      <text:list-level-style-number style:num-format="1" text:display-levels="3" text:style-name="List1Level2" style:num-suffix="." text:level="3">
        <style:list-level-properties text:space-before="3.492cm" text:min-label-width="-0.893cm" fo:text-align="start"/>
      </text:list-level-style-number>
      <text:list-level-style-number style:num-format="1" text:display-levels="4" text:style-name="List1Level3" style:num-suffix="." text:level="4">
        <style:list-level-properties text:space-before="4.445cm" text:min-label-width="-0.444cm" fo:text-align="start"/>
      </text:list-level-style-number>
      <text:list-level-style-number style:num-format="1" text:display-levels="5" text:style-name="List1Level4" style:num-suffix="." text:level="5">
        <style:list-level-properties text:space-before="5.715cm" text:min-label-width="-1.778cm" fo:text-align="start"/>
      </text:list-level-style-number>
      <text:list-level-style-number style:num-format="1" text:display-levels="6" text:style-name="List1Level5" style:num-suffix="." text:level="6">
        <style:list-level-properties text:space-before="7.302cm" text:min-label-width="-2.476cm" fo:text-align="start"/>
      </text:list-level-style-number>
      <text:list-level-style-number style:num-format="1" text:display-levels="7" text:style-name="List1Level6" style:num-suffix="." text:level="7">
        <style:list-level-properties text:space-before="8.255cm" text:min-label-width="-2.54cm" fo:text-align="start"/>
      </text:list-level-style-number>
      <text:list-level-style-number style:num-format="1" text:display-levels="8" text:style-name="List1Level7" style:num-suffix="." text:level="8">
        <style:list-level-properties text:space-before="9.525cm" text:min-label-width="-2.921cm" fo:text-align="start"/>
      </text:list-level-style-number>
      <text:list-level-style-number style:num-format="1" text:display-levels="9" text:style-name="List1Level8" style:num-suffix="." text:level="9">
        <style:list-level-properties text:space-before="11.112cm" text:min-label-width="-3.492cm" fo:text-align="start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fo:margin-bottom="1.251cm" style:dynamic-spacing="true"/>
      </style:header-style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line-height="100%" fo:margin-top="1.249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3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3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4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4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5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5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6" style:family="paragraph" style:parent-style-name="Standard">
      <style:paragraph-properties fo:text-align="center" fo:break-before="auto" fo:line-height="100%" fo:margin-top="0cm" fo:margin-bottom="1.249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6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</office:automatic-styles>
  <office:master-styles>
    <style:master-page style:name="Standard" style:page-layout-name="pm1">
      <style:header>
        <text:p text:style-name="P1"><draw:frame svg:x="0cm" svg:y="0cm" svg:width="10.541cm" svg:height="3.556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><text:span text:style-name="T3_1">LTRADE</text:span><text:span text:style-name="T3_2"><text:s/></text:span><text:span text:style-name="T3_3">STORES</text:span><text:span text:style-name="T3_4"><text:s/></text:span><text:span text:style-name="T3_5">s</text:span><text:span text:style-name="T3_6">.</text:span><text:span text:style-name="T3_7">r</text:span><text:span text:style-name="T3_8">.</text:span><text:span text:style-name="T3_9">o</text:span><text:span text:style-name="T3_10">.,<text:s/></text:span><text:span text:style-name="T3_11">Na</text:span><text:span text:style-name="T3_12"><text:s/></text:span><text:span text:style-name="T3_13">Svobodě</text:span><text:span text:style-name="T3_14"><text:s/>3152/80,<text:s/>723<text:s/>00  </text:span><text:span text:style-name="T3_15">Ostrava</text:span><text:span text:style-name="T3_16"><text:s/>-<text:s/></text:span><text:span text:style-name="T3_17">Martinov</text:span><text:span text:style-name="T3_18">,<text:s/></text:span><text:span text:style-name="T3_19">Česká</text:span><text:span text:style-name="T3_20"><text:s/></text:span><text:span text:style-name="T3_21">republika</text:span></text:p>
        <text:p text:style-name="P4"><text:span text:style-name="T4_1">web</text:span><text:span text:style-name="T4_2">:<text:s/></text:span><text:span text:style-name="T4_3">www</text:span><text:span text:style-name="T4_4">.</text:span><text:span text:style-name="T4_5">ltradestores</text:span><text:span text:style-name="T4_6">.</text:span><text:span text:style-name="T4_7">com</text:span><text:span text:style-name="T4_8">,<text:s/></text:span><text:span text:style-name="T4_9">email</text:span><text:span text:style-name="T4_10">:<text:s/></text:span><text:span text:style-name="T4_11">info</text:span><text:span text:style-name="T4_12">@</text:span><text:span text:style-name="T4_13">ltradestores</text:span><text:span text:style-name="T4_14">.</text:span><text:span text:style-name="T4_15">com</text:span><text:span text:style-name="T4_16">,<text:s/></text:span><text:span text:style-name="T4_17">tel</text:span><text:span text:style-name="T4_18">.:<text:s/>+420 734 443 542</text:span></text:p>
        <text:p text:style-name="P5"><text:span text:style-name="T5_1">IČ</text:span><text:span text:style-name="T5_2">:<text:s/>29459079,<text:s/></text:span><text:span text:style-name="T5_3">DIČ</text:span><text:span text:style-name="T5_4">:<text:s/></text:span><text:span text:style-name="T5_5">CZ</text:span><text:span text:style-name="T5_6">29459079,<text:s/></text:span><text:span text:style-name="T5_7">Společnost</text:span><text:span text:style-name="T5_8"><text:s/></text:span><text:span text:style-name="T5_9">je</text:span><text:span text:style-name="T5_10"><text:s/></text:span><text:span text:style-name="T5_11">zapsána</text:span><text:span text:style-name="T5_12"><text:s/></text:span><text:span text:style-name="T5_13">v</text:span><text:span text:style-name="T5_14"><text:s/></text:span><text:span text:style-name="T5_15">obchodním</text:span><text:span text:style-name="T5_16"><text:s/></text:span><text:span text:style-name="T5_17">rejstříku</text:span><text:span text:style-name="T5_18"><text:s/></text:span><text:span text:style-name="T5_19">u</text:span><text:span text:style-name="T5_20"><text:s/></text:span><text:span text:style-name="T5_21">Krajského</text:span><text:span text:style-name="T5_22"><text:s/></text:span><text:span text:style-name="T5_23">soudu</text:span><text:span text:style-name="T5_24"><text:s/></text:span><text:span text:style-name="T5_25">v</text:span><text:span text:style-name="T5_26"><text:s/></text:span><text:span text:style-name="T5_27">Ostravě</text:span><text:span text:style-name="T5_28">,<text:s/></text:span><text:span text:style-name="T5_29">oddíl</text:span><text:span text:style-name="T5_30"><text:s/></text:span><text:span text:style-name="T5_31">C</text:span><text:span text:style-name="T5_32">,<text:s/></text:span><text:span text:style-name="T5_33">vložka</text:span><text:span text:style-name="T5_34"><text:s/>55162.</text:span></text:p>
        <text:p text:style-name="P6"><text:span text:style-name="T6_1">Bankovní</text:span><text:span text:style-name="T6_2"><text:s/></text:span><text:span text:style-name="T6_3">spojení</text:span><text:span text:style-name="T6_4">:<text:s/></text:span><text:span text:style-name="T6_5">Raiffeisenbank</text:span><text:span text:style-name="T6_6">,<text:s/></text:span><text:span text:style-name="T6_7">a</text:span><text:span text:style-name="T6_8">.</text:span><text:span text:style-name="T6_9">s</text:span><text:span text:style-name="T6_10">.,<text:s/></text:span><text:span text:style-name="T6_11">Číslo</text:span><text:span text:style-name="T6_12"><text:s/></text:span><text:span text:style-name="T6_13">účtu</text:span><text:span text:style-name="T6_14">:<text:s/>7350023001/5500,<text:s/></text:span><text:span text:style-name="T6_15">IBAN</text:span><text:span text:style-name="T6_16">:<text:s/></text:span><text:span text:style-name="T6_17">CZ</text:span><text:span text:style-name="T6_18">2855000000007350023001,<text:s/></text:span><text:span text:style-name="T6_19">SWIFT</text:span><text:span text:style-name="T6_20">:<text:s/></text:span><text:span text:style-name="T6_21">RZBCCZP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