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" style:family="paragraph" style:parent-style-name="Standard">
      <style:paragraph-properties fo:break-before="auto" fo:line-height="100%" fo:margin-top="0.423cm" style:writing-mode="lr-tb">
        <style:tab-stops>
          <style:tab-stop style:type="right" style:leader-style="none" style:position="15.503cm"/>
        </style:tab-stops>
      </style:paragraph-properties>
    </style:style>
    <style:style style:name="T2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3" style:family="text">
      <style:text-properties style:font-name="Verdana" fo:font-size="10pt" style:font-name-asian="Verdana" style:font-size-asian="10pt" style:font-name-complex="Verdana" style:font-size-complex="10pt"/>
    </style:style>
    <style:style style:name="T2_4" style:family="text">
      <style:text-properties style:font-name="Verdana" fo:font-size="10pt" style:font-name-asian="Verdana" style:font-size-asian="10pt" style:font-name-complex="Verdana" style:font-size-complex="10pt"/>
    </style:style>
    <style:style style:name="T2_5" style:family="text">
      <style:text-properties style:font-name="Verdana" fo:font-size="10pt" style:font-name-asian="Verdana" style:font-size-asian="10pt" style:font-name-complex="Verdana" style:font-size-complex="10pt"/>
    </style:style>
    <style:style style:name="T2_6" style:family="text">
      <style:text-properties style:font-name="Verdana" fo:font-size="10pt" style:font-name-asian="Verdana" style:font-size-asian="10pt" style:font-name-complex="Verdana" style:font-size-complex="10pt"/>
    </style:style>
    <style:style style:name="T2_7" style:family="text">
      <style:text-properties style:font-name="Verdana" fo:font-size="10pt" style:font-name-asian="Verdana" style:font-size-asian="10pt" style:font-name-complex="Verdana" style:font-size-complex="10pt"/>
    </style:style>
    <style:style style:name="T2_8" style:family="text">
      <style:text-properties style:font-name="Verdana" fo:font-size="10pt" style:font-name-asian="Verdana" style:font-size-asian="10pt" style:font-name-complex="Verdana" style:font-size-complex="10pt"/>
    </style:style>
    <style:style style:name="T2_9" style:family="text">
      <style:text-properties style:font-name="Verdana" fo:font-size="10pt" style:font-name-asian="Verdana" style:font-size-asian="10pt" style:font-name-complex="Verdana" style:font-size-complex="10pt"/>
    </style:style>
    <style:style style:name="T2_10" style:family="text">
      <style:text-properties style:font-name="Verdana" fo:font-size="10pt" style:font-name-asian="Verdana" style:font-size-asian="10pt" style:font-name-complex="Verdana" style:font-size-complex="10pt"/>
    </style:style>
    <style:style style:name="T2_11" style:family="text">
      <style:text-properties style:font-name="Verdana" fo:font-size="10pt" style:font-name-asian="Verdana" style:font-size-asian="10pt" style:font-name-complex="Verdana" style:font-size-complex="10pt"/>
    </style:style>
    <style:style style:name="T2_12" style:family="text">
      <style:text-properties style:font-name="Verdana" fo:font-size="10pt" style:font-name-asian="Verdana" style:font-size-asian="10pt" style:font-name-complex="Verdana" style:font-size-complex="10pt"/>
    </style:style>
    <style:style style:name="T2_13" style:family="text">
      <style:text-properties style:font-name="Verdana" fo:font-size="10pt" style:font-name-asian="Verdana" style:font-size-asian="10pt" style:font-name-complex="Verdana" style:font-size-complex="10pt"/>
    </style:style>
    <style:style style:name="T2_14" style:family="text">
      <style:text-properties style:font-name="Verdana" fo:font-size="10pt" style:font-name-asian="Verdana" style:font-size-asian="10pt" style:font-name-complex="Verdana" style:font-size-complex="10pt"/>
    </style:style>
    <style:style style:name="T2_15" style:family="text">
      <style:text-properties style:font-name="Verdana" fo:font-size="10pt" style:font-name-asian="Verdana" style:font-size-asian="10pt" style:font-name-complex="Verdana" style:font-size-complex="10pt"/>
    </style:style>
    <style:style style:name="T2_16" style:family="text">
      <style:text-properties style:font-name="Verdana" fo:font-size="10pt" style:font-name-asian="Verdana" style:font-size-asian="10pt" style:font-name-complex="Verdana" style:font-size-complex="10pt"/>
    </style:style>
    <style:style style:name="T2_17" style:family="text">
      <style:text-properties style:font-name="Verdana" fo:font-size="10pt" style:font-name-asian="Verdana" style:font-size-asian="10pt" style:font-name-complex="Verdana" style:font-size-complex="10pt"/>
    </style:style>
    <style:style style:name="T2_18" style:family="text">
      <style:text-properties style:font-name="Verdana" fo:font-size="10pt" style:font-name-asian="Verdana" style:font-size-asian="10pt" style:font-name-complex="Verdana" style:font-size-complex="10pt"/>
    </style:style>
    <style:style style:name="T2_19" style:family="text">
      <style:text-properties style:font-name="Verdana" fo:font-size="10pt" style:font-name-asian="Verdana" style:font-size-asian="10pt" style:font-name-complex="Verdana" style:font-size-complex="10pt"/>
    </style:style>
    <style:style style:name="T2_20" style:family="text">
      <style:text-properties style:font-name="Verdana" fo:font-size="10pt" style:font-name-asian="Verdana" style:font-size-asian="10pt" style:font-name-complex="Verdana" style:font-size-complex="10pt"/>
    </style:style>
    <style:style style:name="T2_21" style:family="text">
      <style:text-properties style:font-name="Verdana" fo:font-size="10pt" style:font-name-asian="Verdana" style:font-size-asian="10pt" style:font-name-complex="Verdana" style:font-size-complex="10pt"/>
    </style:style>
    <style:style style:name="T2_22" style:family="text">
      <style:text-properties style:font-name="Verdana" fo:font-size="10pt" style:font-name-asian="Verdana" style:font-size-asian="10pt" style:font-name-complex="Verdana" style:font-size-complex="10pt"/>
    </style:style>
    <style:style style:name="T2_23" style:family="text">
      <style:text-properties style:font-name="Verdana" fo:font-size="10pt" style:font-name-asian="Verdana" style:font-size-asian="10pt" style:font-name-complex="Verdana" style:font-size-complex="10pt"/>
    </style:style>
    <style:style style:name="T2_24" style:family="text">
      <style:text-properties style:font-name="Verdana" fo:font-size="10pt" style:font-name-asian="Verdana" style:font-size-asian="10pt" style:font-name-complex="Verdana" style:font-size-complex="10pt"/>
    </style:style>
    <style:style style:name="T2_25" style:family="text">
      <style:text-properties style:font-name="Verdana" fo:font-size="10pt" style:font-name-asian="Verdana" style:font-size-asian="10pt" style:font-name-complex="Verdana" style:font-size-complex="10pt"/>
    </style:style>
    <style:style style:name="T2_26" style:family="text">
      <style:text-properties style:font-name="Verdana" fo:font-size="10pt" style:font-name-asian="Verdana" style:font-size-asian="10pt" style:font-name-complex="Verdana" style:font-size-complex="10pt"/>
    </style:style>
    <style:style style:name="T2_27" style:family="text">
      <style:text-properties style:font-name="Verdana" fo:font-size="10pt" style:font-name-asian="Verdana" style:font-size-asian="10pt" style:font-name-complex="Verdana" style:font-size-complex="10pt"/>
    </style:style>
    <style:style style:name="T2_28" style:family="text">
      <style:text-properties style:font-name="Verdana" fo:font-size="10pt" style:font-name-asian="Verdana" style:font-size-asian="10pt" style:font-name-complex="Verdana" style:font-size-complex="10pt"/>
    </style:style>
    <style:style style:name="T2_29" style:family="text">
      <style:text-properties style:font-name="Verdana" fo:font-size="10pt" style:font-name-asian="Verdana" style:font-size-asian="10pt" style:font-name-complex="Verdana" style:font-size-complex="10pt"/>
    </style:style>
    <style:style style:name="T2_30" style:family="text">
      <style:text-properties style:font-name="Verdana" fo:font-size="10pt" style:font-name-asian="Verdana" style:font-size-asian="10pt" style:font-name-complex="Verdana" style:font-size-complex="10pt"/>
    </style:style>
    <style:style style:name="T2_31" style:family="text">
      <style:text-properties style:font-name="Verdana" fo:font-size="10pt" style:font-name-asian="Verdana" style:font-size-asian="10pt" style:font-name-complex="Verdana" style:font-size-complex="10pt"/>
    </style:style>
    <style:style style:name="T2_32" style:family="text">
      <style:text-properties style:font-name="Verdana" fo:font-size="10pt" style:font-name-asian="Verdana" style:font-size-asian="10pt" style:font-name-complex="Verdana" style:font-size-complex="10pt"/>
    </style:style>
    <style:style style:name="T2_33" style:family="text">
      <style:text-properties style:font-name="Verdana" fo:font-size="10pt" style:font-name-asian="Verdana" style:font-size-asian="10pt" style:font-name-complex="Verdana" style:font-size-complex="10pt"/>
    </style:style>
    <style:style style:name="T2_34" style:family="text">
      <style:text-properties style:font-name="Verdana" fo:font-size="10pt" style:font-name-asian="Verdana" style:font-size-asian="10pt" style:font-name-complex="Verdana" style:font-size-complex="10pt"/>
    </style:style>
    <style:style style:name="T2_35" style:family="text">
      <style:text-properties style:font-name="Verdana" fo:font-size="10pt" style:font-name-asian="Verdana" style:font-size-asian="10pt" style:font-name-complex="Verdana" style:font-size-complex="10pt"/>
    </style:style>
    <style:style style:name="T2_36" style:family="text">
      <style:text-properties style:font-name="Verdana" fo:font-size="10pt" style:font-name-asian="Verdana" style:font-size-asian="10pt" style:font-name-complex="Verdana" style:font-size-complex="10pt"/>
    </style:style>
    <style:style style:name="T2_37" style:family="text">
      <style:text-properties style:font-name="Verdana" fo:font-size="10pt" style:font-name-asian="Verdana" style:font-size-asian="10pt" style:font-name-complex="Verdana" style:font-size-complex="10pt"/>
    </style:style>
    <style:style style:name="T2_38" style:family="text">
      <style:text-properties style:font-name="Verdana" fo:font-size="10pt" style:font-name-asian="Verdana" style:font-size-asian="10pt" style:font-name-complex="Verdana" style:font-size-complex="10pt"/>
    </style:style>
    <style:style style:name="T2_39" style:family="text">
      <style:text-properties style:font-name="Verdana" fo:font-size="10pt" style:font-name-asian="Verdana" style:font-size-asian="10pt" style:font-name-complex="Verdana" style:font-size-complex="10pt"/>
    </style:style>
    <style:style style:name="T2_40" style:family="text">
      <style:text-properties style:font-name="Verdana" fo:font-size="10pt" style:font-name-asian="Verdana" style:font-size-asian="10pt" style:font-name-complex="Verdana" style:font-size-complex="10pt"/>
    </style:style>
    <style:style style:name="T2_41" style:family="text">
      <style:text-properties style:font-name="Verdana" fo:font-size="10pt" style:font-name-asian="Verdana" style:font-size-asian="10pt" style:font-name-complex="Verdana" style:font-size-complex="10pt"/>
    </style:style>
    <style:style style:name="T2_42" style:family="text">
      <style:text-properties style:font-name="Verdana" fo:font-size="10pt" style:font-name-asian="Verdana" style:font-size-asian="10pt" style:font-name-complex="Verdana" style:font-size-complex="10pt"/>
    </style:style>
    <style:style style:name="T2_43" style:family="text">
      <style:text-properties style:font-name="Verdana" fo:font-size="10pt" style:font-name-asian="Verdana" style:font-size-asian="10pt" style:font-name-complex="Verdana" style:font-size-complex="10pt"/>
    </style:style>
    <style:style style:name="T2_44" style:family="text">
      <style:text-properties style:font-name="Verdana" fo:font-size="10pt" style:font-name-asian="Verdana" style:font-size-asian="10pt" style:font-name-complex="Verdana" style:font-size-complex="10pt"/>
    </style:style>
    <style:style style:name="T2_45" style:family="text">
      <style:text-properties style:font-name="Verdana" fo:font-size="10pt" style:font-name-asian="Verdana" style:font-size-asian="10pt" style:font-name-complex="Verdana" style:font-size-complex="10pt"/>
    </style:style>
    <style:style style:name="T2_46" style:family="text">
      <style:text-properties style:font-name="Verdana" fo:font-size="10pt" style:font-name-asian="Verdana" style:font-size-asian="10pt" style:font-name-complex="Verdana" style:font-size-complex="10pt"/>
    </style:style>
    <style:style style:name="T2_47" style:family="text">
      <style:text-properties style:font-name="Verdana" fo:font-size="10pt" style:font-name-asian="Verdana" style:font-size-asian="10pt" style:font-name-complex="Verdana" style:font-size-complex="10pt"/>
    </style:style>
    <style:style style:name="T2_48" style:family="text"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>
      <style:paragraph-properties fo:break-before="auto" fo:line-height="100%" fo:margin-top="0.423cm" style:writing-mode="lr-tb"/>
    </style:style>
    <style:style style:name="T3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4" style:family="text" style:parent-style-name="Standard"/>
    <style:style style:name="P4" style:family="paragraph" style:parent-style-name="Standard">
      <style:paragraph-properties fo:break-before="auto" fo:line-height="100%" fo:margin-top="0cm" fo:margin-bottom="0cm" style:writing-mode="lr-tb"/>
    </style:style>
    <style:style style:name="T4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2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3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4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5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5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4_5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_53" style:family="text">
      <style:text-properties style:font-name="Verdana" fo:font-size="10pt" style:font-name-asian="Verdana" style:font-size-asian="10pt" style:font-name-complex="Verdana" style:font-size-complex="10pt"/>
    </style:style>
    <style:style style:name="T4_54" style:family="text">
      <style:text-properties style:font-name="Verdana" fo:font-size="10pt" style:font-name-asian="Verdana" style:font-size-asian="10pt" style:font-name-complex="Verdana" style:font-size-complex="10pt"/>
    </style:style>
    <style:style style:name="T4_55" style:family="text">
      <style:text-properties style:font-name="Verdana" fo:font-size="10pt" style:font-name-asian="Verdana" style:font-size-asian="10pt" style:font-name-complex="Verdana" style:font-size-complex="10pt"/>
    </style:style>
    <style:style style:name="T4_56" style:family="text">
      <style:text-properties style:font-name="Verdana" fo:font-size="10pt" style:font-name-asian="Verdana" style:font-size-asian="10pt" style:font-name-complex="Verdana" style:font-size-complex="10pt"/>
    </style:style>
    <style:style style:name="T4_57" style:family="text">
      <style:text-properties style:font-name="Verdana" fo:font-size="10pt" style:font-name-asian="Verdana" style:font-size-asian="10pt" style:font-name-complex="Verdana" style:font-size-complex="10pt"/>
    </style:style>
    <style:style style:name="T4_58" style:family="text">
      <style:text-properties style:font-name="Verdana" fo:font-size="10pt" style:font-name-asian="Verdana" style:font-size-asian="10pt" style:font-name-complex="Verdana" style:font-size-complex="10pt"/>
    </style:style>
    <style:style style:name="T4_59" style:family="text">
      <style:text-properties style:font-name="Verdana" fo:font-size="10pt" style:font-name-asian="Verdana" style:font-size-asian="10pt" style:font-name-complex="Verdana" style:font-size-complex="10pt"/>
    </style:style>
    <style:style style:name="T4_60" style:family="text">
      <style:text-properties style:font-name="Verdana" fo:font-size="10pt" style:font-name-asian="Verdana" style:font-size-asian="10pt" style:font-name-complex="Verdana" style:font-size-complex="10pt"/>
    </style:style>
    <style:style style:name="T4_61" style:family="text">
      <style:text-properties style:font-name="Verdana" fo:font-size="10pt" style:font-name-asian="Verdana" style:font-size-asian="10pt" style:font-name-complex="Verdana" style:font-size-complex="10pt"/>
    </style:style>
    <style:style style:name="T4_62" style:family="text">
      <style:text-properties style:font-name="Verdana" fo:font-size="10pt" style:font-name-asian="Verdana" style:font-size-asian="10pt" style:font-name-complex="Verdana" style:font-size-complex="10pt"/>
    </style:style>
    <style:style style:name="T4_63" style:family="text">
      <style:text-properties style:font-name="Verdana" fo:font-size="10pt" style:font-name-asian="Verdana" style:font-size-asian="10pt" style:font-name-complex="Verdana" style:font-size-complex="10pt"/>
    </style:style>
    <style:style style:name="T4_64" style:family="text">
      <style:text-properties style:font-name="Verdana" fo:font-size="10pt" style:font-name-asian="Verdana" style:font-size-asian="10pt" style:font-name-complex="Verdana" style:font-size-complex="10pt"/>
    </style:style>
    <style:style style:name="T4_65" style:family="text">
      <style:text-properties style:font-name="Verdana" fo:font-size="10pt" style:font-name-asian="Verdana" style:font-size-asian="10pt" style:font-name-complex="Verdana" style:font-size-complex="10pt"/>
    </style:style>
    <style:style style:name="T4_66" style:family="text">
      <style:text-properties style:font-name="Verdana" fo:font-size="10pt" style:font-name-asian="Verdana" style:font-size-asian="10pt" style:font-name-complex="Verdana" style:font-size-complex="10pt"/>
    </style:style>
    <style:style style:name="T4_67" style:family="text">
      <style:text-properties style:font-name="Verdana" fo:font-size="10pt" style:font-name-asian="Verdana" style:font-size-asian="10pt" style:font-name-complex="Verdana" style:font-size-complex="10pt"/>
    </style:style>
    <style:style style:name="T4_68" style:family="text"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break-before="auto" fo:line-height="100%" fo:margin-top="0.423cm" style:writing-mode="lr-tb"/>
    </style:style>
    <style:style style:name="T5_1" style:family="text">
      <style:text-properties style:font-name="Verdana" fo:font-size="10pt" style:font-name-asian="Verdana" style:font-size-asian="10pt" style:font-name-complex="Verdana" style:font-size-complex="10pt"/>
    </style:style>
    <style:style style:name="T5_2" style:family="text">
      <style:text-properties style:font-name="Verdana" fo:font-size="10pt" style:font-name-asian="Verdana" style:font-size-asian="10pt" style:font-name-complex="Verdana" style:font-size-complex="10pt"/>
    </style:style>
    <style:style style:name="T5_3" style:family="text">
      <style:text-properties style:font-name="Verdana" fo:font-size="10pt" style:font-name-asian="Verdana" style:font-size-asian="10pt" style:font-name-complex="Verdana" style:font-size-complex="10pt"/>
    </style:style>
    <style:style style:name="T5_4" style:family="text">
      <style:text-properties style:font-name="Verdana" fo:font-size="10pt" style:font-name-asian="Verdana" style:font-size-asian="10pt" style:font-name-complex="Verdana" style:font-size-complex="10pt"/>
    </style:style>
    <style:style style:name="T5_5" style:family="text">
      <style:text-properties style:font-name="Verdana" fo:font-size="10pt" style:font-name-asian="Verdana" style:font-size-asian="10pt" style:font-name-complex="Verdana" style:font-size-complex="10pt"/>
    </style:style>
    <style:style style:name="T5_6" style:family="text">
      <style:text-properties style:font-name="Verdana" fo:font-size="10pt" style:font-name-asian="Verdana" style:font-size-asian="10pt" style:font-name-complex="Verdana" style:font-size-complex="10pt"/>
    </style:style>
    <style:style style:name="T5_7" style:family="text">
      <style:text-properties style:font-name="Verdana" fo:font-size="10pt" style:font-name-asian="Verdana" style:font-size-asian="10pt" style:font-name-complex="Verdana" style:font-size-complex="10pt"/>
    </style:style>
    <style:style style:name="T5_8" style:family="text">
      <style:text-properties style:font-name="Verdana" fo:font-size="10pt" style:font-name-asian="Verdana" style:font-size-asian="10pt" style:font-name-complex="Verdana" style:font-size-complex="10pt"/>
    </style:style>
    <style:style style:name="T5_9" style:family="text">
      <style:text-properties style:font-name="Verdana" fo:font-size="10pt" style:font-name-asian="Verdana" style:font-size-asian="10pt" style:font-name-complex="Verdana" style:font-size-complex="10pt"/>
    </style:style>
    <style:style style:name="T5_10" style:family="text">
      <style:text-properties style:font-name="Verdana" fo:font-size="10pt" style:font-name-asian="Verdana" style:font-size-asian="10pt" style:font-name-complex="Verdana" style:font-size-complex="10pt"/>
    </style:style>
    <style:style style:name="T5_11" style:family="text">
      <style:text-properties style:font-name="Verdana" fo:font-size="10pt" style:font-name-asian="Verdana" style:font-size-asian="10pt" style:font-name-complex="Verdana" style:font-size-complex="10pt"/>
    </style:style>
    <style:style style:name="T5_12" style:family="text">
      <style:text-properties style:font-name="Verdana" fo:font-size="10pt" style:font-name-asian="Verdana" style:font-size-asian="10pt" style:font-name-complex="Verdana" style:font-size-complex="10pt"/>
    </style:style>
    <style:style style:name="T5_13" style:family="text">
      <style:text-properties style:font-name="Verdana" fo:font-size="10pt" style:font-name-asian="Verdana" style:font-size-asian="10pt" style:font-name-complex="Verdana" style:font-size-complex="10pt"/>
    </style:style>
    <style:style style:name="T5_14" style:family="text" style:parent-style-name="Standard"/>
    <style:style style:name="P6" style:family="paragraph" style:parent-style-name="Standard">
      <style:paragraph-properties fo:break-before="auto" fo:line-height="100%" fo:margin-top="0cm" fo:margin-bottom="0cm" style:writing-mode="lr-tb"/>
    </style:style>
    <style:style style:name="T6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6_22" style:family="text">
      <style:text-properties style:font-name="Verdana" fo:font-size="10pt" style:font-name-asian="Verdana" style:font-size-asian="10pt" style:font-name-complex="Verdana" style:font-size-complex="10pt"/>
    </style:style>
    <style:style style:name="T6_23" style:family="text">
      <style:text-properties style:font-name="Verdana" fo:font-size="10pt" style:font-name-asian="Verdana" style:font-size-asian="10pt" style:font-name-complex="Verdana" style:font-size-complex="10pt"/>
    </style:style>
    <style:style style:name="T6_24" style:family="text">
      <style:text-properties style:font-name="Verdana" fo:font-size="10pt" style:font-name-asian="Verdana" style:font-size-asian="10pt" style:font-name-complex="Verdana" style:font-size-complex="10pt"/>
    </style:style>
    <style:style style:name="T6_25" style:family="text">
      <style:text-properties style:font-name="Verdana" fo:font-size="10pt" style:font-name-asian="Verdana" style:font-size-asian="10pt" style:font-name-complex="Verdana" style:font-size-complex="10pt"/>
    </style:style>
    <style:style style:name="T6_26" style:family="text">
      <style:text-properties style:font-name="Verdana" fo:font-size="10pt" style:font-name-asian="Verdana" style:font-size-asian="10pt" style:font-name-complex="Verdana" style:font-size-complex="10pt"/>
    </style:style>
    <style:style style:name="T6_27" style:family="text">
      <style:text-properties style:font-name="Verdana" fo:font-size="10pt" style:font-name-asian="Verdana" style:font-size-asian="10pt" style:font-name-complex="Verdana" style:font-size-complex="10pt"/>
    </style:style>
    <style:style style:name="T6_28" style:family="text"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break-before="auto" fo:line-height="100%" fo:margin-top="0.423cm" style:writing-mode="lr-tb"/>
    </style:style>
    <style:style style:name="T8_1" style:family="text">
      <style:text-properties style:font-name="Verdana" fo:font-size="10pt" style:font-name-asian="Verdana" style:font-size-asian="10pt" style:font-name-complex="Verdana" style:font-size-complex="10pt"/>
    </style:style>
    <style:style style:name="T8_2" style:family="text">
      <style:text-properties style:font-name="Verdana" fo:font-size="10pt" style:font-name-asian="Verdana" style:font-size-asian="10pt" style:font-name-complex="Verdana" style:font-size-complex="10pt"/>
    </style:style>
    <style:style style:name="T8_3" style:family="text">
      <style:text-properties style:font-name="Verdana" fo:font-size="10pt" style:font-name-asian="Verdana" style:font-size-asian="10pt" style:font-name-complex="Verdana" style:font-size-complex="10pt"/>
    </style:style>
    <style:style style:name="T8_4" style:family="text">
      <style:text-properties style:font-name="Verdana" fo:font-size="10pt" style:font-name-asian="Verdana" style:font-size-asian="10pt" style:font-name-complex="Verdana" style:font-size-complex="10pt"/>
    </style:style>
    <style:style style:name="T8_5" style:family="text">
      <style:text-properties style:font-name="Verdana" fo:font-size="10pt" style:font-name-asian="Verdana" style:font-size-asian="10pt" style:font-name-complex="Verdana" style:font-size-complex="10pt"/>
    </style:style>
    <style:style style:name="T8_6" style:family="text">
      <style:text-properties style:font-name="Verdana" fo:font-size="10pt" style:font-name-asian="Verdana" style:font-size-asian="10pt" style:font-name-complex="Verdana" style:font-size-complex="10pt"/>
    </style:style>
    <style:style style:name="T8_7" style:family="text">
      <style:text-properties style:font-name="Verdana" fo:font-size="10pt" style:font-name-asian="Verdana" style:font-size-asian="10pt" style:font-name-complex="Verdana" style:font-size-complex="10pt"/>
    </style:style>
    <style:style style:name="T8_8" style:family="text">
      <style:text-properties style:font-name="Verdana" fo:font-size="10pt" style:font-name-asian="Verdana" style:font-size-asian="10pt" style:font-name-complex="Verdana" style:font-size-complex="10pt"/>
    </style:style>
    <style:style style:name="T8_9" style:family="text">
      <style:text-properties style:font-name="Verdana" fo:font-size="10pt" style:font-name-asian="Verdana" style:font-size-asian="10pt" style:font-name-complex="Verdana" style:font-size-complex="10pt"/>
    </style:style>
    <style:style style:name="T8_10" style:family="text">
      <style:text-properties style:font-name="Verdana" fo:font-size="10pt" style:font-name-asian="Verdana" style:font-size-asian="10pt" style:font-name-complex="Verdana" style:font-size-complex="10pt"/>
    </style:style>
    <style:style style:name="T8_11" style:family="text">
      <style:text-properties style:font-name="Verdana" fo:font-size="10pt" style:font-name-asian="Verdana" style:font-size-asian="10pt" style:font-name-complex="Verdana" style:font-size-complex="10pt"/>
    </style:style>
    <style:style style:name="T8_12" style:family="text">
      <style:text-properties style:font-name="Verdana" fo:font-size="10pt" style:font-name-asian="Verdana" style:font-size-asian="10pt" style:font-name-complex="Verdana" style:font-size-complex="10pt"/>
    </style:style>
    <style:style style:name="T8_13" style:family="text">
      <style:text-properties style:font-name="Verdana" fo:font-size="10pt" style:font-name-asian="Verdana" style:font-size-asian="10pt" style:font-name-complex="Verdana" style:font-size-complex="10pt"/>
    </style:style>
    <style:style style:name="T8_14" style:family="text" style:parent-style-name="Standard"/>
    <style:style style:name="P9" style:family="paragraph" style:parent-style-name="Standard">
      <style:paragraph-properties fo:break-before="auto" fo:line-height="100%" fo:margin-top="0cm" fo:margin-bottom="0cm" style:writing-mode="lr-tb"/>
    </style:style>
    <style:style style:name="T9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2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3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3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9_32" style:family="text"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break-before="auto" fo:line-height="100%" fo:margin-top="0.423cm" style:writing-mode="lr-tb"/>
    </style:style>
    <style:style style:name="T10_1" style:family="text">
      <style:text-properties style:font-name="Verdana" fo:font-size="10pt" style:font-name-asian="Verdana" style:font-size-asian="10pt" style:font-name-complex="Verdana" style:font-size-complex="10pt"/>
    </style:style>
    <style:style style:name="T10_2" style:family="text">
      <style:text-properties style:font-name="Verdana" fo:font-size="10pt" style:font-name-asian="Verdana" style:font-size-asian="10pt" style:font-name-complex="Verdana" style:font-size-complex="10pt"/>
    </style:style>
    <style:style style:name="T10_3" style:family="text">
      <style:text-properties style:font-name="Verdana" fo:font-size="10pt" style:font-name-asian="Verdana" style:font-size-asian="10pt" style:font-name-complex="Verdana" style:font-size-complex="10pt"/>
    </style:style>
    <style:style style:name="T10_4" style:family="text">
      <style:text-properties style:font-name="Verdana" fo:font-size="10pt" style:font-name-asian="Verdana" style:font-size-asian="10pt" style:font-name-complex="Verdana" style:font-size-complex="10pt"/>
    </style:style>
    <style:style style:name="T10_5" style:family="text">
      <style:text-properties style:font-name="Verdana" fo:font-size="10pt" style:font-name-asian="Verdana" style:font-size-asian="10pt" style:font-name-complex="Verdana" style:font-size-complex="10pt"/>
    </style:style>
    <style:style style:name="T10_6" style:family="text" style:parent-style-name="Standard"/>
    <style:style style:name="P11" style:family="paragraph" style:parent-style-name="Standard">
      <style:paragraph-properties fo:break-before="auto" fo:line-height="100%" fo:margin-top="0cm" fo:margin-bottom="0cm" style:writing-mode="lr-tb"/>
    </style:style>
    <style:style style:name="T11_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6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7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8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19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0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1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2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3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4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5" style:family="text">
      <style:text-properties style:font-name="Verdana" fo:font-size="8pt" style:font-name-asian="Verdana" style:font-size-asian="8pt" style:font-name-complex="Verdana" style:font-size-complex="8pt" fo:font-weight="normal" style:font-weight-asian="normal" style:font-weight-complex="normal"/>
    </style:style>
    <style:style style:name="T11_26" style:family="text"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break-before="auto" fo:line-height="100%" fo:margin-top="0.423cm" style:writing-mode="lr-tb"/>
    </style:style>
    <style:style style:name="T13_1" style:family="text">
      <style:text-properties style:font-name="Verdana" fo:font-size="10pt" style:font-name-asian="Verdana" style:font-size-asian="10pt" style:font-name-complex="Verdana" style:font-size-complex="10pt"/>
    </style:style>
    <style:style style:name="T13_2" style:family="text">
      <style:text-properties style:font-name="Verdana" fo:font-size="10pt" style:font-name-asian="Verdana" style:font-size-asian="10pt" style:font-name-complex="Verdana" style:font-size-complex="10pt"/>
    </style:style>
    <style:style style:name="T13_3" style:family="text">
      <style:text-properties style:font-name="Verdana" fo:font-size="10pt" style:font-name-asian="Verdana" style:font-size-asian="10pt" style:font-name-complex="Verdana" style:font-size-complex="10pt"/>
    </style:style>
    <style:style style:name="T13_4" style:family="text">
      <style:text-properties style:font-name="Verdana" fo:font-size="10pt" style:font-name-asian="Verdana" style:font-size-asian="10pt" style:font-name-complex="Verdana" style:font-size-complex="10pt"/>
    </style:style>
    <style:style style:name="T13_5" style:family="text">
      <style:text-properties style:font-name="Verdana" fo:font-size="10pt" style:font-name-asian="Verdana" style:font-size-asian="10pt" style:font-name-complex="Verdana" style:font-size-complex="10pt"/>
    </style:style>
    <style:style style:name="T13_6" style:family="text">
      <style:text-properties style:font-name="Verdana" fo:font-size="10pt" style:font-name-asian="Verdana" style:font-size-asian="10pt" style:font-name-complex="Verdana" style:font-size-complex="10pt"/>
    </style:style>
    <style:style style:name="T13_7" style:family="text">
      <style:text-properties style:font-name="Verdana" fo:font-size="10pt" style:font-name-asian="Verdana" style:font-size-asian="10pt" style:font-name-complex="Verdana" style:font-size-complex="10pt"/>
    </style:style>
    <style:style style:name="T13_8" style:family="text">
      <style:text-properties style:font-name="Verdana" fo:font-size="10pt" style:font-name-asian="Verdana" style:font-size-asian="10pt" style:font-name-complex="Verdana" style:font-size-complex="10pt"/>
    </style:style>
    <style:style style:name="T13_9" style:family="text">
      <style:text-properties style:font-name="Verdana" fo:font-size="10pt" style:font-name-asian="Verdana" style:font-size-asian="10pt" style:font-name-complex="Verdana" style:font-size-complex="10pt"/>
    </style:style>
    <style:style style:name="T13_10" style:family="text"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break-before="auto" fo:line-height="100%" fo:margin-top="0.423cm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break-before="auto" fo:line-height="100%" fo:margin-top="0.423cm" style:writing-mode="lr-tb"/>
    </style:style>
    <style:style style:name="T15_1" style:family="text">
      <style:text-properties style:font-name="Verdana" fo:font-size="10pt" style:font-name-asian="Verdana" style:font-size-asian="10pt" style:font-name-complex="Verdana" style:font-size-complex="10pt"/>
    </style:style>
    <style:style style:name="T15_2" style:family="text">
      <style:text-properties style:font-name="Verdana" fo:font-size="10pt" style:font-name-asian="Verdana" style:font-size-asian="10pt" style:font-name-complex="Verdana" style:font-size-complex="10pt"/>
    </style:style>
    <style:style style:name="T15_3" style:family="text">
      <style:text-properties style:font-name="Verdana" fo:font-size="10pt" style:font-name-asian="Verdana" style:font-size-asian="10pt" style:font-name-complex="Verdana" style:font-size-complex="10pt"/>
    </style:style>
    <style:style style:name="T15_4" style:family="text">
      <style:text-properties style:font-name="Verdana" fo:font-size="10pt" style:font-name-asian="Verdana" style:font-size-asian="10pt" style:font-name-complex="Verdana" style:font-size-complex="10pt"/>
    </style:style>
    <style:style style:name="T15_5" style:family="text">
      <style:text-properties style:font-name="Verdana" fo:font-size="10pt" style:font-name-asian="Verdana" style:font-size-asian="10pt" style:font-name-complex="Verdana" style:font-size-complex="10pt"/>
    </style:style>
    <style:style style:name="T15_6" style:family="text">
      <style:text-properties style:font-name="Verdana" fo:font-size="10pt" style:font-name-asian="Verdana" style:font-size-asian="10pt" style:font-name-complex="Verdana" style:font-size-complex="10pt"/>
    </style:style>
    <style:style style:name="T15_7" style:family="text">
      <style:text-properties style:font-name="Verdana" fo:font-size="10pt" style:font-name-asian="Verdana" style:font-size-asian="10pt" style:font-name-complex="Verdana" style:font-size-complex="10pt"/>
    </style:style>
    <style:style style:name="T15_8" style:family="text">
      <style:text-properties style:font-name="Verdana" fo:font-size="10pt" style:font-name-asian="Verdana" style:font-size-asian="10pt" style:font-name-complex="Verdana" style:font-size-complex="10pt"/>
    </style:style>
  </office:automatic-styles>
  <office:body>
    <office:text>
      <text:p text:style-name="P1"><text:bookmark-start text:name="h.gjdgxs"/><text:bookmark-end text:name="h.gjdgxs"/><text:span text:style-name="T1_1">Odstoupení</text:span><text:span text:style-name="T1_2"><text:s/></text:span><text:span text:style-name="T1_3">spotřebitele</text:span><text:span text:style-name="T1_4"><text:s/></text:span><text:span text:style-name="T1_5">od</text:span><text:span text:style-name="T1_6"><text:s/></text:span><text:span text:style-name="T1_7">kupní</text:span><text:span text:style-name="T1_8"><text:s/></text:span><text:span text:style-name="T1_9">smlouvy</text:span></text:p>
      <text:p text:style-name="P2"><text:span text:style-name="T2_1">Prodávající</text:span><text:span text:style-name="T2_2">:<text:s/><text:line-break/></text:span><text:span text:style-name="T2_3">Společnost</text:span><text:span text:style-name="T2_4">:<text:s/></text:span><text:span text:style-name="T2_5">LTRADE</text:span><text:span text:style-name="T2_6"><text:s/></text:span><text:span text:style-name="T2_7">STORES</text:span><text:span text:style-name="T2_8"><text:s/></text:span><text:span text:style-name="T2_9">s</text:span><text:span text:style-name="T2_10">.</text:span><text:span text:style-name="T2_11">r</text:span><text:span text:style-name="T2_12">.</text:span><text:span text:style-name="T2_13">o</text:span><text:span text:style-name="T2_14">.<text:line-break/></text:span><text:span text:style-name="T2_15">Adresa</text:span><text:span text:style-name="T2_16">:<text:s/></text:span><text:span text:style-name="T2_17">Na</text:span><text:span text:style-name="T2_18"><text:s/></text:span><text:span text:style-name="T2_19">Svobodě</text:span><text:span text:style-name="T2_20"><text:s/>3152/80,<text:s/>72300  </text:span><text:span text:style-name="T2_21">Ostrava</text:span><text:span text:style-name="T2_22"><text:s/>–<text:s/></text:span><text:span text:style-name="T2_23">Martinov</text:span><text:span text:style-name="T2_24"><text:line-break/></text:span><text:span text:style-name="T2_25">Telefonní</text:span><text:span text:style-name="T2_26"><text:s/></text:span><text:span text:style-name="T2_27">číslo</text:span><text:span text:style-name="T2_28">:<text:s/>+420 734 443 542<text:line-break/></text:span><text:span text:style-name="T2_29">Elektronická</text:span><text:span text:style-name="T2_30"><text:s/></text:span><text:span text:style-name="T2_31">adresa</text:span><text:span text:style-name="T2_32"><text:s/></text:span><text:span text:style-name="T2_33">prodávajícího</text:span><text:span text:style-name="T2_34"><text:s/>(</text:span><text:span text:style-name="T2_35">email</text:span><text:span text:style-name="T2_36">):<text:s/></text:span><text:span text:style-name="T2_37">info</text:span><text:span text:style-name="T2_38">@</text:span><text:span text:style-name="T2_39">ltradestores</text:span><text:span text:style-name="T2_40">.</text:span><text:span text:style-name="T2_41">com</text:span><text:span text:style-name="T2_42"><text:line-break/></text:span><text:span text:style-name="T2_43">IČ</text:span><text:span text:style-name="T2_44">:<text:s/>29459079<text:line-break/></text:span><text:span text:style-name="T2_45">DIČ</text:span><text:span text:style-name="T2_46">:<text:s/></text:span><text:span text:style-name="T2_47">CZ</text:span><text:span text:style-name="T2_48">29459079</text:span></text:p>
      <text:p text:style-name="P3"><text:span text:style-name="T3_1">Kupující</text:span><text:span text:style-name="T3_2"><text:s/></text:span><text:span text:style-name="T3_3">spotřebitel</text:span><text:span text:style-name="T3_4"><text:note text:note-class="footnote"><text:note-citation/><text:note-body><text:p text:style-name="P4"><text:span text:style-name="T4_1"><text:s/></text:span><text:span text:style-name="T4_2">Kupující</text:span><text:span text:style-name="T4_3"><text:s/></text:span><text:span text:style-name="T4_4">spotřebitel</text:span><text:span text:style-name="T4_5"><text:s/></text:span><text:span text:style-name="T4_6">nebo</text:span><text:span text:style-name="T4_7"><text:s/></text:span><text:span text:style-name="T4_8">jen</text:span><text:span text:style-name="T4_9"><text:s/></text:span><text:span text:style-name="T4_10">spotřebitel</text:span><text:span text:style-name="T4_11"><text:s/></text:span><text:span text:style-name="T4_12">je</text:span><text:span text:style-name="T4_13"><text:s/></text:span><text:span text:style-name="T4_14">osoba</text:span><text:span text:style-name="T4_15">,<text:s/></text:span><text:span text:style-name="T4_16">která</text:span><text:span text:style-name="T4_17"><text:s/></text:span><text:span text:style-name="T4_18">při</text:span><text:span text:style-name="T4_19"><text:s/></text:span><text:span text:style-name="T4_20">uzavírání</text:span><text:span text:style-name="T4_21"><text:s/></text:span><text:span text:style-name="T4_22">a</text:span><text:span text:style-name="T4_23"><text:s/></text:span><text:span text:style-name="T4_24">plnění</text:span><text:span text:style-name="T4_25"><text:s/></text:span><text:span text:style-name="T4_26">smlouvy</text:span><text:span text:style-name="T4_27"><text:s/></text:span><text:span text:style-name="T4_28">nejedná</text:span><text:span text:style-name="T4_29"><text:s/></text:span><text:span text:style-name="T4_30">v</text:span><text:span text:style-name="T4_31"><text:s/></text:span><text:span text:style-name="T4_32">rámci</text:span><text:span text:style-name="T4_33"><text:s/></text:span><text:span text:style-name="T4_34">své</text:span><text:span text:style-name="T4_35"><text:s/></text:span><text:span text:style-name="T4_36">obchodní</text:span><text:span text:style-name="T4_37"><text:s/></text:span><text:span text:style-name="T4_38">nebo</text:span><text:span text:style-name="T4_39"><text:s/></text:span><text:span text:style-name="T4_40">jiné</text:span><text:span text:style-name="T4_41"><text:s/></text:span><text:span text:style-name="T4_42">podnikatelské</text:span><text:span text:style-name="T4_43"><text:s/></text:span><text:span text:style-name="T4_44">činnosti</text:span><text:span text:style-name="T4_45"><text:s/>(</text:span><text:span text:style-name="T4_46">čl</text:span><text:span text:style-name="T4_47">.<text:s/>1.2<text:s/></text:span><text:span text:style-name="T4_48">obchodních</text:span><text:span text:style-name="T4_49"><text:s/></text:span><text:span text:style-name="T4_50">podmínek</text:span><text:span text:style-name="T4_51">).</text:span></text:p></text:note-body></text:note></text:span><text:span text:style-name="T4_52">:<text:line-break/></text:span><text:span text:style-name="T4_53">Jméno</text:span><text:span text:style-name="T4_54">:<text:line-break/></text:span><text:span text:style-name="T4_55">Adresa</text:span><text:span text:style-name="T4_56">:<text:line-break/></text:span><text:span text:style-name="T4_57">Telefonní</text:span><text:span text:style-name="T4_58"><text:s/></text:span><text:span text:style-name="T4_59">číslo</text:span><text:span text:style-name="T4_60">:<text:line-break/></text:span><text:span text:style-name="T4_61">Elektronická</text:span><text:span text:style-name="T4_62"><text:s/></text:span><text:span text:style-name="T4_63">adresa</text:span><text:span text:style-name="T4_64"><text:s/></text:span><text:span text:style-name="T4_65">kupujícího</text:span><text:span text:style-name="T4_66"><text:s/>(</text:span><text:span text:style-name="T4_67">email</text:span><text:span text:style-name="T4_68">):</text:span></text:p>
      <text:p text:style-name="P5"><text:span text:style-name="T5_1">Číslo</text:span><text:span text:style-name="T5_2"><text:s/></text:span><text:span text:style-name="T5_3">objednávky</text:span><text:span text:style-name="T5_4">:<text:line-break/></text:span><text:span text:style-name="T5_5">Číslo</text:span><text:span text:style-name="T5_6"><text:s/></text:span><text:span text:style-name="T5_7">prodejního</text:span><text:span text:style-name="T5_8"><text:s/></text:span><text:span text:style-name="T5_9">dokladu</text:span><text:span text:style-name="T5_10">:<text:line-break/></text:span><text:span text:style-name="T5_11">Datum</text:span><text:span text:style-name="T5_12"><text:s/></text:span><text:span text:style-name="T5_13">prodeje</text:span><text:span text:style-name="T5_14"><text:note text:note-class="footnote"><text:note-citation/><text:note-body><text:p text:style-name="P6"><text:span text:style-name="T6_1"><text:s/></text:span><text:span text:style-name="T6_2">Na</text:span><text:span text:style-name="T6_3"><text:s/></text:span><text:span text:style-name="T6_4">faktuře</text:span><text:span text:style-name="T6_5"><text:s/>–<text:s/></text:span><text:span text:style-name="T6_6">daňovém</text:span><text:span text:style-name="T6_7"><text:s/></text:span><text:span text:style-name="T6_8">dokladu</text:span><text:span text:style-name="T6_9"><text:s/></text:span><text:span text:style-name="T6_10">se</text:span><text:span text:style-name="T6_11"><text:s/></text:span><text:span text:style-name="T6_12">jedná</text:span><text:span text:style-name="T6_13"><text:s/></text:span><text:span text:style-name="T6_14">o</text:span><text:span text:style-name="T6_15"><text:s/></text:span><text:span text:style-name="T6_16">datum</text:span><text:span text:style-name="T6_17"><text:s/></text:span><text:span text:style-name="T6_18">zdanitelného</text:span><text:span text:style-name="T6_19"><text:s/></text:span><text:span text:style-name="T6_20">plnění</text:span><text:span text:style-name="T6_21">.</text:span></text:p></text:note-body></text:note></text:span><text:span text:style-name="T6_22">:<text:line-break/></text:span><text:span text:style-name="T6_23">Označení</text:span><text:span text:style-name="T6_24"><text:s/></text:span><text:span text:style-name="T6_25">vráceného</text:span><text:span text:style-name="T6_26"><text:s/></text:span><text:span text:style-name="T6_27">zboží</text:span><text:span text:style-name="T6_28">:</text:span></text:p>
      <text:p text:style-name="P7"/>
      <text:p text:style-name="P8"><text:span text:style-name="T8_1">Jakým</text:span><text:span text:style-name="T8_2"><text:s/></text:span><text:span text:style-name="T8_3">způsobem</text:span><text:span text:style-name="T8_4"><text:s/></text:span><text:span text:style-name="T8_5">má</text:span><text:span text:style-name="T8_6"><text:s/></text:span><text:span text:style-name="T8_7">být</text:span><text:span text:style-name="T8_8"><text:s/></text:span><text:span text:style-name="T8_9">kupní</text:span><text:span text:style-name="T8_10"><text:s/></text:span><text:span text:style-name="T8_11">cena</text:span><text:span text:style-name="T8_12"><text:s/></text:span><text:span text:style-name="T8_13">vrácena</text:span><text:span text:style-name="T8_14"><text:note text:note-class="footnote"><text:note-citation/><text:note-body><text:p text:style-name="P9"><text:span text:style-name="T9_1"><text:s/></text:span><text:span text:style-name="T9_2">Pokud</text:span><text:span text:style-name="T9_3"><text:s/></text:span><text:span text:style-name="T9_4">má</text:span><text:span text:style-name="T9_5"><text:s/></text:span><text:span text:style-name="T9_6">být</text:span><text:span text:style-name="T9_7"><text:s/></text:span><text:span text:style-name="T9_8">kupní</text:span><text:span text:style-name="T9_9"><text:s/></text:span><text:span text:style-name="T9_10">cena</text:span><text:span text:style-name="T9_11"><text:s/></text:span><text:span text:style-name="T9_12">vrácena</text:span><text:span text:style-name="T9_13"><text:s/></text:span><text:span text:style-name="T9_14">bezhotovostním</text:span><text:span text:style-name="T9_15"><text:s/></text:span><text:span text:style-name="T9_16">převodem</text:span><text:span text:style-name="T9_17"><text:s/></text:span><text:span text:style-name="T9_18">na</text:span><text:span text:style-name="T9_19"><text:s/></text:span><text:span text:style-name="T9_20">účet</text:span><text:span text:style-name="T9_21">,<text:s/></text:span><text:span text:style-name="T9_22">nezapomeňte</text:span><text:span text:style-name="T9_23"><text:s/></text:span><text:span text:style-name="T9_24">připsat</text:span><text:span text:style-name="T9_25"><text:s/></text:span><text:span text:style-name="T9_26">číslo</text:span><text:span text:style-name="T9_27"><text:s/></text:span><text:span text:style-name="T9_28">bankovního</text:span><text:span text:style-name="T9_29"><text:s/></text:span><text:span text:style-name="T9_30">účtu</text:span><text:span text:style-name="T9_31">.</text:span></text:p></text:note-body></text:note></text:span><text:span text:style-name="T9_32">:</text:span></text:p>
      <text:p text:style-name="P10"><text:span text:style-name="T10_1">Důvod</text:span><text:span text:style-name="T10_2"><text:s/></text:span><text:span text:style-name="T10_3">vrácení</text:span><text:span text:style-name="T10_4"><text:s/></text:span><text:span text:style-name="T10_5">zboží</text:span><text:span text:style-name="T10_6"><text:note text:note-class="footnote"><text:note-citation/><text:note-body><text:p text:style-name="P11"><text:span text:style-name="T11_1"><text:s/></text:span><text:span text:style-name="T11_2">Tato</text:span><text:span text:style-name="T11_3"><text:s/></text:span><text:span text:style-name="T11_4">část</text:span><text:span text:style-name="T11_5"><text:s/></text:span><text:span text:style-name="T11_6">je</text:span><text:span text:style-name="T11_7"><text:s/></text:span><text:span text:style-name="T11_8">nepovinná</text:span><text:span text:style-name="T11_9">.<text:s/></text:span><text:span text:style-name="T11_10">Napomáhá</text:span><text:span text:style-name="T11_11"><text:s/></text:span><text:span text:style-name="T11_12">nám</text:span><text:span text:style-name="T11_13"><text:s/></text:span><text:span text:style-name="T11_14">k</text:span><text:span text:style-name="T11_15"> </text:span><text:span text:style-name="T11_16">zlepšení</text:span><text:span text:style-name="T11_17"><text:s/></text:span><text:span text:style-name="T11_18">kvality</text:span><text:span text:style-name="T11_19"><text:s/></text:span><text:span text:style-name="T11_20">zboží</text:span><text:span text:style-name="T11_21"><text:s/></text:span><text:span text:style-name="T11_22">a</text:span><text:span text:style-name="T11_23"><text:s/></text:span><text:span text:style-name="T11_24">služeb</text:span><text:span text:style-name="T11_25">.</text:span></text:p></text:note-body></text:note></text:span><text:span text:style-name="T11_26">:</text:span></text:p>
      <text:p text:style-name="P12"/>
      <text:p text:style-name="P13"><text:span text:style-name="T13_1">Datum</text:span><text:span text:style-name="T13_2"><text:s/></text:span><text:span text:style-name="T13_3">a</text:span><text:span text:style-name="T13_4"><text:s/></text:span><text:span text:style-name="T13_5">podpis</text:span><text:span text:style-name="T13_6"><text:s/></text:span><text:span text:style-name="T13_7">kupujícího</text:span><text:span text:style-name="T13_8"><text:s/></text:span><text:span text:style-name="T13_9">spotřebitele</text:span><text:span text:style-name="T13_10">:</text:span></text:p>
      <text:p text:style-name="P14"/>
      <text:p text:style-name="P15"><text:span text:style-name="T15_1">Datum</text:span><text:span text:style-name="T15_2"><text:s/></text:span><text:span text:style-name="T15_3">a</text:span><text:span text:style-name="T15_4"><text:s/></text:span><text:span text:style-name="T15_5">podpis</text:span><text:span text:style-name="T15_6"><text:s/></text:span><text:span text:style-name="T15_7">prodávajícího</text:span><text:span text:style-name="T15_8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499cm" fo:padding-right="0cm" fo:margin-right="2.499cm"/>
      <style:header-style>
        <style:header-footer-properties fo:min-height="1.251cm" fo:margin-bottom="1.251cm" style:dynamic-spacing="true"/>
      </style:header-style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line-height="100%" fo:margin-top="1.249cm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3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3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4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4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5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5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6" style:family="paragraph" style:parent-style-name="Standard">
      <style:paragraph-properties fo:text-align="center" fo:break-before="auto" fo:line-height="100%" fo:margin-top="0cm" fo:margin-bottom="1.249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6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</office:automatic-styles>
  <office:master-styles>
    <style:master-page style:name="Standard" style:page-layout-name="pm1">
      <style:header>
        <text:p text:style-name="P1"><draw:frame svg:x="0cm" svg:y="0cm" svg:width="10.541cm" svg:height="3.556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/>
        <text:p text:style-name="P3"><text:span text:style-name="T3_1">LTRADE</text:span><text:span text:style-name="T3_2"><text:s/></text:span><text:span text:style-name="T3_3">STORES</text:span><text:span text:style-name="T3_4"><text:s/></text:span><text:span text:style-name="T3_5">s</text:span><text:span text:style-name="T3_6">.</text:span><text:span text:style-name="T3_7">r</text:span><text:span text:style-name="T3_8">.</text:span><text:span text:style-name="T3_9">o</text:span><text:span text:style-name="T3_10">.,<text:s/></text:span><text:span text:style-name="T3_11">Na</text:span><text:span text:style-name="T3_12"><text:s/></text:span><text:span text:style-name="T3_13">Svobodě</text:span><text:span text:style-name="T3_14"><text:s/>3152/80,<text:s/>723<text:s/>00  </text:span><text:span text:style-name="T3_15">Ostrava</text:span><text:span text:style-name="T3_16"><text:s/>-<text:s/></text:span><text:span text:style-name="T3_17">Martinov</text:span><text:span text:style-name="T3_18">,<text:s/></text:span><text:span text:style-name="T3_19">Česká</text:span><text:span text:style-name="T3_20"><text:s/></text:span><text:span text:style-name="T3_21">republika</text:span></text:p>
        <text:p text:style-name="P4"><text:span text:style-name="T4_1">web</text:span><text:span text:style-name="T4_2">:<text:s/></text:span><text:span text:style-name="T4_3">www</text:span><text:span text:style-name="T4_4">.</text:span><text:span text:style-name="T4_5">ltradestores</text:span><text:span text:style-name="T4_6">.</text:span><text:span text:style-name="T4_7">com</text:span><text:span text:style-name="T4_8">,<text:s/></text:span><text:span text:style-name="T4_9">email</text:span><text:span text:style-name="T4_10">:<text:s/></text:span><text:span text:style-name="T4_11">info</text:span><text:span text:style-name="T4_12">@</text:span><text:span text:style-name="T4_13">ltradestores</text:span><text:span text:style-name="T4_14">.</text:span><text:span text:style-name="T4_15">com</text:span><text:span text:style-name="T4_16">,<text:s/></text:span><text:span text:style-name="T4_17">tel</text:span><text:span text:style-name="T4_18">.:<text:s/>+420 734 443 542</text:span></text:p>
        <text:p text:style-name="P5"><text:span text:style-name="T5_1">IČ</text:span><text:span text:style-name="T5_2">:<text:s/>29459079,<text:s/></text:span><text:span text:style-name="T5_3">DIČ</text:span><text:span text:style-name="T5_4">:<text:s/></text:span><text:span text:style-name="T5_5">CZ</text:span><text:span text:style-name="T5_6">29459079,<text:s/></text:span><text:span text:style-name="T5_7">Společnost</text:span><text:span text:style-name="T5_8"><text:s/></text:span><text:span text:style-name="T5_9">je</text:span><text:span text:style-name="T5_10"><text:s/></text:span><text:span text:style-name="T5_11">zapsána</text:span><text:span text:style-name="T5_12"><text:s/></text:span><text:span text:style-name="T5_13">v</text:span><text:span text:style-name="T5_14"><text:s/></text:span><text:span text:style-name="T5_15">obchodním</text:span><text:span text:style-name="T5_16"><text:s/></text:span><text:span text:style-name="T5_17">rejstříku</text:span><text:span text:style-name="T5_18"><text:s/></text:span><text:span text:style-name="T5_19">u</text:span><text:span text:style-name="T5_20"><text:s/></text:span><text:span text:style-name="T5_21">Krajského</text:span><text:span text:style-name="T5_22"><text:s/></text:span><text:span text:style-name="T5_23">soudu</text:span><text:span text:style-name="T5_24"><text:s/></text:span><text:span text:style-name="T5_25">v</text:span><text:span text:style-name="T5_26"><text:s/></text:span><text:span text:style-name="T5_27">Ostravě</text:span><text:span text:style-name="T5_28">,<text:s/></text:span><text:span text:style-name="T5_29">oddíl</text:span><text:span text:style-name="T5_30"><text:s/></text:span><text:span text:style-name="T5_31">C</text:span><text:span text:style-name="T5_32">,<text:s/></text:span><text:span text:style-name="T5_33">vložka</text:span><text:span text:style-name="T5_34"><text:s/>55162.</text:span></text:p>
        <text:p text:style-name="P6"><text:span text:style-name="T6_1">Bankovní</text:span><text:span text:style-name="T6_2"><text:s/></text:span><text:span text:style-name="T6_3">spojení</text:span><text:span text:style-name="T6_4">:<text:s/></text:span><text:span text:style-name="T6_5">Raiffeisenbank</text:span><text:span text:style-name="T6_6">,<text:s/></text:span><text:span text:style-name="T6_7">a</text:span><text:span text:style-name="T6_8">.</text:span><text:span text:style-name="T6_9">s</text:span><text:span text:style-name="T6_10">.,<text:s/></text:span><text:span text:style-name="T6_11">Číslo</text:span><text:span text:style-name="T6_12"><text:s/></text:span><text:span text:style-name="T6_13">účtu</text:span><text:span text:style-name="T6_14">:<text:s/>7350023001/5500,<text:s/></text:span><text:span text:style-name="T6_15">IBAN</text:span><text:span text:style-name="T6_16">:<text:s/></text:span><text:span text:style-name="T6_17">CZ</text:span><text:span text:style-name="T6_18">2855000000007350023001,<text:s/></text:span><text:span text:style-name="T6_19">SWIFT</text:span><text:span text:style-name="T6_20">:<text:s/></text:span><text:span text:style-name="T6_21">RZBCCZP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