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253DBB4FD18C477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top="0.1665in" fo:margin-bottom="0.139in" loext:contextual-spacing="false" fo:line-height="100%" fo:text-align="center" style:justify-single-word="false" style:page-number="1" fo:padding="0in" fo:border="none"/>
    </style:style>
    <style:style style:name="P2" style:family="paragraph" style:parent-style-name="Standard" style:list-style-name="WWNum1">
      <style:paragraph-properties fo:margin-left="0.2756in" fo:margin-right="0in" fo:margin-top="0.1665in" fo:margin-bottom="0.139in" loext:contextual-spacing="false" fo:line-height="100%" fo:text-align="justify" style:justify-single-word="false" fo:keep-together="always" fo:orphans="0" fo:widows="0" fo:text-indent="-0.2756in" style:auto-text-indent="false" fo:padding="0in" fo:border="none" fo:keep-with-next="always"/>
    </style:style>
    <style:style style:name="P3" style:family="paragraph" style:parent-style-name="Standard" style:list-style-name="WWNum1">
      <style:paragraph-properties fo:margin-left="0.6299in" fo:margin-right="0in" fo:margin-top="0.1665in" fo:margin-bottom="0.139in" loext:contextual-spacing="false" fo:line-height="100%" fo:text-align="justify" style:justify-single-word="false" fo:orphans="0" fo:widows="0" fo:text-indent="-0.3799in" style:auto-text-indent="false" fo:padding="0in" fo:border="none"/>
    </style:style>
    <style:style style:name="P4" style:family="paragraph" style:parent-style-name="Standard" style:list-style-name="WWNum1">
      <style:paragraph-properties fo:margin-left="1.0244in" fo:margin-right="0in" fo:margin-top="0.1665in" fo:margin-bottom="0.139in" loext:contextual-spacing="false" fo:line-height="100%" fo:text-align="justify" style:justify-single-word="false" fo:orphans="0" fo:widows="0" fo:text-indent="-0.4335in" style:auto-text-indent="false" fo:padding="0in" fo:border="none"/>
    </style:style>
    <style:style style:name="P5" style:family="paragraph" style:parent-style-name="Standard">
      <style:paragraph-properties fo:margin-top="0.4917in" fo:margin-bottom="0in" loext:contextual-spacing="false" fo:line-height="100%" fo:text-align="center" style:justify-single-word="false" fo:padding="0in" fo:border="none">
        <style:tab-stops>
          <style:tab-stop style:position="3.15in" style:type="center"/>
          <style:tab-stop style:position="6.3in" style:type="right"/>
        </style:tab-stops>
      </style:paragraph-properties>
    </style:style>
    <style:style style:name="P6" style:family="paragraph" style:parent-style-name="Standard">
      <style:paragraph-properties fo:margin-top="0in" fo:margin-bottom="0in" loext:contextual-spacing="false" fo:line-height="100%" fo:text-align="center" style:justify-single-word="false" fo:padding="0in" fo:border="none">
        <style:tab-stops>
          <style:tab-stop style:position="3.15in" style:type="center"/>
          <style:tab-stop style:position="6.3in" style:type="right"/>
        </style:tab-stops>
      </style:paragraph-properties>
      <style:text-properties style:font-name="Verdana" fo:font-size="6pt" fo:font-weight="normal" style:font-name-asian="Verdana1" style:font-size-asian="6pt" style:font-weight-asian="normal" style:font-name-complex="Verdana1" style:font-size-complex="6pt"/>
    </style:style>
    <style:style style:name="P7" style:family="paragraph" style:parent-style-name="Standard">
      <style:paragraph-properties fo:margin-top="0in" fo:margin-bottom="0in" loext:contextual-spacing="false" fo:line-height="100%" fo:text-align="center" style:justify-single-word="false" fo:padding="0in" fo:border="none">
        <style:tab-stops>
          <style:tab-stop style:position="3.15in" style:type="center"/>
          <style:tab-stop style:position="6.3in" style:type="right"/>
        </style:tab-stops>
      </style:paragraph-properties>
    </style:style>
    <style:style style:name="P8" style:family="paragraph" style:parent-style-name="Standard">
      <style:paragraph-properties fo:margin-top="0in" fo:margin-bottom="0.4917in" loext:contextual-spacing="false" fo:line-height="100%" fo:text-align="center" style:justify-single-word="false" fo:padding="0in" fo:border="none">
        <style:tab-stops>
          <style:tab-stop style:position="3.15in" style:type="center"/>
          <style:tab-stop style:position="6.3in" style:type="right"/>
        </style:tab-stops>
      </style:paragraph-properties>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fo:font-weight="normal" style:font-name-asian="Verdana1" style:font-size-asian="10pt" style:font-weight-asian="normal"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6pt" fo:font-weight="normal" style:font-name-asian="Verdana1" style:font-size-asian="6pt" style:font-weight-asian="normal" style:font-name-complex="Verdana1" style:font-size-complex="6pt"/>
    </style:style>
    <style:style style:name="T5" style:family="text">
      <style:text-properties style:font-name="Verdana" fo:font-size="6pt" style:font-name-asian="Verdana1" style:font-size-asian="6pt" style:font-name-complex="Verdana1" style:font-size-complex="6pt"/>
    </style:style>
    <style:style style:name="T6" style:family="text">
      <style:text-properties fo:font-variant="normal" fo:text-transform="none" style:font-name="Verdana" fo:font-size="10pt" fo:font-weight="bold" style:font-name-asian="Verdana1" style:font-size-asian="10pt" style:font-weight-asian="bold" style:font-name-complex="Verdana1" style:font-size-complex="10pt"/>
    </style:style>
    <style:style style:name="T7" style:family="text">
      <style:text-properties fo:font-variant="small-caps"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klamační řád</text:span></text:p>
      <text:list xml:id="list5591519074915620437" text:style-name="WWNum1">
        <text:list-item>
          <text:p text:style-name="P2"><text:span text:style-name="T6">Úvodní ustanovení</text:span></text:p>
          <text:list>
            <text:list-item>
              <text:p text:style-name="P3"><text:span text:style-name="T2">Tento reklamační řád (dále jen „</text:span><text:span text:style-name="T1">reklamační řád</text:span><text:span text:style-name="T2">“) obchodní společnosti LTRADE STORES s.r.o., se sídlem </text:span><text:span text:style-name="T3">Zlepšovatelů 857/15</text:span><text:span text:style-name="T2">, 7</text:span><text:span text:style-name="T3">00</text:span><text:span text:style-name="T2"> </text:span><text:span text:style-name="T3">3</text:span><text:span text:style-name="T2">0 <text:s/>Ostrava - </text:span><text:span text:style-name="T3">Hrabůvka</text:span><text:span text:style-name="T2">, identifikační číslo: 29459079, zapsané v obchodním rejstříku vedeném Krajským soudem v Ostravě, oddíl C, vložka 55162 (dále jen „</text:span><text:span text:style-name="T1">prodávající</text:span><text:span text:style-name="T2">“) upravují vztahy mezi prodávajícím a jinou fyzickou osobou (dále jen „</text:span><text:span text:style-name="T1">kupující</text:span><text:span text:style-name="T2">“) při uplatňovaní práv z odpovědnosti za vady.</text:span></text:p>
            </text:list-item>
            <text:list-item>
              <text:p text:style-name="P3"><text:span text:style-name="T2">Práva kupujícího z vadného plnění (dále jen „</text:span><text:span text:style-name="T1">reklamace</text:span><text:span text:style-name="T2">“) musí být vždy uplatněna v souladu s tímto reklamačním řádem. Záležitosti tímto reklamační řádem neupravené se řídí právním řádem České republiky. Prodávající seznámí kupujícího s tímto reklamačním řádem vhodným způsobem a na žádost kupujícího mu jej předá v textové podobě. Tento reklamační řád je v souladu se zákonem č. 89/2012 Sb. Občanský zákoník a zákonem č. 634/1992 Sb. o ochraně spotřebitele.</text:span></text:p>
            </text:list-item>
            <text:list-item>
              <text:p text:style-name="P3"><text:span text:style-name="T2">Prodávající neodpovídá za vady v těchto případech:</text:span></text:p>
              <text:list>
                <text:list-item>
                  <text:p text:style-name="P4"><text:span text:style-name="T2">je-li vada na věci v době převzetí a pro takovou vadu je sjednána sleva z kupní ceny,</text:span></text:p>
                </text:list-item>
                <text:list-item>
                  <text:p text:style-name="P4"><text:span text:style-name="T2">jde-li o zboží použité a vada odpovídá míře používání nebo opotřebení, které mělo zboží při převzetí kupujícím,</text:span></text:p>
                </text:list-item>
                <text:list-item>
                  <text:p text:style-name="P4"><text:span text:style-name="T2">vada vznikla na věci opotřebením způsobeným obvyklým užíváním, nebo vyplývá-li to z povahy věci (např. uplynutím životnosti),</text:span></text:p>
                </text:list-item>
                <text:list-item>
                  <text:p text:style-name="P4"><text:span text:style-name="T2">je způsobena kupujícím a vznikla nesprávným užíváním, skladováním, nesprávnou údržbou, zásahem kupujícího či mechanickým poškozením,</text:span></text:p>
                </text:list-item>
                <text:list-item>
                  <text:p text:style-name="P4"><text:span text:style-name="T2">vada vznikla v důsledku vnější události mimo vliv prodávajícího.</text:span></text:p>
                </text:list-item>
              </text:list>
            </text:list-item>
          </text:list>
        </text:list-item>
        <text:list-item>
          <text:p text:style-name="P2"><text:span text:style-name="T1">Uplatnění reklamace</text:span></text:p>
          <text:list>
            <text:list-item>
              <text:p text:style-name="P3"><text:span text:style-name="T2">Kupující má právo uplatnit reklamaci u prodávajícího, v kterékoliv jeho provozovně, v níž je přijetí reklamace možné s ohledem na sortiment prodávaného zboží, případně i v jeho sídle nebo místě podnikání. Prodávající zabezpečuje přítomnost pracovníka pověřeného přijímat reklamace po celou provozní dobu. Reklamaci lze rovněž uplatnit u osoby, která je k tomu určena v potvrzení, které prodávající kupujícímu vydal, na účtence či v záručním listě, je-li určená osoba v místě prodávajícího nebo v místě kupujícímu bližším.</text:span></text:p>
            </text:list-item>
            <text:list-item>
              <text:p text:style-name="P3"><text:span text:style-name="T2">Kupující je povinen prokázat, že mu náleží právo uplatnit reklamaci, zejména doložit datum koupě, a to buď předložením prodejního dokladu, potvrzení o povinnostech prodávajícího z vadného plnění záručního listu, popř. jiným věrohodným způsobem. Kupující není oprávněn uplatnit reklamaci na vadu, která byla vytýkána již v minulosti, pokud na ni byla poskytnuta přiměřená sleva z kupní ceny.</text:span></text:p>
            </text:list-item>
            <text:list-item>
              <text:p text:style-name="P3"><text:span text:style-name="T2">Pokud by uplatnění práva z vad mělo spotřebiteli činit značné obtíže, zejména proto, že věc není možné dopravit do místa uplatnění reklamace běžným způsobem či se jedná o zboží, které je zamontované či součástí nemovitosti, posoudí prodávající vadu po dohodě s kupujícím buď na místě, nebo jiným způsobem. Kupující je v takovém případě povinen poskytnout prodávajícímu potřebnou součinnost.</text:span></text:p>
            </text:list-item>
          </text:list>
        </text:list-item>
        <text:list-item>
          <text:p text:style-name="P2"><text:span text:style-name="T1">Lhůta pro uplatnění práv</text:span></text:p>
          <text:list>
            <text:list-item>
              <text:p text:style-name="P3"><text:span text:style-name="T2">Kupující může svá práva z vadného plnění uplatnit ve lhůtě 24 měsíců od převzetí zboží. U použitého zboží lze lhůtu pro uplatnění práv z vadného plnění zkrátit na 12 měsíců, takové zkrácení lhůty vyznačí prodávající v potvrzení o povinnostech z vadného plnění nebo na prodejním dokladu. Po uplynutí lhůty nelze právo z vad u prodávajícího uplatnit, ledaže se smluvní strany dohodnou jinak nebo prodávající či výrobce poskytne zvláštní záruku za jakost nad rámec jeho zákonných povinností.</text:span></text:p>
            </text:list-item>
            <text:list-item>
              <text:p text:style-name="P3"><text:span text:style-name="T2">Kupující svá práva z vadného plnění uplatní bez zbytečného odkladu poté, co zjistí, že na zboží je vada. Prodávající neodpovídá za zvětšení rozsahu poškození, pokud kupující zboží užívá, ačkoliv o vadě ví. Uplatní-li kupující vůči prodávajícímu vadu oprávněně, neběží lhůta pro uplatnění práv z vadného plnění po dobu, po kterou je zboží v opravě a kupující je nemůže užívat.</text:span></text:p>
            </text:list-item>
            <text:list-item>
              <text:p text:style-name="P3"><text:span text:style-name="T2">Kupující bere na vědomí, že v případě výměny zboží v rámci vyřízení reklamace neběží nová lhůta pro uplatnění práv z vadného plnění. Lhůta skončí 24 měsíců od převzetí po koupi reklamovaného zboží.</text:span></text:p>
            </text:list-item>
            <text:list-item>
              <text:p text:style-name="P3"><text:span text:style-name="T2">Lhůtu k uplatnění práv z vad nelze považovat za stanovení životnosti zboží, ta se liší s ohledem na vlastnosti výrobku, jeho údržbu a správnost a intenzitu užívání nebo dohodu mezi kupujícím a prodávajícím.</text:span></text:p>
            </text:list-item>
          </text:list>
        </text:list-item>
        <text:list-item>
          <text:p text:style-name="P2"><text:span text:style-name="T1">Vyřízení reklamace</text:span></text:p>
          <text:list>
            <text:list-item>
              <text:p text:style-name="P3"><text:span text:style-name="T2">Prodávající je povinen o reklamaci rozhodnout ihned, ve složitějších případech do tří pracovních dnů. Do této lhůty se nezapočítává doba potřebná k odbornému posouzení vady. Prodávající je povinen vydat kupujícímu písemné potvrzení, ve kterém uvede datum a místo uplatnění reklamace, charakteristiku vytýkané vady, kupujícím požadovaný způsob vyřízení reklamace a způsob jakým bude kupující informován o jejím vyřízení. Reklamace včetně odstranění vady musí být vyřízena bez zbytečného odkladu, nejpozději do 30 dnů ode dne uplatnění reklamace, pokud se prodávající s kupujícím nedohodne na delší lhůtě. Marné uplynutí této lhůty se považuje za podstatné porušení smlouvy. Způsob vyřízení reklamace a dobu jejího trvání je prodávající povinen kupujícímu písemně potvrdit. Kupující není oprávněn bez souhlasu prodávajícího měnit jednou zvolený způsob vyřízení reklamace vyjma situace, kdy jím zvolený způsob řešení není možno vůbec nebo včas uskutečnit.</text:span></text:p>
            </text:list-item>
            <text:list-item>
              <text:p text:style-name="P3"><text:span text:style-name="T2">Kupující je povinen převzít si reklamované zboží do 30 dnů ode dne, kdy měla být reklamace nejpozději vyřízena, po této době je prodávající oprávněn účtovat si přiměřené skladné či zboží svépomocně prodat na účet kupujícího. O tomto postupu musí prodávající kupujícího předem upozornit a poskytnout mu přiměřenou dodatečnou lhůtu k převzetí zboží.</text:span></text:p>
            </text:list-item>
          </text:list>
        </text:list-item>
        <text:list-item>
          <text:p text:style-name="P2"><text:span text:style-name="T1">Jakost při převzetí</text:span></text:p>
          <text:list>
            <text:list-item>
              <text:p text:style-name="P3"><text:span text:style-name="T2">Prodávající prohlašuje, že zboží předává kupujícímu v souladu s ustanovením § 2161 občanského zákoníku, tedy:</text:span></text:p>
              <text:list>
                <text:list-item>
                  <text:p text:style-name="P4"><text:span text:style-name="T2">zboží má vlastnosti, které si kupující s prodávajícím ujednali, a chybí-li ujednání, takové vlastnosti, které prodávající nebo výrobce popsal nebo které kupující očekával s ohledem na povahu zboží a na základě reklamy jimi prováděné,</text:span></text:p>
                </text:list-item>
                <text:list-item>
                  <text:p text:style-name="P4"><text:soft-page-break/><text:span text:style-name="T2">zboží se hodí k účelu, který pro její použití prodávající uvádí nebo ke kterému se věc tohoto druhu obvykle používá,</text:span></text:p>
                </text:list-item>
                <text:list-item>
                  <text:p text:style-name="P4"><text:span text:style-name="T2">zboží odpovídá jakostí nebo provedením smluvenému vzorku nebo předloze, byla-li jakost nebo provedení určeno podle smluveného vzorku nebo předlohy,</text:span></text:p>
                </text:list-item>
                <text:list-item>
                  <text:p text:style-name="P4"><text:span text:style-name="T2">zboží je v odpovídajícím množství, míře nebo hmotnosti a</text:span></text:p>
                </text:list-item>
                <text:list-item>
                  <text:p text:style-name="P4"><text:span text:style-name="T2">zboží vyhovuje požadavkům právních předpisů.</text:span></text:p>
                </text:list-item>
              </text:list>
            </text:list-item>
            <text:list-item>
              <text:p text:style-name="P3"><text:span text:style-name="T2">V případě, že zboží při převzetí kupujícím neodpovídá požadavkům v čl. 5.1 reklamačního řádu, má kupující právo na dodání nového zboží bez vad, pokud to není vzhledem k povaze věci nepřiměřené. Pokud se vada týká pouze součásti věci, může kupující požadovat jen výměnu součásti; není-li to možné, může odstoupit od smlouvy a požadovat vrácení kupní ceny v plné výši. Je-li to však vzhledem k povaze vady neúměrné, zejména lze-li vadu odstranit bez zbytečného odkladu, má kupující právo na bezplatné odstranění vady.</text:span></text:p>
            </text:list-item>
            <text:list-item>
              <text:p text:style-name="P3"><text:span text:style-name="T2">Neodstoupí-li kupující od smlouvy nebo neuplatní-li právo na dodání nového zboží bez vad, na výměnu jeho součásti nebo na opravu, může požadovat přiměřenou slevu z kupní ceny. Kupující má právo na přiměřenou slevu i v případě, že mu prodávající nemůže dodat nové zboží bez vad, vyměnit jeho součást nebo zboží opravit, jakož i v případě, že prodávající nezjedná nápravu v přiměřené době nebo že by zjednání nápravy spotřebiteli působilo značné obtíže.</text:span></text:p>
            </text:list-item>
            <text:list-item>
              <text:p text:style-name="P3"><text:span text:style-name="T2">Projeví-li se vada v průběhu šesti měsíců od převzetí, má se za to, že věc byla vadná již při převzetí.</text:span></text:p>
            </text:list-item>
          </text:list>
        </text:list-item>
        <text:list-item>
          <text:p text:style-name="P2"><text:span text:style-name="T1">Odpovědnost prodávajícího za vadu, která je podstatným a nepodstatným porušením smlouvy</text:span></text:p>
          <text:list>
            <text:list-item>
              <text:p text:style-name="P3"><text:bookmark text:name="_gjdgxs"/><text:span text:style-name="T2">Odpovědnost prodávajícího za vady, které jsou podstatným nebo nepodstatným porušením smlouvy, se použije na vady zboží vzniklé v době 24 měsíců od převzetí, a to pro vady, u kterých se neuplatní odpovědnost za jakost při převzetí podle čl. 5 reklamačního řádu. Vada je považována za podstatné porušení smlouvy v případě, kdy by kupující smlouvu neuzavřel v případě, že by vadu při uzavírání smlouvy předvídal, v ostatních případech se jedná o vadu, která není podstatným porušením smlouvy.</text:span></text:p>
            </text:list-item>
            <text:list-item>
              <text:p text:style-name="P3"><text:span text:style-name="T2">Je-li vada podstatným porušením smlouvy, má kupující dle své volby právo na dodání nové věci, opravu, přiměřenou slevu nebo na odstoupení od smlouvy (s právem na vrácení kupní ceny v plné výši). Je-li vada nepodstatným porušením smlouvy, má kupující právo na odstranění vady nebo přiměřenou slevu.</text:span></text:p>
            </text:list-item>
            <text:list-item>
              <text:p text:style-name="P3"><text:span text:style-name="T2">Právo na dodání nové bezvadné věci, výměnu součásti, slevu z ceny nebo odstoupení od smlouvy má kupující bez ohledu na charakter vady, pokud nemůže věc řádně užívat pro opakovaný výskyt vady po opravě nebo pro větší počet vad.</text:span></text:p>
            </text:list-item>
          </text:list>
        </text:list-item>
        <text:list-item>
          <text:p text:style-name="P2"><text:span text:style-name="T1">Náklady reklamace a řešení sporů</text:span></text:p>
          <text:list>
            <text:list-item>
              <text:p text:style-name="P3"><text:span text:style-name="T2">Je-li reklamace uznána za oprávněnou, má kupující právo na úhradu účelně vynaložených nákladů spojených s uplatněním svého práva.</text:span></text:p>
            </text:list-item>
            <text:list-item>
              <text:p text:style-name="P3"><text:span text:style-name="T2">V případě, že prodávající reklamaci zamítne jako neoprávněnou, může se kupující, nebo po dohodě s prodávajícím obě strany, obrátit na soudního znalce z oboru a vyžádat si zpracování nezávislého odborného posouzení vady.</text:span></text:p>
            </text:list-item>
            <text:list-item>
              <text:p text:style-name="P3"><text:span text:style-name="T2">Nedojde-li k dohodě mezi kupujícím a prodávajícím, může se kupující obracet na existující systémy mimosoudních řešení spotřebitelských, případně na příslušný soud.</text:span></text:p>
            </text:list-item>
          </text:list>
        </text:list-item>
        <text:list-item>
          <text:p text:style-name="P2"><text:span text:style-name="T1">Smluvní záruka za jakost</text:span></text:p>
          <text:list>
            <text:list-item>
              <text:p text:style-name="P3"><text:span text:style-name="T2">Poskytl-li prodávající nad rámec svých zákonných povinností záruku za jakost, její uplatnění se řídí tímto reklamačním řádem, pokud potvrzení o povinnostech prodávajícího z vadného plnění (záruční list) nebo smlouva nestanoví něco jiného.</text:span></text:p>
            </text:list-item>
            <text:list-item>
              <text:p text:style-name="P3"><text:span text:style-name="T2">Tento reklamační řád včetně jeho součástí je platný a účinný od </text:span><text:span text:style-name="T3">25</text:span><text:span text:style-name="T2">.</text:span><text:span text:style-name="T3"> května</text:span><text:span text:style-name="T2"> 201</text:span><text:span text:style-name="T3">8</text:span><text:span text:style-name="T2"> a ruší předchozí znění reklamačních řádů včetně jejich součástí, přičemž jsou k dispozici v sídle společnosti nebo v elektronické podobě na webové stránce prodávajícího.</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none"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cs" fo:country="none"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fo:font-weight="bold" style:font-weight-asian="bold"/>
    </style:style>
    <style:style style:name="ListLabel_20_2" style:display-name="ListLabel 2" style:family="text">
      <style:text-properties style:font-name="Verdana" fo:font-family="Verdana" style:font-family-generic="roman" style:font-pitch="variable" fo:font-size="10pt" fo:font-weight="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319in" fo:margin-left="1.023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516in" fo:margin-left="1.57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17in" fo:margin-bottom="0in" loext:contextual-spacing="false" fo:line-height="100%" fo:text-align="center" style:justify-single-word="false" fo:padding="0in" fo:border="none">
        <style:tab-stops>
          <style:tab-stop style:position="3.15in" style:type="center"/>
          <style:tab-stop style:position="6.3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fo:padding="0in" fo:border="none">
        <style:tab-stops>
          <style:tab-stop style:position="3.15in" style:type="center"/>
          <style:tab-stop style:position="6.3in" style:type="right"/>
        </style:tab-stops>
      </style:paragraph-properties>
      <style:text-properties style:font-name="Verdana" fo:font-size="6pt" fo:font-weight="normal" style:font-name-asian="Verdana1" style:font-size-asian="6pt" style:font-weight-asian="normal" style:font-name-complex="Verdana1" style:font-size-complex="6pt"/>
    </style:style>
    <style:style style:name="MP3" style:family="paragraph" style:parent-style-name="Standard">
      <style:paragraph-properties fo:margin-top="0in" fo:margin-bottom="0in" loext:contextual-spacing="false" fo:line-height="100%" fo:text-align="center" style:justify-single-word="false" fo:padding="0in" fo:border="none">
        <style:tab-stops>
          <style:tab-stop style:position="3.15in" style:type="center"/>
          <style:tab-stop style:position="6.3in" style:type="right"/>
        </style:tab-stops>
      </style:paragraph-properties>
    </style:style>
    <style:style style:name="MP4" style:family="paragraph" style:parent-style-name="Standard">
      <style:paragraph-properties fo:margin-top="0in" fo:margin-bottom="0.4917in" loext:contextual-spacing="false" fo:line-height="100%" fo:text-align="center" style:justify-single-word="false" fo:padding="0in" fo:border="none">
        <style:tab-stops>
          <style:tab-stop style:position="3.15in" style:type="center"/>
          <style:tab-stop style:position="6.3in" style:type="right"/>
        </style:tab-stops>
      </style:paragraph-properties>
    </style:style>
    <style:style style:name="MT1" style:family="text">
      <style:text-properties style:font-name="Verdana" fo:font-size="6pt" fo:font-weight="normal" style:font-name-asian="Verdana1" style:font-size-asian="6pt" style:font-weight-asian="normal" style:font-name-complex="Verdana1" style:font-size-complex="6pt"/>
    </style:style>
    <style:style style:name="MT2"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9839in" fo:margin-right="0.9839in" fo:background-color="#ffffff"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MP1"><draw:frame draw:style-name="Mfr1" draw:name="image2.png" text:anchor-type="as-char" svg:width="4.15in" svg:height="1.4in" draw:z-index="1"><draw:image xlink:href="Pictures/100002010000039100000134253DBB4FD18C477D.png" xlink:type="simple" xlink:show="embed" xlink:actuate="onLoad"/></draw:frame></text:p>
      </style:header>
      <style:footer>
        <text:p text:style-name="MP2"/>
        <text:p text:style-name="MP3"><text:span text:style-name="MT1">LTRADE STORES s.r.o., </text:span><text:span text:style-name="MT2">Zlepšovatelů 857/15, 700 30 <text:s/>Ostrava - Hrabůvka</text:span><text:span text:style-name="MT1">, Česká republika</text:span></text:p>
        <text:p text:style-name="MP3"><text:span text:style-name="MT1">web: www.ltradestores.com, email: info@ltradestores.com, tel.: +420 734 443 54</text:span><text:span text:style-name="MT2">0</text:span></text:p>
        <text:p text:style-name="MP3"><text:span text:style-name="MT1">IČ: 29459079, DIČ: CZ29459079, Společnost je zapsána v obchodním rejstříku u Krajského soudu v Ostravě, oddíl C, vložka 55162.</text:span></text:p>
        <text:p text:style-name="MP4"><text:span text:style-name="MT2">Bankovní spojení: Česká spořitelna, a. s., číslo účtu: 5064740369/0800, IBAN: CZ2208000000005064740369, SWIFT: GIBACZP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8" meta:word-count="1488" meta:character-count="9928" meta:non-whitespace-character-count="8527"/>
    <meta:generator>LibreOfficeDev/5.1.0.3$Linux_X86_64 LibreOffice_project/</meta:generator>
  </office:meta>
</office:document-meta>
</file>