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automatic-styles>
    <style:style style:name="P1" style:family="paragraph" style:parent-style-name="Standard" style:master-page-name="Standard">
      <style:paragraph-properties fo:text-align="center" fo:break-before="auto" fo:line-height="100%" fo:margin-top="0.423cm" style:writing-mode="lr-tb"/>
    </style:style>
    <style:style style:name="T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" style:family="paragraph" style:parent-style-name="Standard">
      <style:paragraph-properties fo:text-align="justify" fo:break-before="auto" fo:line-height="100%" fo:margin-top="0cm" style:writing-mode="lr-tb"/>
    </style:style>
    <style:style style:name="T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" style:family="paragraph" style:parent-style-name="Standard">
      <style:paragraph-properties fo:text-align="justify" fo:break-before="auto" fo:line-height="100%" fo:margin-top="0cm" style:writing-mode="lr-tb"/>
    </style:style>
    <style:style style:name="T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5" style:family="paragraph" style:parent-style-name="Standard">
      <style:paragraph-properties fo:text-align="justify" fo:break-before="auto" fo:line-height="100%" fo:margin-top="0cm" style:writing-mode="lr-tb"/>
    </style:style>
    <style:style style:name="T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6" style:family="paragraph" style:parent-style-name="Standard">
      <style:paragraph-properties fo:text-align="justify" fo:break-before="auto" fo:line-height="100%" fo:margin-top="0cm" style:writing-mode="lr-tb"/>
    </style:style>
    <style:style style:name="T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7" style:family="paragraph" style:parent-style-name="Standard">
      <style:paragraph-properties fo:text-align="justify" fo:break-before="auto" fo:line-height="100%" fo:margin-top="0cm" style:writing-mode="lr-tb"/>
    </style:style>
    <style:style style:name="T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8" style:family="paragraph" style:parent-style-name="Standard">
      <style:paragraph-properties fo:text-align="justify" fo:break-before="auto" fo:line-height="100%" fo:margin-top="0cm" style:writing-mode="lr-tb"/>
    </style:style>
    <style:style style:name="T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9" style:family="paragraph" style:parent-style-name="Standard">
      <style:paragraph-properties fo:text-align="justify" fo:break-before="auto" fo:line-height="100%" fo:margin-top="0cm" style:writing-mode="lr-tb"/>
    </style:style>
    <style:style style:name="T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0" style:family="paragraph" style:parent-style-name="Standard">
      <style:paragraph-properties fo:text-align="justify" fo:break-before="auto" fo:line-height="100%" fo:margin-top="0cm" style:writing-mode="lr-tb"/>
    </style:style>
    <style:style style:name="T1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1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12" style:family="paragraph" style:parent-style-name="Standard">
      <style:paragraph-properties fo:text-align="justify" fo:break-before="auto" fo:line-height="100%" fo:margin-top="0cm" style:writing-mode="lr-tb"/>
    </style:style>
    <style:style style:name="T1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2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3" style:family="paragraph" style:parent-style-name="Standard">
      <style:paragraph-properties fo:text-align="justify" fo:break-before="auto" fo:line-height="100%" fo:margin-top="0cm" style:writing-mode="lr-tb"/>
    </style:style>
    <style:style style:name="T1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3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4" style:family="paragraph" style:parent-style-name="Standard">
      <style:paragraph-properties fo:text-align="justify" fo:break-before="auto" fo:line-height="100%" fo:margin-top="0cm" style:writing-mode="lr-tb"/>
    </style:style>
    <style:style style:name="T1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5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15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15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16" style:family="paragraph" style:parent-style-name="Standard">
      <style:paragraph-properties fo:text-align="justify" fo:break-before="auto" fo:line-height="100%" fo:margin-top="0cm" style:writing-mode="lr-tb"/>
    </style:style>
    <style:style style:name="T1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6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7" style:family="paragraph" style:parent-style-name="Standard">
      <style:paragraph-properties fo:text-align="justify" fo:break-before="auto" fo:line-height="100%" fo:margin-top="0cm" style:writing-mode="lr-tb"/>
    </style:style>
    <style:style style:name="T1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7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8" style:family="paragraph" style:parent-style-name="Standard">
      <style:paragraph-properties fo:text-align="justify" fo:break-before="auto" fo:line-height="100%" fo:margin-top="0cm" style:writing-mode="lr-tb"/>
    </style:style>
    <style:style style:name="T1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8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19" style:family="paragraph" style:parent-style-name="Standard">
      <style:paragraph-properties fo:text-align="justify" fo:break-before="auto" fo:line-height="100%" fo:margin-top="0cm" style:writing-mode="lr-tb"/>
    </style:style>
    <style:style style:name="T1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19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0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0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0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0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1" style:family="paragraph" style:parent-style-name="Standard">
      <style:paragraph-properties fo:text-align="justify" fo:break-before="auto" fo:line-height="100%" fo:margin-top="0cm" style:writing-mode="lr-tb"/>
    </style:style>
    <style:style style:name="T2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1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1_2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2" style:family="paragraph" style:parent-style-name="Standard">
      <style:paragraph-properties fo:text-align="justify" fo:break-before="auto" fo:line-height="100%" fo:margin-top="0cm" style:writing-mode="lr-tb"/>
    </style:style>
    <style:style style:name="T2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2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3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2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23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24" style:family="paragraph" style:parent-style-name="Standard">
      <style:paragraph-properties fo:text-align="justify" fo:break-before="auto" fo:line-height="100%" fo:margin-top="0cm" style:writing-mode="lr-tb"/>
    </style:style>
    <style:style style:name="T2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5" style:family="paragraph" style:parent-style-name="Standard">
      <style:paragraph-properties fo:text-align="justify" fo:break-before="auto" fo:line-height="100%" fo:margin-top="0cm" style:writing-mode="lr-tb"/>
    </style:style>
    <style:style style:name="T2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5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6" style:family="paragraph" style:parent-style-name="Standard">
      <style:paragraph-properties fo:text-align="justify" fo:break-before="auto" fo:line-height="100%" fo:margin-top="0cm" style:writing-mode="lr-tb"/>
    </style:style>
    <style:style style:name="T2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7" style:family="paragraph" style:parent-style-name="Standard">
      <style:paragraph-properties fo:text-align="justify" fo:break-before="auto" fo:line-height="100%" fo:margin-top="0cm" style:writing-mode="lr-tb"/>
    </style:style>
    <style:style style:name="T27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7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8" style:family="paragraph" style:parent-style-name="Standard">
      <style:paragraph-properties fo:text-align="justify" fo:break-before="auto" fo:line-height="100%" fo:margin-top="0cm" style:writing-mode="lr-tb"/>
    </style:style>
    <style:style style:name="T2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29" style:family="paragraph" style:parent-style-name="Standard">
      <style:paragraph-properties fo:text-align="justify" fo:break-before="auto" fo:line-height="100%" fo:margin-top="0cm" style:writing-mode="lr-tb"/>
    </style:style>
    <style:style style:name="T2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2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0" style:family="paragraph" style:parent-style-name="Standard">
      <style:paragraph-properties fo:text-align="justify" fo:break-before="auto" fo:line-height="100%" fo:margin-top="0cm" style:writing-mode="lr-tb"/>
    </style:style>
    <style:style style:name="T3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0_1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1" style:family="paragraph" style:parent-style-name="Standard">
      <style:paragraph-properties fo:text-align="justify" fo:break-before="auto" fo:line-height="100%" fo:margin-top="0cm" style:writing-mode="lr-tb"/>
    </style:style>
    <style:style style:name="T31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1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2" style:family="paragraph" style:parent-style-name="Standard">
      <style:paragraph-properties fo:text-align="justify" fo:break-before="auto" fo:line-height="100%" fo:margin-top="0cm" style:writing-mode="lr-tb"/>
    </style:style>
    <style:style style:name="T3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3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33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1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20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3_2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4" style:family="paragraph" style:parent-style-name="Standard">
      <style:paragraph-properties fo:text-align="justify" fo:break-before="auto" fo:line-height="100%" fo:margin-top="0cm" style:writing-mode="lr-tb"/>
    </style:style>
    <style:style style:name="T34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9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0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4_1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5" style:family="paragraph" style:parent-style-name="Standard">
      <style:paragraph-properties fo:text-align="justify" fo:break-before="auto" fo:line-height="100%" fo:margin-top="0cm" style:writing-mode="lr-tb"/>
    </style:style>
    <style:style style:name="T35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7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8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5_9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6" style:family="paragraph" style:parent-style-name="Standard">
      <style:paragraph-properties fo:text-align="justify" fo:break-before="auto" fo:line-height="100%" fo:margin-top="0cm" style:writing-mode="lr-tb"/>
    </style:style>
    <style:style style:name="T36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6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7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37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8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37_9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38" style:family="paragraph" style:parent-style-name="Standard">
      <style:paragraph-properties fo:text-align="justify" fo:break-before="auto" fo:line-height="100%" fo:margin-top="0cm" style:writing-mode="lr-tb"/>
    </style:style>
    <style:style style:name="T38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8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39" style:family="paragraph" style:parent-style-name="Standard">
      <style:paragraph-properties fo:text-align="justify" fo:break-before="auto" fo:line-height="100%" fo:margin-top="0cm" style:writing-mode="lr-tb"/>
    </style:style>
    <style:style style:name="T39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39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0" style:family="paragraph" style:parent-style-name="Standard">
      <style:paragraph-properties fo:text-align="justify" fo:break-before="auto" fo:line-height="100%" fo:margin-top="0cm" style:writing-mode="lr-tb"/>
    </style:style>
    <style:style style:name="T40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0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1" style:family="paragraph" style:parent-style-name="Standard">
      <style:paragraph-properties fo:text-align="justify" fo:break-before="auto" fo:line-height="100%" fo:margin-top="0cm" fo:keep-with-next="always" fo:keep-together="always" style:writing-mode="lr-tb"/>
    </style:style>
    <style:style style:name="T41_1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2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3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4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5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6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T41_7" style:family="text">
      <style:text-properties style:font-name="Verdana" fo:font-size="10pt" style:font-name-asian="Verdana" style:font-size-asian="10pt" style:font-name-complex="Verdana" style:font-size-complex="10pt" fo:font-weight="bold" style:font-weight-asian="bold" style:font-weight-complex="bold"/>
    </style:style>
    <style:style style:name="P42" style:family="paragraph" style:parent-style-name="Standard">
      <style:paragraph-properties fo:text-align="justify" fo:break-before="auto" fo:line-height="100%" fo:margin-top="0cm" style:writing-mode="lr-tb"/>
    </style:style>
    <style:style style:name="T42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2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P43" style:family="paragraph" style:parent-style-name="Standard">
      <style:paragraph-properties fo:text-align="justify" fo:break-before="auto" fo:line-height="100%" fo:margin-top="0cm" fo:margin-bottom="0cm" style:writing-mode="lr-tb"/>
    </style:style>
    <style:style style:name="T43_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1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3" style:family="text">
      <style:text-properties style:font-name="Verdana" fo:font-size="10pt" style:font-name-asian="Verdana" style:font-size-asian="10pt" style:font-name-complex="Verdana" style:font-size-complex="10pt"/>
    </style:style>
    <style:style style:name="T43_2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5" style:family="text">
      <style:text-properties style:font-name="Verdana" fo:font-size="10pt" style:font-name-asian="Verdana" style:font-size-asian="10pt" style:font-name-complex="Verdana" style:font-size-complex="10pt"/>
    </style:style>
    <style:style style:name="T43_2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7" style:family="text">
      <style:text-properties style:font-name="Verdana" fo:font-size="10pt" style:font-name-asian="Verdana" style:font-size-asian="10pt" style:font-name-complex="Verdana" style:font-size-complex="10pt"/>
    </style:style>
    <style:style style:name="T43_2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2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3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4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5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7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8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69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0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1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2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3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4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5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  <style:style style:name="T43_76" style:family="text">
      <style:text-properties style:font-name="Verdana" fo:font-size="10pt" style:font-name-asian="Verdana" style:font-size-asian="10pt" style:font-name-complex="Verdana" style:font-size-complex="10pt" fo:font-weight="normal" style:font-weight-asian="normal" style:font-weight-complex="normal"/>
    </style:style>
  </office:automatic-styles>
  <office:body>
    <office:text>
      <text:p text:style-name="P1"><text:span text:style-name="T1_1">Reklamační</text:span><text:span text:style-name="T1_2"><text:s/></text:span><text:span text:style-name="T1_3">řád</text:span></text:p>
      <text:list text:style-name="LS1" xml:id="list0">
        <text:list-item>
          <text:p text:style-name="P2"><text:span text:style-name="T2_1">Úvodní</text:span><text:span text:style-name="T2_2"><text:s/></text:span><text:span text:style-name="T2_3">ustanovení</text:span></text:p>
          <text:list>
            <text:list-item>
              <text:p text:style-name="P3"><text:span text:style-name="T3_1">Tento</text:span><text:span text:style-name="T3_2"><text:s/></text:span><text:span text:style-name="T3_3">reklamační</text:span><text:span text:style-name="T3_4"><text:s/></text:span><text:span text:style-name="T3_5">řád</text:span><text:span text:style-name="T3_6"><text:s/>(</text:span><text:span text:style-name="T3_7">dále</text:span><text:span text:style-name="T3_8"><text:s/></text:span><text:span text:style-name="T3_9">jen</text:span><text:span text:style-name="T3_10"><text:s/>„</text:span><text:span text:style-name="T3_11">reklamační</text:span><text:span text:style-name="T3_12"><text:s/></text:span><text:span text:style-name="T3_13">řád</text:span><text:span text:style-name="T3_14">“)<text:s/></text:span><text:span text:style-name="T3_15">obchodní</text:span><text:span text:style-name="T3_16"><text:s/></text:span><text:span text:style-name="T3_17">společnosti</text:span><text:span text:style-name="T3_18"><text:s/></text:span><text:span text:style-name="T3_19">LTRADE</text:span><text:span text:style-name="T3_20"><text:s/></text:span><text:span text:style-name="T3_21">STORES</text:span><text:span text:style-name="T3_22"><text:s/></text:span><text:span text:style-name="T3_23">s</text:span><text:span text:style-name="T3_24">.</text:span><text:span text:style-name="T3_25">r</text:span><text:span text:style-name="T3_26">.</text:span><text:span text:style-name="T3_27">o</text:span><text:span text:style-name="T3_28">.,<text:s/></text:span><text:span text:style-name="T3_29">se</text:span><text:span text:style-name="T3_30"> </text:span><text:span text:style-name="T3_31">sídlem</text:span><text:span text:style-name="T3_32"><text:s/></text:span><text:span text:style-name="T3_33">Na</text:span><text:span text:style-name="T3_34"><text:s/></text:span><text:span text:style-name="T3_35">Svobodě</text:span><text:span text:style-name="T3_36"><text:s/>3152/80,<text:s/>723<text:s/>00<text:s text:c="2"/></text:span><text:span text:style-name="T3_37">Ostrava</text:span><text:span text:style-name="T3_38"><text:s/>-<text:s/></text:span><text:span text:style-name="T3_39">Martinov</text:span><text:span text:style-name="T3_40">,<text:s/></text:span><text:span text:style-name="T3_41">identifikační</text:span><text:span text:style-name="T3_42"><text:s/></text:span><text:span text:style-name="T3_43">číslo</text:span><text:span text:style-name="T3_44">:<text:s/>29459079,<text:s/></text:span><text:span text:style-name="T3_45">zapsané</text:span><text:span text:style-name="T3_46"><text:s/></text:span><text:span text:style-name="T3_47">v</text:span><text:span text:style-name="T3_48"><text:s/></text:span><text:span text:style-name="T3_49">obchodním</text:span><text:span text:style-name="T3_50"><text:s/></text:span><text:span text:style-name="T3_51">rejstříku</text:span><text:span text:style-name="T3_52"><text:s/></text:span><text:span text:style-name="T3_53">vedeném</text:span><text:span text:style-name="T3_54"><text:s/></text:span><text:span text:style-name="T3_55">Krajským</text:span><text:span text:style-name="T3_56"><text:s/></text:span><text:span text:style-name="T3_57">soudem</text:span><text:span text:style-name="T3_58"><text:s/></text:span><text:span text:style-name="T3_59">v</text:span><text:span text:style-name="T3_60"><text:s/></text:span><text:span text:style-name="T3_61">Ostravě</text:span><text:span text:style-name="T3_62">,<text:s/></text:span><text:span text:style-name="T3_63">oddíl</text:span><text:span text:style-name="T3_64"><text:s/></text:span><text:span text:style-name="T3_65">C</text:span><text:span text:style-name="T3_66">,<text:s/></text:span><text:span text:style-name="T3_67">vložka</text:span><text:span text:style-name="T3_68"><text:s/>55162<text:s/>(</text:span><text:span text:style-name="T3_69">dále</text:span><text:span text:style-name="T3_70"><text:s/></text:span><text:span text:style-name="T3_71">jen</text:span><text:span text:style-name="T3_72"><text:s/>„</text:span><text:span text:style-name="T3_73">prodávající</text:span><text:span text:style-name="T3_74">“)<text:s/></text:span><text:span text:style-name="T3_75">upravují</text:span><text:span text:style-name="T3_76"><text:s/></text:span><text:span text:style-name="T3_77">vztahy</text:span><text:span text:style-name="T3_78"><text:s/></text:span><text:span text:style-name="T3_79">mezi</text:span><text:span text:style-name="T3_80"><text:s/></text:span><text:span text:style-name="T3_81">prodávajícím</text:span><text:span text:style-name="T3_82"><text:s/></text:span><text:span text:style-name="T3_83">a</text:span><text:span text:style-name="T3_84"> </text:span><text:span text:style-name="T3_85">jinou</text:span><text:span text:style-name="T3_86"><text:s/></text:span><text:span text:style-name="T3_87">fyzickou</text:span><text:span text:style-name="T3_88"><text:s/></text:span><text:span text:style-name="T3_89">osobou</text:span><text:span text:style-name="T3_90"><text:s/>(</text:span><text:span text:style-name="T3_91">dále</text:span><text:span text:style-name="T3_92"><text:s/></text:span><text:span text:style-name="T3_93">jen</text:span><text:span text:style-name="T3_94"><text:s/>„</text:span><text:span text:style-name="T3_95">kupující</text:span><text:span text:style-name="T3_96">“)<text:s/></text:span><text:span text:style-name="T3_97">při</text:span><text:span text:style-name="T3_98"><text:s/></text:span><text:span text:style-name="T3_99">uplatňovaní</text:span><text:span text:style-name="T3_100"><text:s/></text:span><text:span text:style-name="T3_101">práv</text:span><text:span text:style-name="T3_102"><text:s/></text:span><text:span text:style-name="T3_103">z</text:span><text:span text:style-name="T3_104"> </text:span><text:span text:style-name="T3_105">odpovědnosti</text:span><text:span text:style-name="T3_106"><text:s/></text:span><text:span text:style-name="T3_107">za</text:span><text:span text:style-name="T3_108"><text:s/></text:span><text:span text:style-name="T3_109">vady</text:span><text:span text:style-name="T3_110">.</text:span></text:p>
            </text:list-item>
            <text:list-item>
              <text:p text:style-name="P4"><text:span text:style-name="T4_1">Práva</text:span><text:span text:style-name="T4_2"><text:s/></text:span><text:span text:style-name="T4_3">kupujícího</text:span><text:span text:style-name="T4_4"><text:s/></text:span><text:span text:style-name="T4_5">z</text:span><text:span text:style-name="T4_6"><text:s/></text:span><text:span text:style-name="T4_7">vadného</text:span><text:span text:style-name="T4_8"><text:s/></text:span><text:span text:style-name="T4_9">plnění</text:span><text:span text:style-name="T4_10"><text:s/>(</text:span><text:span text:style-name="T4_11">dále</text:span><text:span text:style-name="T4_12"><text:s/></text:span><text:span text:style-name="T4_13">jen</text:span><text:span text:style-name="T4_14"><text:s/>„</text:span><text:span text:style-name="T4_15">reklamace</text:span><text:span text:style-name="T4_16">“)<text:s/></text:span><text:span text:style-name="T4_17">musí</text:span><text:span text:style-name="T4_18"><text:s/></text:span><text:span text:style-name="T4_19">být</text:span><text:span text:style-name="T4_20"><text:s/></text:span><text:span text:style-name="T4_21">vždy</text:span><text:span text:style-name="T4_22"><text:s/></text:span><text:span text:style-name="T4_23">uplatněna</text:span><text:span text:style-name="T4_24"><text:s/></text:span><text:span text:style-name="T4_25">v</text:span><text:span text:style-name="T4_26"><text:s/></text:span><text:span text:style-name="T4_27">souladu</text:span><text:span text:style-name="T4_28"><text:s/></text:span><text:span text:style-name="T4_29">s</text:span><text:span text:style-name="T4_30"><text:s/></text:span><text:span text:style-name="T4_31">tímto</text:span><text:span text:style-name="T4_32"><text:s/></text:span><text:span text:style-name="T4_33">reklamačním</text:span><text:span text:style-name="T4_34"><text:s/></text:span><text:span text:style-name="T4_35">řádem</text:span><text:span text:style-name="T4_36">.<text:s/></text:span><text:span text:style-name="T4_37">Záležitosti</text:span><text:span text:style-name="T4_38"><text:s/></text:span><text:span text:style-name="T4_39">tímto</text:span><text:span text:style-name="T4_40"><text:s/></text:span><text:span text:style-name="T4_41">reklamační</text:span><text:span text:style-name="T4_42"><text:s/></text:span><text:span text:style-name="T4_43">řádem</text:span><text:span text:style-name="T4_44"><text:s/></text:span><text:span text:style-name="T4_45">neupravené</text:span><text:span text:style-name="T4_46"><text:s/></text:span><text:span text:style-name="T4_47">se</text:span><text:span text:style-name="T4_48"><text:s/></text:span><text:span text:style-name="T4_49">řídí</text:span><text:span text:style-name="T4_50"><text:s/></text:span><text:span text:style-name="T4_51">právním</text:span><text:span text:style-name="T4_52"><text:s/></text:span><text:span text:style-name="T4_53">řádem</text:span><text:span text:style-name="T4_54"><text:s/></text:span><text:span text:style-name="T4_55">České</text:span><text:span text:style-name="T4_56"><text:s/></text:span><text:span text:style-name="T4_57">republiky</text:span><text:span text:style-name="T4_58">.<text:s/></text:span><text:span text:style-name="T4_59">Prodávající</text:span><text:span text:style-name="T4_60"><text:s/></text:span><text:span text:style-name="T4_61">seznámí</text:span><text:span text:style-name="T4_62"><text:s/></text:span><text:span text:style-name="T4_63">kupujícího</text:span><text:span text:style-name="T4_64"><text:s/></text:span><text:span text:style-name="T4_65">s</text:span><text:span text:style-name="T4_66"><text:s/></text:span><text:span text:style-name="T4_67">tímto</text:span><text:span text:style-name="T4_68"><text:s/></text:span><text:span text:style-name="T4_69">reklamačním</text:span><text:span text:style-name="T4_70"><text:s/></text:span><text:span text:style-name="T4_71">řádem</text:span><text:span text:style-name="T4_72"><text:s/></text:span><text:span text:style-name="T4_73">vhodným</text:span><text:span text:style-name="T4_74"><text:s/></text:span><text:span text:style-name="T4_75">způsobem</text:span><text:span text:style-name="T4_76"><text:s/></text:span><text:span text:style-name="T4_77">a</text:span><text:span text:style-name="T4_78"><text:s/></text:span><text:span text:style-name="T4_79">na</text:span><text:span text:style-name="T4_80"><text:s/></text:span><text:span text:style-name="T4_81">žádost</text:span><text:span text:style-name="T4_82"><text:s/></text:span><text:span text:style-name="T4_83">kupujícího</text:span><text:span text:style-name="T4_84"><text:s/></text:span><text:span text:style-name="T4_85">mu</text:span><text:span text:style-name="T4_86"><text:s/></text:span><text:span text:style-name="T4_87">jej</text:span><text:span text:style-name="T4_88"><text:s/></text:span><text:span text:style-name="T4_89">předá</text:span><text:span text:style-name="T4_90"><text:s/></text:span><text:span text:style-name="T4_91">v</text:span><text:span text:style-name="T4_92"><text:s/></text:span><text:span text:style-name="T4_93">textové</text:span><text:span text:style-name="T4_94"><text:s/></text:span><text:span text:style-name="T4_95">podobě</text:span><text:span text:style-name="T4_96">.<text:s/></text:span><text:span text:style-name="T4_97">Tento</text:span><text:span text:style-name="T4_98"><text:s/></text:span><text:span text:style-name="T4_99">reklamační</text:span><text:span text:style-name="T4_100"><text:s/></text:span><text:span text:style-name="T4_101">řád</text:span><text:span text:style-name="T4_102"><text:s/></text:span><text:span text:style-name="T4_103">je</text:span><text:span text:style-name="T4_104"><text:s/></text:span><text:span text:style-name="T4_105">v</text:span><text:span text:style-name="T4_106"><text:s/></text:span><text:span text:style-name="T4_107">souladu</text:span><text:span text:style-name="T4_108"><text:s/></text:span><text:span text:style-name="T4_109">se</text:span><text:span text:style-name="T4_110"><text:s/></text:span><text:span text:style-name="T4_111">zákonem</text:span><text:span text:style-name="T4_112"><text:s/></text:span><text:span text:style-name="T4_113">č</text:span><text:span text:style-name="T4_114">.<text:s/>89/2012<text:s/></text:span><text:span text:style-name="T4_115">Sb</text:span><text:span text:style-name="T4_116">.<text:s/></text:span><text:span text:style-name="T4_117">Občanský</text:span><text:span text:style-name="T4_118"><text:s/></text:span><text:span text:style-name="T4_119">zákoník</text:span><text:span text:style-name="T4_120"><text:s/></text:span><text:span text:style-name="T4_121">a</text:span><text:span text:style-name="T4_122"><text:s/></text:span><text:span text:style-name="T4_123">zákonem</text:span><text:span text:style-name="T4_124"><text:s/></text:span><text:span text:style-name="T4_125">č</text:span><text:span text:style-name="T4_126">.<text:s/>634/1992<text:s/></text:span><text:span text:style-name="T4_127">Sb</text:span><text:span text:style-name="T4_128">.<text:s/></text:span><text:span text:style-name="T4_129">o</text:span><text:span text:style-name="T4_130"><text:s/></text:span><text:span text:style-name="T4_131">ochraně</text:span><text:span text:style-name="T4_132"><text:s/></text:span><text:span text:style-name="T4_133">spotřebitele</text:span><text:span text:style-name="T4_134">.</text:span></text:p>
            </text:list-item>
            <text:list-item>
              <text:p text:style-name="P5"><text:span text:style-name="T5_1">Prodávající</text:span><text:span text:style-name="T5_2"><text:s/></text:span><text:span text:style-name="T5_3">neodpovídá</text:span><text:span text:style-name="T5_4"><text:s/></text:span><text:span text:style-name="T5_5">za</text:span><text:span text:style-name="T5_6"><text:s/></text:span><text:span text:style-name="T5_7">vady</text:span><text:span text:style-name="T5_8"><text:s/></text:span><text:span text:style-name="T5_9">v</text:span><text:span text:style-name="T5_10"><text:s/></text:span><text:span text:style-name="T5_11">těchto</text:span><text:span text:style-name="T5_12"><text:s/></text:span><text:span text:style-name="T5_13">případech</text:span><text:span text:style-name="T5_14">:</text:span></text:p>
              <text:list>
                <text:list-item>
                  <text:p text:style-name="P6"><text:span text:style-name="T6_1">je</text:span><text:span text:style-name="T6_2">-</text:span><text:span text:style-name="T6_3">li</text:span><text:span text:style-name="T6_4"><text:s/></text:span><text:span text:style-name="T6_5">vada</text:span><text:span text:style-name="T6_6"><text:s/></text:span><text:span text:style-name="T6_7">na</text:span><text:span text:style-name="T6_8"><text:s/></text:span><text:span text:style-name="T6_9">věci</text:span><text:span text:style-name="T6_10"><text:s/></text:span><text:span text:style-name="T6_11">v</text:span><text:span text:style-name="T6_12"><text:s/></text:span><text:span text:style-name="T6_13">době</text:span><text:span text:style-name="T6_14"><text:s/></text:span><text:span text:style-name="T6_15">převzetí</text:span><text:span text:style-name="T6_16"><text:s/></text:span><text:span text:style-name="T6_17">a</text:span><text:span text:style-name="T6_18"><text:s/></text:span><text:span text:style-name="T6_19">pro</text:span><text:span text:style-name="T6_20"><text:s/></text:span><text:span text:style-name="T6_21">takovou</text:span><text:span text:style-name="T6_22"><text:s/></text:span><text:span text:style-name="T6_23">vadu</text:span><text:span text:style-name="T6_24"><text:s/></text:span><text:span text:style-name="T6_25">je</text:span><text:span text:style-name="T6_26"><text:s/></text:span><text:span text:style-name="T6_27">sjednána</text:span><text:span text:style-name="T6_28"><text:s/></text:span><text:span text:style-name="T6_29">sleva</text:span><text:span text:style-name="T6_30"><text:s/></text:span><text:span text:style-name="T6_31">z</text:span><text:span text:style-name="T6_32"><text:s/></text:span><text:span text:style-name="T6_33">kupní</text:span><text:span text:style-name="T6_34"><text:s/></text:span><text:span text:style-name="T6_35">ceny</text:span><text:span text:style-name="T6_36">,</text:span></text:p>
                </text:list-item>
                <text:list-item>
                  <text:p text:style-name="P7"><text:span text:style-name="T7_1">jde</text:span><text:span text:style-name="T7_2">-</text:span><text:span text:style-name="T7_3">li</text:span><text:span text:style-name="T7_4"><text:s/></text:span><text:span text:style-name="T7_5">o</text:span><text:span text:style-name="T7_6"><text:s/></text:span><text:span text:style-name="T7_7">zboží</text:span><text:span text:style-name="T7_8"><text:s/></text:span><text:span text:style-name="T7_9">použité</text:span><text:span text:style-name="T7_10"><text:s/></text:span><text:span text:style-name="T7_11">a</text:span><text:span text:style-name="T7_12"><text:s/></text:span><text:span text:style-name="T7_13">vada</text:span><text:span text:style-name="T7_14"><text:s/></text:span><text:span text:style-name="T7_15">odpovídá</text:span><text:span text:style-name="T7_16"><text:s/></text:span><text:span text:style-name="T7_17">míře</text:span><text:span text:style-name="T7_18"><text:s/></text:span><text:span text:style-name="T7_19">používání</text:span><text:span text:style-name="T7_20"><text:s/></text:span><text:span text:style-name="T7_21">nebo</text:span><text:span text:style-name="T7_22"><text:s/></text:span><text:span text:style-name="T7_23">opotřebení</text:span><text:span text:style-name="T7_24">,<text:s/></text:span><text:span text:style-name="T7_25">které</text:span><text:span text:style-name="T7_26"><text:s/></text:span><text:span text:style-name="T7_27">mělo</text:span><text:span text:style-name="T7_28"><text:s/></text:span><text:span text:style-name="T7_29">zboží</text:span><text:span text:style-name="T7_30"><text:s/></text:span><text:span text:style-name="T7_31">při</text:span><text:span text:style-name="T7_32"><text:s/></text:span><text:span text:style-name="T7_33">převzetí</text:span><text:span text:style-name="T7_34"><text:s/></text:span><text:span text:style-name="T7_35">kupujícím</text:span><text:span text:style-name="T7_36">,</text:span></text:p>
                </text:list-item>
                <text:list-item>
                  <text:p text:style-name="P8"><text:span text:style-name="T8_1">vada</text:span><text:span text:style-name="T8_2"><text:s/></text:span><text:span text:style-name="T8_3">vznikla</text:span><text:span text:style-name="T8_4"><text:s/></text:span><text:span text:style-name="T8_5">na</text:span><text:span text:style-name="T8_6"><text:s/></text:span><text:span text:style-name="T8_7">věci</text:span><text:span text:style-name="T8_8"><text:s/></text:span><text:span text:style-name="T8_9">opotřebením</text:span><text:span text:style-name="T8_10"><text:s/></text:span><text:span text:style-name="T8_11">způsobeným</text:span><text:span text:style-name="T8_12"><text:s/></text:span><text:span text:style-name="T8_13">obvyklým</text:span><text:span text:style-name="T8_14"><text:s/></text:span><text:span text:style-name="T8_15">užíváním</text:span><text:span text:style-name="T8_16">,<text:s/></text:span><text:span text:style-name="T8_17">nebo</text:span><text:span text:style-name="T8_18"><text:s/></text:span><text:span text:style-name="T8_19">vyplývá</text:span><text:span text:style-name="T8_20">-</text:span><text:span text:style-name="T8_21">li</text:span><text:span text:style-name="T8_22"><text:s/></text:span><text:span text:style-name="T8_23">to</text:span><text:span text:style-name="T8_24"><text:s/></text:span><text:span text:style-name="T8_25">z</text:span><text:span text:style-name="T8_26"><text:s/></text:span><text:span text:style-name="T8_27">povahy</text:span><text:span text:style-name="T8_28"><text:s/></text:span><text:span text:style-name="T8_29">věci</text:span><text:span text:style-name="T8_30"><text:s/>(</text:span><text:span text:style-name="T8_31">např</text:span><text:span text:style-name="T8_32">.<text:s/></text:span><text:span text:style-name="T8_33">uplynutím</text:span><text:span text:style-name="T8_34"><text:s/></text:span><text:span text:style-name="T8_35">životnosti</text:span><text:span text:style-name="T8_36">),</text:span></text:p>
                </text:list-item>
                <text:list-item>
                  <text:p text:style-name="P9"><text:span text:style-name="T9_1">je</text:span><text:span text:style-name="T9_2"><text:s/></text:span><text:span text:style-name="T9_3">způsobena</text:span><text:span text:style-name="T9_4"><text:s/></text:span><text:span text:style-name="T9_5">kupujícím</text:span><text:span text:style-name="T9_6"><text:s/></text:span><text:span text:style-name="T9_7">a</text:span><text:span text:style-name="T9_8"><text:s/></text:span><text:span text:style-name="T9_9">vznikla</text:span><text:span text:style-name="T9_10"><text:s/></text:span><text:span text:style-name="T9_11">nesprávným</text:span><text:span text:style-name="T9_12"><text:s/></text:span><text:span text:style-name="T9_13">užíváním</text:span><text:span text:style-name="T9_14">,<text:s/></text:span><text:span text:style-name="T9_15">skladováním</text:span><text:span text:style-name="T9_16">,<text:s/></text:span><text:span text:style-name="T9_17">nesprávnou</text:span><text:span text:style-name="T9_18"><text:s/></text:span><text:span text:style-name="T9_19">údržbou</text:span><text:span text:style-name="T9_20">,<text:s/></text:span><text:span text:style-name="T9_21">zásahem</text:span><text:span text:style-name="T9_22"><text:s/></text:span><text:span text:style-name="T9_23">kupujícího</text:span><text:span text:style-name="T9_24"><text:s/></text:span><text:span text:style-name="T9_25">či</text:span><text:span text:style-name="T9_26"><text:s/></text:span><text:span text:style-name="T9_27">mechanickým</text:span><text:span text:style-name="T9_28"><text:s/></text:span><text:span text:style-name="T9_29">poškozením</text:span><text:span text:style-name="T9_30">,</text:span></text:p>
                </text:list-item>
                <text:list-item>
                  <text:p text:style-name="P10"><text:span text:style-name="T10_1">vada</text:span><text:span text:style-name="T10_2"><text:s/></text:span><text:span text:style-name="T10_3">vznikla</text:span><text:span text:style-name="T10_4"><text:s/></text:span><text:span text:style-name="T10_5">v</text:span><text:span text:style-name="T10_6"><text:s/></text:span><text:span text:style-name="T10_7">důsledku</text:span><text:span text:style-name="T10_8"><text:s/></text:span><text:span text:style-name="T10_9">vnější</text:span><text:span text:style-name="T10_10"><text:s/></text:span><text:span text:style-name="T10_11">události</text:span><text:span text:style-name="T10_12"><text:s/></text:span><text:span text:style-name="T10_13">mimo</text:span><text:span text:style-name="T10_14"><text:s/></text:span><text:span text:style-name="T10_15">vliv</text:span><text:span text:style-name="T10_16"><text:s/></text:span><text:span text:style-name="T10_17">prodávajícího</text:span><text:span text:style-name="T10_18">.</text:span></text:p>
                </text:list-item>
              </text:list>
            </text:list-item>
          </text:list>
        </text:list-item>
        <text:list-item>
          <text:p text:style-name="P11"><text:span text:style-name="T11_1">Uplatnění</text:span><text:span text:style-name="T11_2"><text:s/></text:span><text:span text:style-name="T11_3">reklamace</text:span></text:p>
          <text:list>
            <text:list-item>
              <text:p text:style-name="P12"><text:span text:style-name="T12_1">Kupující</text:span><text:span text:style-name="T12_2"><text:s/></text:span><text:span text:style-name="T12_3">má</text:span><text:span text:style-name="T12_4"><text:s/></text:span><text:span text:style-name="T12_5">právo</text:span><text:span text:style-name="T12_6"><text:s/></text:span><text:span text:style-name="T12_7">uplatnit</text:span><text:span text:style-name="T12_8"><text:s/></text:span><text:span text:style-name="T12_9">reklamaci</text:span><text:span text:style-name="T12_10"><text:s/></text:span><text:span text:style-name="T12_11">u</text:span><text:span text:style-name="T12_12"><text:s/></text:span><text:span text:style-name="T12_13">prodávajícího</text:span><text:span text:style-name="T12_14">,<text:s/></text:span><text:span text:style-name="T12_15">v</text:span><text:span text:style-name="T12_16"><text:s/></text:span><text:span text:style-name="T12_17">kterékoliv</text:span><text:span text:style-name="T12_18"><text:s/></text:span><text:span text:style-name="T12_19">jeho</text:span><text:span text:style-name="T12_20"><text:s/></text:span><text:span text:style-name="T12_21">provozovně</text:span><text:span text:style-name="T12_22">,<text:s/></text:span><text:span text:style-name="T12_23">v</text:span><text:span text:style-name="T12_24"><text:s/></text:span><text:span text:style-name="T12_25">níž</text:span><text:span text:style-name="T12_26"><text:s/></text:span><text:span text:style-name="T12_27">je</text:span><text:span text:style-name="T12_28"><text:s/></text:span><text:span text:style-name="T12_29">přijetí</text:span><text:span text:style-name="T12_30"><text:s/></text:span><text:span text:style-name="T12_31">reklamace</text:span><text:span text:style-name="T12_32"><text:s/></text:span><text:span text:style-name="T12_33">možné</text:span><text:span text:style-name="T12_34"><text:s/></text:span><text:span text:style-name="T12_35">s</text:span><text:span text:style-name="T12_36"><text:s/></text:span><text:span text:style-name="T12_37">ohledem</text:span><text:span text:style-name="T12_38"><text:s/></text:span><text:span text:style-name="T12_39">na</text:span><text:span text:style-name="T12_40"><text:s/></text:span><text:span text:style-name="T12_41">sortiment</text:span><text:span text:style-name="T12_42"><text:s/></text:span><text:span text:style-name="T12_43">prodávaného</text:span><text:span text:style-name="T12_44"><text:s/></text:span><text:span text:style-name="T12_45">zboží</text:span><text:span text:style-name="T12_46">,<text:s/></text:span><text:span text:style-name="T12_47">případně</text:span><text:span text:style-name="T12_48"><text:s/></text:span><text:span text:style-name="T12_49">i</text:span><text:span text:style-name="T12_50"><text:s/></text:span><text:span text:style-name="T12_51">v</text:span><text:span text:style-name="T12_52"><text:s/></text:span><text:span text:style-name="T12_53">jeho</text:span><text:span text:style-name="T12_54"><text:s/></text:span><text:span text:style-name="T12_55">sídle</text:span><text:span text:style-name="T12_56"><text:s/></text:span><text:span text:style-name="T12_57">nebo</text:span><text:span text:style-name="T12_58"><text:s/></text:span><text:span text:style-name="T12_59">místě</text:span><text:span text:style-name="T12_60"><text:s/></text:span><text:span text:style-name="T12_61">podnikání</text:span><text:span text:style-name="T12_62">.<text:s/></text:span><text:span text:style-name="T12_63">Prodávající</text:span><text:span text:style-name="T12_64"><text:s/></text:span><text:span text:style-name="T12_65">zabezpečuje</text:span><text:span text:style-name="T12_66"><text:s/></text:span><text:span text:style-name="T12_67">přítomnost</text:span><text:span text:style-name="T12_68"><text:s/></text:span><text:span text:style-name="T12_69">pracovníka</text:span><text:span text:style-name="T12_70"><text:s/></text:span><text:span text:style-name="T12_71">pověřeného</text:span><text:span text:style-name="T12_72"><text:s/></text:span><text:span text:style-name="T12_73">přijímat</text:span><text:span text:style-name="T12_74"><text:s/></text:span><text:span text:style-name="T12_75">reklamace</text:span><text:span text:style-name="T12_76"><text:s/></text:span><text:span text:style-name="T12_77">po</text:span><text:span text:style-name="T12_78"><text:s/></text:span><text:span text:style-name="T12_79">celou</text:span><text:span text:style-name="T12_80"><text:s/></text:span><text:span text:style-name="T12_81">provozní</text:span><text:span text:style-name="T12_82"><text:s/></text:span><text:span text:style-name="T12_83">dobu</text:span><text:span text:style-name="T12_84">.<text:s/></text:span><text:span text:style-name="T12_85">Reklamaci</text:span><text:span text:style-name="T12_86"><text:s/></text:span><text:span text:style-name="T12_87">lze</text:span><text:span text:style-name="T12_88"><text:s/></text:span><text:span text:style-name="T12_89">rovněž</text:span><text:span text:style-name="T12_90"><text:s/></text:span><text:span text:style-name="T12_91">uplatnit</text:span><text:span text:style-name="T12_92"><text:s/></text:span><text:span text:style-name="T12_93">u</text:span><text:span text:style-name="T12_94"><text:s/></text:span><text:span text:style-name="T12_95">osoby</text:span><text:span text:style-name="T12_96">,<text:s/></text:span><text:span text:style-name="T12_97">která</text:span><text:span text:style-name="T12_98"><text:s/></text:span><text:span text:style-name="T12_99">je</text:span><text:span text:style-name="T12_100"><text:s/></text:span><text:span text:style-name="T12_101">k</text:span><text:span text:style-name="T12_102"><text:s/></text:span><text:span text:style-name="T12_103">tomu</text:span><text:span text:style-name="T12_104"><text:s/></text:span><text:span text:style-name="T12_105">určena</text:span><text:span text:style-name="T12_106"><text:s/></text:span><text:span text:style-name="T12_107">v</text:span><text:span text:style-name="T12_108"><text:s/></text:span><text:span text:style-name="T12_109">potvrzení</text:span><text:span text:style-name="T12_110">,<text:s/></text:span><text:span text:style-name="T12_111">které</text:span><text:span text:style-name="T12_112"><text:s/></text:span><text:span text:style-name="T12_113">prodávající</text:span><text:span text:style-name="T12_114"><text:s/></text:span><text:span text:style-name="T12_115">kupujícímu</text:span><text:span text:style-name="T12_116"><text:s/></text:span><text:span text:style-name="T12_117">vydal</text:span><text:span text:style-name="T12_118">,<text:s/></text:span><text:span text:style-name="T12_119">na</text:span><text:span text:style-name="T12_120"><text:s/></text:span><text:span text:style-name="T12_121">účtence</text:span><text:span text:style-name="T12_122"><text:s/></text:span><text:span text:style-name="T12_123">či</text:span><text:span text:style-name="T12_124"><text:s/></text:span><text:span text:style-name="T12_125">v</text:span><text:span text:style-name="T12_126"><text:s/></text:span><text:span text:style-name="T12_127">záručním</text:span><text:span text:style-name="T12_128"><text:s/></text:span><text:span text:style-name="T12_129">listě</text:span><text:span text:style-name="T12_130">,<text:s/></text:span><text:span text:style-name="T12_131">je</text:span><text:span text:style-name="T12_132">-</text:span><text:span text:style-name="T12_133">li</text:span><text:span text:style-name="T12_134"><text:s/></text:span><text:span text:style-name="T12_135">určená</text:span><text:span text:style-name="T12_136"><text:s/></text:span><text:span text:style-name="T12_137">osoba</text:span><text:span text:style-name="T12_138"><text:s/></text:span><text:span text:style-name="T12_139">v</text:span><text:span text:style-name="T12_140"><text:s/></text:span><text:span text:style-name="T12_141">místě</text:span><text:span text:style-name="T12_142"><text:s/></text:span><text:span text:style-name="T12_143">prodávajícího</text:span><text:span text:style-name="T12_144"><text:s/></text:span><text:span text:style-name="T12_145">nebo</text:span><text:span text:style-name="T12_146"><text:s/></text:span><text:span text:style-name="T12_147">v</text:span><text:span text:style-name="T12_148"><text:s/></text:span><text:span text:style-name="T12_149">místě</text:span><text:span text:style-name="T12_150"><text:s/></text:span><text:span text:style-name="T12_151">kupujícímu</text:span><text:span text:style-name="T12_152"><text:s/></text:span><text:span text:style-name="T12_153">bližším</text:span><text:span text:style-name="T12_154">.</text:span></text:p>
            </text:list-item>
            <text:list-item>
              <text:p text:style-name="P13"><text:span text:style-name="T13_1">Kupující</text:span><text:span text:style-name="T13_2"><text:s/></text:span><text:span text:style-name="T13_3">je</text:span><text:span text:style-name="T13_4"><text:s/></text:span><text:span text:style-name="T13_5">povinen</text:span><text:span text:style-name="T13_6"><text:s/></text:span><text:span text:style-name="T13_7">prokázat</text:span><text:span text:style-name="T13_8">,<text:s/></text:span><text:span text:style-name="T13_9">že</text:span><text:span text:style-name="T13_10"><text:s/></text:span><text:span text:style-name="T13_11">mu</text:span><text:span text:style-name="T13_12"><text:s/></text:span><text:span text:style-name="T13_13">náleží</text:span><text:span text:style-name="T13_14"><text:s/></text:span><text:span text:style-name="T13_15">právo</text:span><text:span text:style-name="T13_16"><text:s/></text:span><text:span text:style-name="T13_17">uplatnit</text:span><text:span text:style-name="T13_18"><text:s/></text:span><text:span text:style-name="T13_19">reklamaci</text:span><text:span text:style-name="T13_20">,<text:s/></text:span><text:span text:style-name="T13_21">zejména</text:span><text:span text:style-name="T13_22"><text:s/></text:span><text:span text:style-name="T13_23">doložit</text:span><text:span text:style-name="T13_24"><text:s/></text:span><text:span text:style-name="T13_25">datum</text:span><text:span text:style-name="T13_26"><text:s/></text:span><text:span text:style-name="T13_27">koupě</text:span><text:span text:style-name="T13_28">,<text:s/></text:span><text:span text:style-name="T13_29">a</text:span><text:span text:style-name="T13_30"><text:s/></text:span><text:span text:style-name="T13_31">to</text:span><text:span text:style-name="T13_32"><text:s/></text:span><text:span text:style-name="T13_33">buď</text:span><text:span text:style-name="T13_34"><text:s/></text:span><text:span text:style-name="T13_35">předložením</text:span><text:span text:style-name="T13_36"><text:s/></text:span><text:span text:style-name="T13_37">prodejního</text:span><text:span text:style-name="T13_38"><text:s/></text:span><text:span text:style-name="T13_39">dokladu</text:span><text:span text:style-name="T13_40">,<text:s/></text:span><text:span text:style-name="T13_41">potvrzení</text:span><text:span text:style-name="T13_42"><text:s/></text:span><text:span text:style-name="T13_43">o</text:span><text:span text:style-name="T13_44"><text:s/></text:span><text:span text:style-name="T13_45">povinnostech</text:span><text:span text:style-name="T13_46"><text:s/></text:span><text:span text:style-name="T13_47">prodávajícího</text:span><text:span text:style-name="T13_48"><text:s/></text:span><text:span text:style-name="T13_49">z</text:span><text:span text:style-name="T13_50"><text:s/></text:span><text:span text:style-name="T13_51">vadného</text:span><text:span text:style-name="T13_52"><text:s/></text:span><text:span text:style-name="T13_53">plnění</text:span><text:span text:style-name="T13_54"><text:s/></text:span><text:span text:style-name="T13_55">záručního</text:span><text:span text:style-name="T13_56"><text:s/></text:span><text:span text:style-name="T13_57">listu</text:span><text:span text:style-name="T13_58">,<text:s/></text:span><text:span text:style-name="T13_59">popř</text:span><text:span text:style-name="T13_60">.<text:s/></text:span><text:span text:style-name="T13_61">jiným</text:span><text:span text:style-name="T13_62"><text:s/></text:span><text:span text:style-name="T13_63">věrohodným</text:span><text:span text:style-name="T13_64"><text:s/></text:span><text:span text:style-name="T13_65">způsobem</text:span><text:span text:style-name="T13_66">.<text:s/></text:span><text:span text:style-name="T13_67">Kupující</text:span><text:span text:style-name="T13_68"><text:s/></text:span><text:span text:style-name="T13_69">není</text:span><text:span text:style-name="T13_70"><text:s/></text:span><text:span text:style-name="T13_71">oprávněn</text:span><text:span text:style-name="T13_72"><text:s/></text:span><text:span text:style-name="T13_73">uplatnit</text:span><text:span text:style-name="T13_74"><text:s/></text:span><text:span text:style-name="T13_75">reklamaci</text:span><text:span text:style-name="T13_76"><text:s/></text:span><text:span text:style-name="T13_77">na</text:span><text:span text:style-name="T13_78"><text:s/></text:span><text:span text:style-name="T13_79">vadu</text:span><text:span text:style-name="T13_80">,<text:s/></text:span><text:span text:style-name="T13_81">která</text:span><text:span text:style-name="T13_82"><text:s/></text:span><text:span text:style-name="T13_83">byla</text:span><text:span text:style-name="T13_84"><text:s/></text:span><text:span text:style-name="T13_85">vytýkána</text:span><text:span text:style-name="T13_86"><text:s/></text:span><text:span text:style-name="T13_87">již</text:span><text:span text:style-name="T13_88"><text:s/></text:span><text:span text:style-name="T13_89">v</text:span><text:span text:style-name="T13_90"><text:s/></text:span><text:span text:style-name="T13_91">minulosti</text:span><text:span text:style-name="T13_92">,<text:s/></text:span><text:span text:style-name="T13_93">pokud</text:span><text:span text:style-name="T13_94"><text:s/></text:span><text:span text:style-name="T13_95">na</text:span><text:span text:style-name="T13_96"><text:s/></text:span><text:span text:style-name="T13_97">ni</text:span><text:span text:style-name="T13_98"><text:s/></text:span><text:span text:style-name="T13_99">byla</text:span><text:span text:style-name="T13_100"><text:s/></text:span><text:span text:style-name="T13_101">poskytnuta</text:span><text:span text:style-name="T13_102"><text:s/></text:span><text:span text:style-name="T13_103">přiměřená</text:span><text:span text:style-name="T13_104"><text:s/></text:span><text:span text:style-name="T13_105">sleva</text:span><text:span text:style-name="T13_106"><text:s/></text:span><text:span text:style-name="T13_107">z</text:span><text:span text:style-name="T13_108"><text:s/></text:span><text:span text:style-name="T13_109">kupní</text:span><text:span text:style-name="T13_110"><text:s/></text:span><text:span text:style-name="T13_111">ceny</text:span><text:span text:style-name="T13_112">.</text:span></text:p>
            </text:list-item>
            <text:list-item>
              <text:p text:style-name="P14"><text:span text:style-name="T14_1">Pokud</text:span><text:span text:style-name="T14_2"><text:s/></text:span><text:span text:style-name="T14_3">by</text:span><text:span text:style-name="T14_4"><text:s/></text:span><text:span text:style-name="T14_5">uplatnění</text:span><text:span text:style-name="T14_6"><text:s/></text:span><text:span text:style-name="T14_7">práva</text:span><text:span text:style-name="T14_8"><text:s/></text:span><text:span text:style-name="T14_9">z</text:span><text:span text:style-name="T14_10"><text:s/></text:span><text:span text:style-name="T14_11">vad</text:span><text:span text:style-name="T14_12"><text:s/></text:span><text:span text:style-name="T14_13">mělo</text:span><text:span text:style-name="T14_14"><text:s/></text:span><text:span text:style-name="T14_15">spotřebiteli</text:span><text:span text:style-name="T14_16"><text:s/></text:span><text:span text:style-name="T14_17">činit</text:span><text:span text:style-name="T14_18"><text:s/></text:span><text:span text:style-name="T14_19">značné</text:span><text:span text:style-name="T14_20"><text:s/></text:span><text:span text:style-name="T14_21">obtíže</text:span><text:span text:style-name="T14_22">,<text:s/></text:span><text:span text:style-name="T14_23">zejména</text:span><text:span text:style-name="T14_24"><text:s/></text:span><text:span text:style-name="T14_25">proto</text:span><text:span text:style-name="T14_26">,<text:s/></text:span><text:span text:style-name="T14_27">že</text:span><text:span text:style-name="T14_28"><text:s/></text:span><text:span text:style-name="T14_29">věc</text:span><text:span text:style-name="T14_30"><text:s/></text:span><text:span text:style-name="T14_31">není</text:span><text:span text:style-name="T14_32"><text:s/></text:span><text:span text:style-name="T14_33">možné</text:span><text:span text:style-name="T14_34"><text:s/></text:span><text:span text:style-name="T14_35">dopravit</text:span><text:span text:style-name="T14_36"><text:s/></text:span><text:span text:style-name="T14_37">do</text:span><text:span text:style-name="T14_38"><text:s/></text:span><text:span text:style-name="T14_39">místa</text:span><text:span text:style-name="T14_40"><text:s/></text:span><text:span text:style-name="T14_41">uplatnění</text:span><text:span text:style-name="T14_42"><text:s/></text:span><text:span text:style-name="T14_43">reklamace</text:span><text:span text:style-name="T14_44"><text:s/></text:span><text:span text:style-name="T14_45">běžným</text:span><text:span text:style-name="T14_46"><text:s/></text:span><text:span text:style-name="T14_47">způsobem</text:span><text:span text:style-name="T14_48"><text:s/></text:span><text:span text:style-name="T14_49">či</text:span><text:span text:style-name="T14_50"><text:s/></text:span><text:span text:style-name="T14_51">se</text:span><text:span text:style-name="T14_52"><text:s/></text:span><text:span text:style-name="T14_53">jedná</text:span><text:span text:style-name="T14_54"><text:s/></text:span><text:span text:style-name="T14_55">o</text:span><text:span text:style-name="T14_56"><text:s/></text:span><text:span text:style-name="T14_57">zboží</text:span><text:span text:style-name="T14_58">,<text:s/></text:span><text:span text:style-name="T14_59">které</text:span><text:span text:style-name="T14_60"><text:s/></text:span><text:span text:style-name="T14_61">je</text:span><text:span text:style-name="T14_62"><text:s/></text:span><text:span text:style-name="T14_63">zamontované</text:span><text:span text:style-name="T14_64"><text:s/></text:span><text:span text:style-name="T14_65">či</text:span><text:span text:style-name="T14_66"><text:s/></text:span><text:span text:style-name="T14_67">součástí</text:span><text:span text:style-name="T14_68"><text:s/></text:span><text:span text:style-name="T14_69">nemovitosti</text:span><text:span text:style-name="T14_70">,<text:s/></text:span><text:span text:style-name="T14_71">posoudí</text:span><text:span text:style-name="T14_72"><text:s/></text:span><text:span text:style-name="T14_73">prodávající</text:span><text:span text:style-name="T14_74"><text:s/></text:span><text:span text:style-name="T14_75">vadu</text:span><text:span text:style-name="T14_76"><text:s/></text:span><text:span text:style-name="T14_77">po</text:span><text:span text:style-name="T14_78"><text:s/></text:span><text:span text:style-name="T14_79">dohodě</text:span><text:span text:style-name="T14_80"><text:s/></text:span><text:span text:style-name="T14_81">s</text:span><text:span text:style-name="T14_82"><text:s/></text:span><text:span text:style-name="T14_83">kupujícím</text:span><text:span text:style-name="T14_84"><text:s/></text:span><text:span text:style-name="T14_85">buď</text:span><text:span text:style-name="T14_86"><text:s/></text:span><text:span text:style-name="T14_87">na</text:span><text:span text:style-name="T14_88"><text:s/></text:span><text:span text:style-name="T14_89">místě</text:span><text:span text:style-name="T14_90">,<text:s/></text:span><text:span text:style-name="T14_91">nebo</text:span><text:span text:style-name="T14_92"><text:s/></text:span><text:span text:style-name="T14_93">jiným</text:span><text:span text:style-name="T14_94"><text:s/></text:span><text:span text:style-name="T14_95">způsobem</text:span><text:span text:style-name="T14_96">.<text:s/></text:span><text:span text:style-name="T14_97">Kupující</text:span><text:span text:style-name="T14_98"><text:s/></text:span><text:span text:style-name="T14_99">je</text:span><text:span text:style-name="T14_100"><text:s/></text:span><text:span text:style-name="T14_101">v</text:span><text:span text:style-name="T14_102"><text:s/></text:span><text:span text:style-name="T14_103">takovém</text:span><text:span text:style-name="T14_104"><text:s/></text:span><text:span text:style-name="T14_105">případě</text:span><text:span text:style-name="T14_106"><text:s/></text:span><text:span text:style-name="T14_107">povinen</text:span><text:span text:style-name="T14_108"><text:s/></text:span><text:span text:style-name="T14_109">poskytnout</text:span><text:span text:style-name="T14_110"><text:s/></text:span><text:span text:style-name="T14_111">prodávajícímu</text:span><text:span text:style-name="T14_112"><text:s/></text:span><text:span text:style-name="T14_113">potřebnou</text:span><text:span text:style-name="T14_114"><text:s/></text:span><text:span text:style-name="T14_115">součinnost</text:span><text:span text:style-name="T14_116">.</text:span></text:p>
            </text:list-item>
          </text:list>
        </text:list-item>
        <text:list-item>
          <text:p text:style-name="P15"><text:span text:style-name="T15_1">Lhůta</text:span><text:span text:style-name="T15_2"><text:s/></text:span><text:span text:style-name="T15_3">pro</text:span><text:span text:style-name="T15_4"><text:s/></text:span><text:span text:style-name="T15_5">uplatnění</text:span><text:span text:style-name="T15_6"><text:s/></text:span><text:span text:style-name="T15_7">práv</text:span></text:p>
          <text:list>
            <text:list-item>
              <text:p text:style-name="P16"><text:span text:style-name="T16_1">Kupující</text:span><text:span text:style-name="T16_2"><text:s/></text:span><text:span text:style-name="T16_3">může</text:span><text:span text:style-name="T16_4"><text:s/></text:span><text:span text:style-name="T16_5">svá</text:span><text:span text:style-name="T16_6"><text:s/></text:span><text:span text:style-name="T16_7">práva</text:span><text:span text:style-name="T16_8"><text:s/></text:span><text:span text:style-name="T16_9">z</text:span><text:span text:style-name="T16_10"><text:s/></text:span><text:span text:style-name="T16_11">vadného</text:span><text:span text:style-name="T16_12"><text:s/></text:span><text:span text:style-name="T16_13">plnění</text:span><text:span text:style-name="T16_14"><text:s/></text:span><text:span text:style-name="T16_15">uplatnit</text:span><text:span text:style-name="T16_16"><text:s/></text:span><text:span text:style-name="T16_17">ve</text:span><text:span text:style-name="T16_18"><text:s/></text:span><text:span text:style-name="T16_19">lhůtě</text:span><text:span text:style-name="T16_20"><text:s/>24<text:s/></text:span><text:span text:style-name="T16_21">měsíců</text:span><text:span text:style-name="T16_22"><text:s/></text:span><text:span text:style-name="T16_23">od</text:span><text:span text:style-name="T16_24"><text:s/></text:span><text:span text:style-name="T16_25">převzetí</text:span><text:span text:style-name="T16_26"><text:s/></text:span><text:span text:style-name="T16_27">zboží</text:span><text:span text:style-name="T16_28">.<text:s/></text:span><text:span text:style-name="T16_29">U</text:span><text:span text:style-name="T16_30"><text:s/></text:span><text:span text:style-name="T16_31">použitého</text:span><text:span text:style-name="T16_32"><text:s/></text:span><text:span text:style-name="T16_33">zboží</text:span><text:span text:style-name="T16_34"><text:s/></text:span><text:span text:style-name="T16_35">lze</text:span><text:span text:style-name="T16_36"><text:s/></text:span><text:span text:style-name="T16_37">lhůtu</text:span><text:span text:style-name="T16_38"><text:s/></text:span><text:span text:style-name="T16_39">pro</text:span><text:span text:style-name="T16_40"><text:s/></text:span><text:span text:style-name="T16_41">uplatnění</text:span><text:span text:style-name="T16_42"><text:s/></text:span><text:span text:style-name="T16_43">práv</text:span><text:span text:style-name="T16_44"><text:s/></text:span><text:span text:style-name="T16_45">z</text:span><text:span text:style-name="T16_46"><text:s/></text:span><text:span text:style-name="T16_47">vadného</text:span><text:span text:style-name="T16_48"><text:s/></text:span><text:span text:style-name="T16_49">plnění</text:span><text:span text:style-name="T16_50"><text:s/></text:span><text:span text:style-name="T16_51">zkrátit</text:span><text:span text:style-name="T16_52"><text:s/></text:span><text:span text:style-name="T16_53">na</text:span><text:span text:style-name="T16_54"><text:s/>12<text:s/></text:span><text:span text:style-name="T16_55">měsíců</text:span><text:span text:style-name="T16_56">,<text:s/></text:span><text:span text:style-name="T16_57">takové</text:span><text:span text:style-name="T16_58"><text:s/></text:span><text:span text:style-name="T16_59">zkrácení</text:span><text:span text:style-name="T16_60"><text:s/></text:span><text:span text:style-name="T16_61">lhůty</text:span><text:span text:style-name="T16_62"><text:s/></text:span><text:span text:style-name="T16_63">vyznačí</text:span><text:span text:style-name="T16_64"><text:s/></text:span><text:span text:style-name="T16_65">prodávající</text:span><text:span text:style-name="T16_66"><text:s/></text:span><text:span text:style-name="T16_67">v</text:span><text:span text:style-name="T16_68"><text:s/></text:span><text:span text:style-name="T16_69">potvrzení</text:span><text:span text:style-name="T16_70"><text:s/></text:span><text:span text:style-name="T16_71">o</text:span><text:span text:style-name="T16_72"><text:s/></text:span><text:span text:style-name="T16_73">povinnostech</text:span><text:span text:style-name="T16_74"><text:s/></text:span><text:span text:style-name="T16_75">z</text:span><text:span text:style-name="T16_76"><text:s/></text:span><text:span text:style-name="T16_77">vadného</text:span><text:span text:style-name="T16_78"><text:s/></text:span><text:span text:style-name="T16_79">plnění</text:span><text:span text:style-name="T16_80"><text:s/></text:span><text:span text:style-name="T16_81">nebo</text:span><text:span text:style-name="T16_82"><text:s/></text:span><text:span text:style-name="T16_83">na</text:span><text:span text:style-name="T16_84"><text:s/></text:span><text:span text:style-name="T16_85">prodejním</text:span><text:span text:style-name="T16_86"><text:s/></text:span><text:span text:style-name="T16_87">dokladu</text:span><text:span text:style-name="T16_88">.<text:s/></text:span><text:span text:style-name="T16_89">Po</text:span><text:span text:style-name="T16_90"><text:s/></text:span><text:span text:style-name="T16_91">uplynutí</text:span><text:span text:style-name="T16_92"><text:s/></text:span><text:span text:style-name="T16_93">lhůty</text:span><text:span text:style-name="T16_94"><text:s/></text:span><text:span text:style-name="T16_95">nelze</text:span><text:span text:style-name="T16_96"><text:s/></text:span><text:span text:style-name="T16_97">právo</text:span><text:span text:style-name="T16_98"><text:s/></text:span><text:span text:style-name="T16_99">z</text:span><text:span text:style-name="T16_100"><text:s/></text:span><text:span text:style-name="T16_101">vad</text:span><text:span text:style-name="T16_102"><text:s/></text:span><text:span text:style-name="T16_103">u</text:span><text:span text:style-name="T16_104"><text:s/></text:span><text:span text:style-name="T16_105">prodávajícího</text:span><text:span text:style-name="T16_106"><text:s/></text:span><text:span text:style-name="T16_107">uplatnit</text:span><text:span text:style-name="T16_108">,<text:s/></text:span><text:span text:style-name="T16_109">ledaže</text:span><text:span text:style-name="T16_110"><text:s/></text:span><text:span text:style-name="T16_111">se</text:span><text:span text:style-name="T16_112"><text:s/></text:span><text:span text:style-name="T16_113">smluvní</text:span><text:span text:style-name="T16_114"><text:s/></text:span><text:span text:style-name="T16_115">strany</text:span><text:span text:style-name="T16_116"><text:s/></text:span><text:span text:style-name="T16_117">dohodnou</text:span><text:span text:style-name="T16_118"><text:s/></text:span><text:span text:style-name="T16_119">jinak</text:span><text:span text:style-name="T16_120"><text:s/></text:span><text:span text:style-name="T16_121">nebo</text:span><text:span text:style-name="T16_122"><text:s/></text:span><text:span text:style-name="T16_123">prodávající</text:span><text:span text:style-name="T16_124"><text:s/></text:span><text:span text:style-name="T16_125">či</text:span><text:span text:style-name="T16_126"><text:s/></text:span><text:span text:style-name="T16_127">výrobce</text:span><text:span text:style-name="T16_128"><text:s/></text:span><text:span text:style-name="T16_129">poskytne</text:span><text:span text:style-name="T16_130"><text:s/></text:span><text:span text:style-name="T16_131">zvláštní</text:span><text:span text:style-name="T16_132"><text:s/></text:span><text:span text:style-name="T16_133">záruku</text:span><text:span text:style-name="T16_134"><text:s/></text:span><text:span text:style-name="T16_135">za</text:span><text:span text:style-name="T16_136"><text:s/></text:span><text:span text:style-name="T16_137">jakost</text:span><text:span text:style-name="T16_138"><text:s/></text:span><text:span text:style-name="T16_139">nad</text:span><text:span text:style-name="T16_140"><text:s/></text:span><text:span text:style-name="T16_141">rámec</text:span><text:span text:style-name="T16_142"><text:s/></text:span><text:span text:style-name="T16_143">jeho</text:span><text:span text:style-name="T16_144"><text:s/></text:span><text:span text:style-name="T16_145">zákonných</text:span><text:span text:style-name="T16_146"><text:s/></text:span><text:span text:style-name="T16_147">povinností</text:span><text:span text:style-name="T16_148">.</text:span></text:p>
            </text:list-item>
            <text:list-item>
              <text:p text:style-name="P17"><text:span text:style-name="T17_1">Kupující</text:span><text:span text:style-name="T17_2"><text:s/></text:span><text:span text:style-name="T17_3">svá</text:span><text:span text:style-name="T17_4"><text:s/></text:span><text:span text:style-name="T17_5">práva</text:span><text:span text:style-name="T17_6"><text:s/></text:span><text:span text:style-name="T17_7">z</text:span><text:span text:style-name="T17_8"><text:s/></text:span><text:span text:style-name="T17_9">vadného</text:span><text:span text:style-name="T17_10"><text:s/></text:span><text:span text:style-name="T17_11">plnění</text:span><text:span text:style-name="T17_12"><text:s/></text:span><text:span text:style-name="T17_13">uplatní</text:span><text:span text:style-name="T17_14"><text:s/></text:span><text:span text:style-name="T17_15">bez</text:span><text:span text:style-name="T17_16"><text:s/></text:span><text:span text:style-name="T17_17">zbytečného</text:span><text:span text:style-name="T17_18"><text:s/></text:span><text:span text:style-name="T17_19">odkladu</text:span><text:span text:style-name="T17_20"><text:s/></text:span><text:span text:style-name="T17_21">poté</text:span><text:span text:style-name="T17_22">,<text:s/></text:span><text:span text:style-name="T17_23">co</text:span><text:span text:style-name="T17_24"><text:s/></text:span><text:span text:style-name="T17_25">zjistí</text:span><text:span text:style-name="T17_26">,<text:s/></text:span><text:span text:style-name="T17_27">že</text:span><text:span text:style-name="T17_28"><text:s/></text:span><text:span text:style-name="T17_29">na</text:span><text:span text:style-name="T17_30"><text:s/></text:span><text:span text:style-name="T17_31">zboží</text:span><text:span text:style-name="T17_32"><text:s/></text:span><text:span text:style-name="T17_33">je</text:span><text:span text:style-name="T17_34"><text:s/></text:span><text:span text:style-name="T17_35">vada</text:span><text:span text:style-name="T17_36">.<text:s/></text:span><text:span text:style-name="T17_37">Prodávající</text:span><text:span text:style-name="T17_38"><text:s/></text:span><text:span text:style-name="T17_39">neodpovídá</text:span><text:span text:style-name="T17_40"><text:s/></text:span><text:span text:style-name="T17_41">za</text:span><text:span text:style-name="T17_42"><text:s/></text:span><text:span text:style-name="T17_43">zvětšení</text:span><text:span text:style-name="T17_44"><text:s/></text:span><text:span text:style-name="T17_45">rozsahu</text:span><text:span text:style-name="T17_46"><text:s/></text:span><text:span text:style-name="T17_47">poškození</text:span><text:span text:style-name="T17_48">,<text:s/></text:span><text:span text:style-name="T17_49">pokud</text:span><text:span text:style-name="T17_50"><text:s/></text:span><text:span text:style-name="T17_51">kupující</text:span><text:span text:style-name="T17_52"><text:s/></text:span><text:span text:style-name="T17_53">zboží</text:span><text:span text:style-name="T17_54"><text:s/></text:span><text:span text:style-name="T17_55">užívá</text:span><text:span text:style-name="T17_56">,<text:s/></text:span><text:span text:style-name="T17_57">ačkoliv</text:span><text:span text:style-name="T17_58"><text:s/></text:span><text:span text:style-name="T17_59">o</text:span><text:span text:style-name="T17_60"><text:s/></text:span><text:span text:style-name="T17_61">vadě</text:span><text:span text:style-name="T17_62"><text:s/></text:span><text:span text:style-name="T17_63">ví</text:span><text:span text:style-name="T17_64">.<text:s/></text:span><text:span text:style-name="T17_65">Uplatní</text:span><text:span text:style-name="T17_66">-</text:span><text:span text:style-name="T17_67">li</text:span><text:span text:style-name="T17_68"><text:s/></text:span><text:span text:style-name="T17_69">kupující</text:span><text:span text:style-name="T17_70"><text:s/></text:span><text:span text:style-name="T17_71">vůči</text:span><text:span text:style-name="T17_72"><text:s/></text:span><text:span text:style-name="T17_73">prodávajícímu</text:span><text:span text:style-name="T17_74"><text:s/></text:span><text:span text:style-name="T17_75">vadu</text:span><text:span text:style-name="T17_76"><text:s/></text:span><text:span text:style-name="T17_77">oprávněně</text:span><text:span text:style-name="T17_78">,<text:s/></text:span><text:span text:style-name="T17_79">neběží</text:span><text:span text:style-name="T17_80"><text:s/></text:span><text:span text:style-name="T17_81">lhůta</text:span><text:span text:style-name="T17_82"><text:s/></text:span><text:span text:style-name="T17_83">pro</text:span><text:span text:style-name="T17_84"><text:s/></text:span><text:span text:style-name="T17_85">uplatnění</text:span><text:span text:style-name="T17_86"><text:s/></text:span><text:span text:style-name="T17_87">práv</text:span><text:span text:style-name="T17_88"><text:s/></text:span><text:span text:style-name="T17_89">z</text:span><text:span text:style-name="T17_90"><text:s/></text:span><text:span text:style-name="T17_91">vadného</text:span><text:span text:style-name="T17_92"><text:s/></text:span><text:span text:style-name="T17_93">plnění</text:span><text:span text:style-name="T17_94"><text:s/></text:span><text:span text:style-name="T17_95">po</text:span><text:span text:style-name="T17_96"><text:s/></text:span><text:span text:style-name="T17_97">dobu</text:span><text:span text:style-name="T17_98">,<text:s/></text:span><text:span text:style-name="T17_99">po</text:span><text:span text:style-name="T17_100"><text:s/></text:span><text:span text:style-name="T17_101">kterou</text:span><text:span text:style-name="T17_102"><text:s/></text:span><text:span text:style-name="T17_103">je</text:span><text:span text:style-name="T17_104"><text:s/></text:span><text:span text:style-name="T17_105">zboží</text:span><text:span text:style-name="T17_106"><text:s/></text:span><text:span text:style-name="T17_107">v</text:span><text:span text:style-name="T17_108"><text:s/></text:span><text:span text:style-name="T17_109">opravě</text:span><text:span text:style-name="T17_110"><text:s/></text:span><text:span text:style-name="T17_111">a</text:span><text:span text:style-name="T17_112"><text:s/></text:span><text:span text:style-name="T17_113">kupující</text:span><text:span text:style-name="T17_114"><text:s/></text:span><text:span text:style-name="T17_115">je</text:span><text:span text:style-name="T17_116"><text:s/></text:span><text:span text:style-name="T17_117">nemůže</text:span><text:span text:style-name="T17_118"><text:s/></text:span><text:span text:style-name="T17_119">užívat</text:span><text:span text:style-name="T17_120">.</text:span></text:p>
            </text:list-item>
            <text:list-item>
              <text:p text:style-name="P18"><text:span text:style-name="T18_1">Kupující</text:span><text:span text:style-name="T18_2"><text:s/></text:span><text:span text:style-name="T18_3">bere</text:span><text:span text:style-name="T18_4"><text:s/></text:span><text:span text:style-name="T18_5">na</text:span><text:span text:style-name="T18_6"><text:s/></text:span><text:span text:style-name="T18_7">vědomí</text:span><text:span text:style-name="T18_8">,<text:s/></text:span><text:span text:style-name="T18_9">že</text:span><text:span text:style-name="T18_10"><text:s/></text:span><text:span text:style-name="T18_11">v</text:span><text:span text:style-name="T18_12"><text:s/></text:span><text:span text:style-name="T18_13">případě</text:span><text:span text:style-name="T18_14"><text:s/></text:span><text:span text:style-name="T18_15">výměny</text:span><text:span text:style-name="T18_16"><text:s/></text:span><text:span text:style-name="T18_17">zboží</text:span><text:span text:style-name="T18_18"><text:s/></text:span><text:span text:style-name="T18_19">v</text:span><text:span text:style-name="T18_20"><text:s/></text:span><text:span text:style-name="T18_21">rámci</text:span><text:span text:style-name="T18_22"><text:s/></text:span><text:span text:style-name="T18_23">vyřízení</text:span><text:span text:style-name="T18_24"><text:s/></text:span><text:span text:style-name="T18_25">reklamace</text:span><text:span text:style-name="T18_26"><text:s/></text:span><text:span text:style-name="T18_27">neběží</text:span><text:span text:style-name="T18_28"><text:s/></text:span><text:span text:style-name="T18_29">nová</text:span><text:span text:style-name="T18_30"><text:s/></text:span><text:span text:style-name="T18_31">lhůta</text:span><text:span text:style-name="T18_32"><text:s/></text:span><text:span text:style-name="T18_33">pro</text:span><text:span text:style-name="T18_34"><text:s/></text:span><text:span text:style-name="T18_35">uplatnění</text:span><text:span text:style-name="T18_36"><text:s/></text:span><text:span text:style-name="T18_37">práv</text:span><text:span text:style-name="T18_38"><text:s/></text:span><text:span text:style-name="T18_39">z</text:span><text:span text:style-name="T18_40"><text:s/></text:span><text:span text:style-name="T18_41">vadného</text:span><text:span text:style-name="T18_42"><text:s/></text:span><text:span text:style-name="T18_43">plnění</text:span><text:span text:style-name="T18_44">.<text:s/></text:span><text:span text:style-name="T18_45">Lhůta</text:span><text:span text:style-name="T18_46"><text:s/></text:span><text:span text:style-name="T18_47">skončí</text:span><text:span text:style-name="T18_48"><text:s/>24<text:s/></text:span><text:span text:style-name="T18_49">měsíců</text:span><text:span text:style-name="T18_50"><text:s/></text:span><text:span text:style-name="T18_51">od</text:span><text:span text:style-name="T18_52"><text:s/></text:span><text:span text:style-name="T18_53">převzetí</text:span><text:span text:style-name="T18_54"><text:s/></text:span><text:span text:style-name="T18_55">po</text:span><text:span text:style-name="T18_56"><text:s/></text:span><text:span text:style-name="T18_57">koupi</text:span><text:span text:style-name="T18_58"><text:s/></text:span><text:span text:style-name="T18_59">reklamovaného</text:span><text:span text:style-name="T18_60"><text:s/></text:span><text:span text:style-name="T18_61">zboží</text:span><text:span text:style-name="T18_62">.</text:span></text:p>
            </text:list-item>
            <text:list-item>
              <text:p text:style-name="P19"><text:span text:style-name="T19_1">Lhůtu</text:span><text:span text:style-name="T19_2"><text:s/></text:span><text:span text:style-name="T19_3">k</text:span><text:span text:style-name="T19_4"><text:s/></text:span><text:span text:style-name="T19_5">uplatnění</text:span><text:span text:style-name="T19_6"><text:s/></text:span><text:span text:style-name="T19_7">práv</text:span><text:span text:style-name="T19_8"><text:s/></text:span><text:span text:style-name="T19_9">z</text:span><text:span text:style-name="T19_10"><text:s/></text:span><text:span text:style-name="T19_11">vad</text:span><text:span text:style-name="T19_12"><text:s/></text:span><text:span text:style-name="T19_13">nelze</text:span><text:span text:style-name="T19_14"><text:s/></text:span><text:span text:style-name="T19_15">považovat</text:span><text:span text:style-name="T19_16"><text:s/></text:span><text:span text:style-name="T19_17">za</text:span><text:span text:style-name="T19_18"><text:s/></text:span><text:span text:style-name="T19_19">stanovení</text:span><text:span text:style-name="T19_20"><text:s/></text:span><text:span text:style-name="T19_21">životnosti</text:span><text:span text:style-name="T19_22"><text:s/></text:span><text:span text:style-name="T19_23">zboží</text:span><text:span text:style-name="T19_24">,<text:s/></text:span><text:span text:style-name="T19_25">ta</text:span><text:span text:style-name="T19_26"><text:s/></text:span><text:span text:style-name="T19_27">se</text:span><text:span text:style-name="T19_28"><text:s/></text:span><text:span text:style-name="T19_29">liší</text:span><text:span text:style-name="T19_30"><text:s/></text:span><text:span text:style-name="T19_31">s</text:span><text:span text:style-name="T19_32"><text:s/></text:span><text:span text:style-name="T19_33">ohledem</text:span><text:span text:style-name="T19_34"><text:s/></text:span><text:span text:style-name="T19_35">na</text:span><text:span text:style-name="T19_36"><text:s/></text:span><text:span text:style-name="T19_37">vlastnosti</text:span><text:span text:style-name="T19_38"><text:s/></text:span><text:span text:style-name="T19_39">výrobku</text:span><text:span text:style-name="T19_40">,<text:s/></text:span><text:span text:style-name="T19_41">jeho</text:span><text:span text:style-name="T19_42"><text:s/></text:span><text:span text:style-name="T19_43">údržbu</text:span><text:span text:style-name="T19_44"><text:s/></text:span><text:span text:style-name="T19_45">a</text:span><text:span text:style-name="T19_46"><text:s/></text:span><text:span text:style-name="T19_47">správnost</text:span><text:span text:style-name="T19_48"><text:s/></text:span><text:span text:style-name="T19_49">a</text:span><text:span text:style-name="T19_50"><text:s/></text:span><text:span text:style-name="T19_51">intenzitu</text:span><text:span text:style-name="T19_52"><text:s/></text:span><text:span text:style-name="T19_53">užívání</text:span><text:span text:style-name="T19_54"><text:s/></text:span><text:span text:style-name="T19_55">nebo</text:span><text:span text:style-name="T19_56"><text:s/></text:span><text:span text:style-name="T19_57">dohodu</text:span><text:span text:style-name="T19_58"><text:s/></text:span><text:span text:style-name="T19_59">mezi</text:span><text:span text:style-name="T19_60"><text:s/></text:span><text:span text:style-name="T19_61">kupujícím</text:span><text:span text:style-name="T19_62"><text:s/></text:span><text:span text:style-name="T19_63">a</text:span><text:span text:style-name="T19_64"><text:s/></text:span><text:span text:style-name="T19_65">prodávajícím</text:span><text:span text:style-name="T19_66">.</text:span></text:p>
            </text:list-item>
          </text:list>
        </text:list-item>
        <text:list-item>
          <text:p text:style-name="P20"><text:span text:style-name="T20_1">Vyřízení</text:span><text:span text:style-name="T20_2"><text:s/></text:span><text:span text:style-name="T20_3">reklamace</text:span></text:p>
          <text:list>
            <text:list-item>
              <text:p text:style-name="P21"><text:span text:style-name="T21_1">Prodávající</text:span><text:span text:style-name="T21_2"><text:s/></text:span><text:span text:style-name="T21_3">je</text:span><text:span text:style-name="T21_4"><text:s/></text:span><text:span text:style-name="T21_5">povinen</text:span><text:span text:style-name="T21_6"><text:s/></text:span><text:span text:style-name="T21_7">o</text:span><text:span text:style-name="T21_8"><text:s/></text:span><text:span text:style-name="T21_9">reklamaci</text:span><text:span text:style-name="T21_10"><text:s/></text:span><text:span text:style-name="T21_11">rozhodnout</text:span><text:span text:style-name="T21_12"><text:s/></text:span><text:span text:style-name="T21_13">ihned</text:span><text:span text:style-name="T21_14">,<text:s/></text:span><text:span text:style-name="T21_15">ve</text:span><text:span text:style-name="T21_16"><text:s/></text:span><text:span text:style-name="T21_17">složitějších</text:span><text:span text:style-name="T21_18"><text:s/></text:span><text:span text:style-name="T21_19">případech</text:span><text:span text:style-name="T21_20"><text:s/></text:span><text:span text:style-name="T21_21">do</text:span><text:span text:style-name="T21_22"><text:s/></text:span><text:span text:style-name="T21_23">tří</text:span><text:span text:style-name="T21_24"><text:s/></text:span><text:span text:style-name="T21_25">pracovních</text:span><text:span text:style-name="T21_26"><text:s/></text:span><text:span text:style-name="T21_27">dnů</text:span><text:span text:style-name="T21_28">.<text:s/></text:span><text:span text:style-name="T21_29">Do</text:span><text:span text:style-name="T21_30"><text:s/></text:span><text:span text:style-name="T21_31">této</text:span><text:span text:style-name="T21_32"><text:s/></text:span><text:span text:style-name="T21_33">lhůty</text:span><text:span text:style-name="T21_34"><text:s/></text:span><text:span text:style-name="T21_35">se</text:span><text:span text:style-name="T21_36"><text:s/></text:span><text:span text:style-name="T21_37">nezapočítává</text:span><text:span text:style-name="T21_38"><text:s/></text:span><text:span text:style-name="T21_39">doba</text:span><text:span text:style-name="T21_40"><text:s/></text:span><text:span text:style-name="T21_41">potřebná</text:span><text:span text:style-name="T21_42"><text:s/></text:span><text:span text:style-name="T21_43">k</text:span><text:span text:style-name="T21_44"><text:s/></text:span><text:span text:style-name="T21_45">odbornému</text:span><text:span text:style-name="T21_46"><text:s/></text:span><text:span text:style-name="T21_47">posouzení</text:span><text:span text:style-name="T21_48"><text:s/></text:span><text:span text:style-name="T21_49">vady</text:span><text:span text:style-name="T21_50">.<text:s/></text:span><text:span text:style-name="T21_51">Prodávající</text:span><text:span text:style-name="T21_52"><text:s/></text:span><text:span text:style-name="T21_53">je</text:span><text:span text:style-name="T21_54"><text:s/></text:span><text:span text:style-name="T21_55">povinen</text:span><text:span text:style-name="T21_56"><text:s/></text:span><text:span text:style-name="T21_57">vydat</text:span><text:span text:style-name="T21_58"><text:s/></text:span><text:span text:style-name="T21_59">kupujícímu</text:span><text:span text:style-name="T21_60"><text:s/></text:span><text:span text:style-name="T21_61">písemné</text:span><text:span text:style-name="T21_62"><text:s/></text:span><text:span text:style-name="T21_63">potvrzení</text:span><text:span text:style-name="T21_64">,<text:s/></text:span><text:span text:style-name="T21_65">ve</text:span><text:span text:style-name="T21_66"><text:s/></text:span><text:span text:style-name="T21_67">kterém</text:span><text:span text:style-name="T21_68"><text:s/></text:span><text:span text:style-name="T21_69">uvede</text:span><text:span text:style-name="T21_70"><text:s/></text:span><text:span text:style-name="T21_71">datum</text:span><text:span text:style-name="T21_72"><text:s/></text:span><text:span text:style-name="T21_73">a</text:span><text:span text:style-name="T21_74"><text:s/></text:span><text:span text:style-name="T21_75">místo</text:span><text:span text:style-name="T21_76"><text:s/></text:span><text:span text:style-name="T21_77">uplatnění</text:span><text:span text:style-name="T21_78"><text:s/></text:span><text:span text:style-name="T21_79">reklamace</text:span><text:span text:style-name="T21_80">,<text:s/></text:span><text:span text:style-name="T21_81">charakteristiku</text:span><text:span text:style-name="T21_82"><text:s/></text:span><text:span text:style-name="T21_83">vytýkané</text:span><text:span text:style-name="T21_84"><text:s/></text:span><text:span text:style-name="T21_85">vady</text:span><text:span text:style-name="T21_86">,<text:s/></text:span><text:span text:style-name="T21_87">kupujícím</text:span><text:span text:style-name="T21_88"><text:s/></text:span><text:span text:style-name="T21_89">požadovaný</text:span><text:span text:style-name="T21_90"><text:s/></text:span><text:span text:style-name="T21_91">způsob</text:span><text:span text:style-name="T21_92"><text:s/></text:span><text:span text:style-name="T21_93">vyřízení</text:span><text:span text:style-name="T21_94"><text:s/></text:span><text:span text:style-name="T21_95">reklamace</text:span><text:span text:style-name="T21_96"><text:s/></text:span><text:span text:style-name="T21_97">a</text:span><text:span text:style-name="T21_98"><text:s/></text:span><text:span text:style-name="T21_99">způsob</text:span><text:span text:style-name="T21_100"><text:s/></text:span><text:span text:style-name="T21_101">jakým</text:span><text:span text:style-name="T21_102"><text:s/></text:span><text:span text:style-name="T21_103">bude</text:span><text:span text:style-name="T21_104"><text:s/></text:span><text:span text:style-name="T21_105">kupující</text:span><text:span text:style-name="T21_106"><text:s/></text:span><text:span text:style-name="T21_107">informován</text:span><text:span text:style-name="T21_108"><text:s/></text:span><text:span text:style-name="T21_109">o</text:span><text:span text:style-name="T21_110"><text:s/></text:span><text:span text:style-name="T21_111">jejím</text:span><text:span text:style-name="T21_112"><text:s/></text:span><text:span text:style-name="T21_113">vyřízení</text:span><text:span text:style-name="T21_114">.<text:s/></text:span><text:span text:style-name="T21_115">Reklamace</text:span><text:span text:style-name="T21_116"><text:s/></text:span><text:span text:style-name="T21_117">včetně</text:span><text:span text:style-name="T21_118"><text:s/></text:span><text:span text:style-name="T21_119">odstranění</text:span><text:span text:style-name="T21_120"><text:s/></text:span><text:span text:style-name="T21_121">vady</text:span><text:span text:style-name="T21_122"><text:s/></text:span><text:span text:style-name="T21_123">musí</text:span><text:span text:style-name="T21_124"><text:s/></text:span><text:span text:style-name="T21_125">být</text:span><text:span text:style-name="T21_126"><text:s/></text:span><text:span text:style-name="T21_127">vyřízena</text:span><text:span text:style-name="T21_128"><text:s/></text:span><text:span text:style-name="T21_129">bez</text:span><text:span text:style-name="T21_130"><text:s/></text:span><text:span text:style-name="T21_131">zbytečného</text:span><text:span text:style-name="T21_132"><text:s/></text:span><text:span text:style-name="T21_133">odkladu</text:span><text:span text:style-name="T21_134">,<text:s/></text:span><text:span text:style-name="T21_135">nejpozději</text:span><text:span text:style-name="T21_136"><text:s/></text:span><text:span text:style-name="T21_137">do</text:span><text:span text:style-name="T21_138"><text:s/>30<text:s/></text:span><text:span text:style-name="T21_139">dnů</text:span><text:span text:style-name="T21_140"><text:s/></text:span><text:span text:style-name="T21_141">ode</text:span><text:span text:style-name="T21_142"><text:s/></text:span><text:span text:style-name="T21_143">dne</text:span><text:span text:style-name="T21_144"><text:s/></text:span><text:span text:style-name="T21_145">uplatnění</text:span><text:span text:style-name="T21_146"><text:s/></text:span><text:span text:style-name="T21_147">reklamace</text:span><text:span text:style-name="T21_148">,<text:s/></text:span><text:span text:style-name="T21_149">pokud</text:span><text:span text:style-name="T21_150"><text:s/></text:span><text:span text:style-name="T21_151">se</text:span><text:span text:style-name="T21_152"><text:s/></text:span><text:span text:style-name="T21_153">prodávající</text:span><text:span text:style-name="T21_154"><text:s/></text:span><text:span text:style-name="T21_155">s</text:span><text:span text:style-name="T21_156"><text:s/></text:span><text:span text:style-name="T21_157">kupujícím</text:span><text:span text:style-name="T21_158"><text:s/></text:span><text:span text:style-name="T21_159">nedohodne</text:span><text:span text:style-name="T21_160"><text:s/></text:span><text:span text:style-name="T21_161">na</text:span><text:span text:style-name="T21_162"><text:s/></text:span><text:span text:style-name="T21_163">delší</text:span><text:span text:style-name="T21_164"><text:s/></text:span><text:span text:style-name="T21_165">lhůtě</text:span><text:span text:style-name="T21_166">.<text:s/></text:span><text:span text:style-name="T21_167">Marné</text:span><text:span text:style-name="T21_168"><text:s/></text:span><text:span text:style-name="T21_169">uplynutí</text:span><text:span text:style-name="T21_170"><text:s/></text:span><text:span text:style-name="T21_171">této</text:span><text:span text:style-name="T21_172"><text:s/></text:span><text:span text:style-name="T21_173">lhůty</text:span><text:span text:style-name="T21_174"><text:s/></text:span><text:span text:style-name="T21_175">se</text:span><text:span text:style-name="T21_176"><text:s/></text:span><text:span text:style-name="T21_177">považuje</text:span><text:span text:style-name="T21_178"><text:s/></text:span><text:span text:style-name="T21_179">za</text:span><text:span text:style-name="T21_180"><text:s/></text:span><text:span text:style-name="T21_181">podstatné</text:span><text:span text:style-name="T21_182"><text:s/></text:span><text:span text:style-name="T21_183">porušení</text:span><text:span text:style-name="T21_184"><text:s/></text:span><text:span text:style-name="T21_185">smlouvy</text:span><text:span text:style-name="T21_186">.<text:s/></text:span><text:span text:style-name="T21_187">Způsob</text:span><text:span text:style-name="T21_188"><text:s/></text:span><text:span text:style-name="T21_189">vyřízení</text:span><text:span text:style-name="T21_190"><text:s/></text:span><text:span text:style-name="T21_191">reklamace</text:span><text:span text:style-name="T21_192"><text:s/></text:span><text:span text:style-name="T21_193">a</text:span><text:span text:style-name="T21_194"><text:s/></text:span><text:span text:style-name="T21_195">dobu</text:span><text:span text:style-name="T21_196"><text:s/></text:span><text:span text:style-name="T21_197">jejího</text:span><text:span text:style-name="T21_198"><text:s/></text:span><text:span text:style-name="T21_199">trvání</text:span><text:span text:style-name="T21_200"><text:s/></text:span><text:span text:style-name="T21_201">je</text:span><text:span text:style-name="T21_202"><text:s/></text:span><text:span text:style-name="T21_203">prodávající</text:span><text:span text:style-name="T21_204"><text:s/></text:span><text:span text:style-name="T21_205">povinen</text:span><text:span text:style-name="T21_206"><text:s/></text:span><text:span text:style-name="T21_207">kupujícímu</text:span><text:span text:style-name="T21_208"><text:s/></text:span><text:span text:style-name="T21_209">písemně</text:span><text:span text:style-name="T21_210"><text:s/></text:span><text:span text:style-name="T21_211">potvrdit</text:span><text:span text:style-name="T21_212">.<text:s/></text:span><text:span text:style-name="T21_213">Kupující</text:span><text:span text:style-name="T21_214"><text:s/></text:span><text:span text:style-name="T21_215">není</text:span><text:span text:style-name="T21_216"><text:s/></text:span><text:span text:style-name="T21_217">oprávněn</text:span><text:span text:style-name="T21_218"><text:s/></text:span><text:span text:style-name="T21_219">bez</text:span><text:span text:style-name="T21_220"><text:s/></text:span><text:span text:style-name="T21_221">souhlasu</text:span><text:span text:style-name="T21_222"><text:s/></text:span><text:span text:style-name="T21_223">prodávajícího</text:span><text:span text:style-name="T21_224"><text:s/></text:span><text:span text:style-name="T21_225">měnit</text:span><text:span text:style-name="T21_226"><text:s/></text:span><text:span text:style-name="T21_227">jednou</text:span><text:span text:style-name="T21_228"><text:s/></text:span><text:span text:style-name="T21_229">zvolený</text:span><text:span text:style-name="T21_230"><text:s/></text:span><text:span text:style-name="T21_231">způsob</text:span><text:span text:style-name="T21_232"><text:s/></text:span><text:span text:style-name="T21_233">vyřízení</text:span><text:span text:style-name="T21_234"><text:s/></text:span><text:span text:style-name="T21_235">reklamace</text:span><text:span text:style-name="T21_236"><text:s/></text:span><text:span text:style-name="T21_237">vyjma</text:span><text:span text:style-name="T21_238"><text:s/></text:span><text:span text:style-name="T21_239">situace</text:span><text:span text:style-name="T21_240">,<text:s/></text:span><text:span text:style-name="T21_241">kdy</text:span><text:span text:style-name="T21_242"><text:s/></text:span><text:span text:style-name="T21_243">jím</text:span><text:span text:style-name="T21_244"><text:s/></text:span><text:span text:style-name="T21_245">zvolený</text:span><text:span text:style-name="T21_246"><text:s/></text:span><text:span text:style-name="T21_247">způsob</text:span><text:span text:style-name="T21_248"><text:s/></text:span><text:span text:style-name="T21_249">řešení</text:span><text:span text:style-name="T21_250"><text:s/></text:span><text:span text:style-name="T21_251">není</text:span><text:span text:style-name="T21_252"><text:s/></text:span><text:span text:style-name="T21_253">možno</text:span><text:span text:style-name="T21_254"><text:s/></text:span><text:span text:style-name="T21_255">vůbec</text:span><text:span text:style-name="T21_256"><text:s/></text:span><text:span text:style-name="T21_257">nebo</text:span><text:span text:style-name="T21_258"><text:s/></text:span><text:span text:style-name="T21_259">včas</text:span><text:span text:style-name="T21_260"><text:s/></text:span><text:span text:style-name="T21_261">uskutečnit</text:span><text:span text:style-name="T21_262">.</text:span></text:p>
            </text:list-item>
            <text:list-item>
              <text:p text:style-name="P22"><text:span text:style-name="T22_1">Kupující</text:span><text:span text:style-name="T22_2"><text:s/></text:span><text:span text:style-name="T22_3">je</text:span><text:span text:style-name="T22_4"><text:s/></text:span><text:span text:style-name="T22_5">povinen</text:span><text:span text:style-name="T22_6"><text:s/></text:span><text:span text:style-name="T22_7">převzít</text:span><text:span text:style-name="T22_8"><text:s/></text:span><text:span text:style-name="T22_9">si</text:span><text:span text:style-name="T22_10"><text:s/></text:span><text:span text:style-name="T22_11">reklamované</text:span><text:span text:style-name="T22_12"><text:s/></text:span><text:span text:style-name="T22_13">zboží</text:span><text:span text:style-name="T22_14"><text:s/></text:span><text:span text:style-name="T22_15">do</text:span><text:span text:style-name="T22_16"><text:s/>30<text:s/></text:span><text:span text:style-name="T22_17">dnů</text:span><text:span text:style-name="T22_18"><text:s/></text:span><text:span text:style-name="T22_19">ode</text:span><text:span text:style-name="T22_20"><text:s/></text:span><text:span text:style-name="T22_21">dne</text:span><text:span text:style-name="T22_22">,<text:s/></text:span><text:span text:style-name="T22_23">kdy</text:span><text:span text:style-name="T22_24"><text:s/></text:span><text:span text:style-name="T22_25">měla</text:span><text:span text:style-name="T22_26"><text:s/></text:span><text:span text:style-name="T22_27">být</text:span><text:span text:style-name="T22_28"><text:s/></text:span><text:span text:style-name="T22_29">reklamace</text:span><text:span text:style-name="T22_30"><text:s/></text:span><text:span text:style-name="T22_31">nejpozději</text:span><text:span text:style-name="T22_32"><text:s/></text:span><text:span text:style-name="T22_33">vyřízena</text:span><text:span text:style-name="T22_34">,<text:s/></text:span><text:span text:style-name="T22_35">po</text:span><text:span text:style-name="T22_36"><text:s/></text:span><text:span text:style-name="T22_37">této</text:span><text:span text:style-name="T22_38"><text:s/></text:span><text:span text:style-name="T22_39">době</text:span><text:span text:style-name="T22_40"><text:s/></text:span><text:span text:style-name="T22_41">je</text:span><text:span text:style-name="T22_42"><text:s/></text:span><text:span text:style-name="T22_43">prodávající</text:span><text:span text:style-name="T22_44"><text:s/></text:span><text:span text:style-name="T22_45">oprávněn</text:span><text:span text:style-name="T22_46"><text:s/></text:span><text:span text:style-name="T22_47">účtovat</text:span><text:span text:style-name="T22_48"><text:s/></text:span><text:span text:style-name="T22_49">si</text:span><text:span text:style-name="T22_50"><text:s/></text:span><text:span text:style-name="T22_51">přiměřené</text:span><text:span text:style-name="T22_52"><text:s/></text:span><text:span text:style-name="T22_53">skladné</text:span><text:span text:style-name="T22_54"><text:s/></text:span><text:span text:style-name="T22_55">či</text:span><text:span text:style-name="T22_56"><text:s/></text:span><text:span text:style-name="T22_57">zboží</text:span><text:span text:style-name="T22_58"><text:s/></text:span><text:span text:style-name="T22_59">svépomocně</text:span><text:span text:style-name="T22_60"><text:s/></text:span><text:span text:style-name="T22_61">prodat</text:span><text:span text:style-name="T22_62"><text:s/></text:span><text:span text:style-name="T22_63">na</text:span><text:span text:style-name="T22_64"><text:s/></text:span><text:span text:style-name="T22_65">účet</text:span><text:span text:style-name="T22_66"><text:s/></text:span><text:span text:style-name="T22_67">kupujícího</text:span><text:span text:style-name="T22_68">.<text:s/></text:span><text:span text:style-name="T22_69">O</text:span><text:span text:style-name="T22_70"><text:s/></text:span><text:span text:style-name="T22_71">tomto</text:span><text:span text:style-name="T22_72"><text:s/></text:span><text:span text:style-name="T22_73">postupu</text:span><text:span text:style-name="T22_74"><text:s/></text:span><text:span text:style-name="T22_75">musí</text:span><text:span text:style-name="T22_76"><text:s/></text:span><text:span text:style-name="T22_77">prodávající</text:span><text:span text:style-name="T22_78"><text:s/></text:span><text:span text:style-name="T22_79">kupujícího</text:span><text:span text:style-name="T22_80"><text:s/></text:span><text:span text:style-name="T22_81">předem</text:span><text:span text:style-name="T22_82"><text:s/></text:span><text:span text:style-name="T22_83">upozornit</text:span><text:span text:style-name="T22_84"><text:s/></text:span><text:span text:style-name="T22_85">a</text:span><text:span text:style-name="T22_86"><text:s/></text:span><text:span text:style-name="T22_87">poskytnout</text:span><text:span text:style-name="T22_88"><text:s/></text:span><text:span text:style-name="T22_89">mu</text:span><text:span text:style-name="T22_90"><text:s/></text:span><text:span text:style-name="T22_91">přiměřenou</text:span><text:span text:style-name="T22_92"><text:s/></text:span><text:span text:style-name="T22_93">dodatečnou</text:span><text:span text:style-name="T22_94"><text:s/></text:span><text:span text:style-name="T22_95">lhůtu</text:span><text:span text:style-name="T22_96"><text:s/></text:span><text:span text:style-name="T22_97">k</text:span><text:span text:style-name="T22_98"><text:s/></text:span><text:span text:style-name="T22_99">převzetí</text:span><text:span text:style-name="T22_100"><text:s/></text:span><text:span text:style-name="T22_101">zboží</text:span><text:span text:style-name="T22_102">.</text:span></text:p>
            </text:list-item>
          </text:list>
        </text:list-item>
        <text:list-item>
          <text:p text:style-name="P23"><text:span text:style-name="T23_1">Jakost</text:span><text:span text:style-name="T23_2"><text:s/></text:span><text:span text:style-name="T23_3">při</text:span><text:span text:style-name="T23_4"><text:s/></text:span><text:span text:style-name="T23_5">převzetí</text:span></text:p>
          <text:list>
            <text:list-item>
              <text:p text:style-name="P24"><text:span text:style-name="T24_1">Prodávající</text:span><text:span text:style-name="T24_2"><text:s/></text:span><text:span text:style-name="T24_3">prohlašuje</text:span><text:span text:style-name="T24_4">,<text:s/></text:span><text:span text:style-name="T24_5">že</text:span><text:span text:style-name="T24_6"><text:s/></text:span><text:span text:style-name="T24_7">zboží</text:span><text:span text:style-name="T24_8"><text:s/></text:span><text:span text:style-name="T24_9">předává</text:span><text:span text:style-name="T24_10"><text:s/></text:span><text:span text:style-name="T24_11">kupujícímu</text:span><text:span text:style-name="T24_12"><text:s/></text:span><text:span text:style-name="T24_13">v</text:span><text:span text:style-name="T24_14"><text:s/></text:span><text:span text:style-name="T24_15">souladu</text:span><text:span text:style-name="T24_16"><text:s/></text:span><text:span text:style-name="T24_17">s</text:span><text:span text:style-name="T24_18"><text:s/></text:span><text:span text:style-name="T24_19">ustanovením</text:span><text:span text:style-name="T24_20"><text:s/>§<text:s/>2161<text:s/></text:span><text:span text:style-name="T24_21">občanského</text:span><text:span text:style-name="T24_22"><text:s/></text:span><text:span text:style-name="T24_23">zákoníku</text:span><text:span text:style-name="T24_24">,<text:s/></text:span><text:span text:style-name="T24_25">tedy</text:span><text:span text:style-name="T24_26">:</text:span></text:p>
              <text:list>
                <text:list-item>
                  <text:p text:style-name="P25"><text:span text:style-name="T25_1">zboží</text:span><text:span text:style-name="T25_2"><text:s/></text:span><text:span text:style-name="T25_3">má</text:span><text:span text:style-name="T25_4"><text:s/></text:span><text:span text:style-name="T25_5">vlastnosti</text:span><text:span text:style-name="T25_6">,<text:s/></text:span><text:span text:style-name="T25_7">které</text:span><text:span text:style-name="T25_8"><text:s/></text:span><text:span text:style-name="T25_9">si</text:span><text:span text:style-name="T25_10"><text:s/></text:span><text:span text:style-name="T25_11">kupující</text:span><text:span text:style-name="T25_12"><text:s/></text:span><text:span text:style-name="T25_13">s</text:span><text:span text:style-name="T25_14"><text:s/></text:span><text:span text:style-name="T25_15">prodávajícím</text:span><text:span text:style-name="T25_16"><text:s/></text:span><text:span text:style-name="T25_17">ujednali</text:span><text:span text:style-name="T25_18">,<text:s/></text:span><text:span text:style-name="T25_19">a</text:span><text:span text:style-name="T25_20"><text:s/></text:span><text:span text:style-name="T25_21">chybí</text:span><text:span text:style-name="T25_22">-</text:span><text:span text:style-name="T25_23">li</text:span><text:span text:style-name="T25_24"><text:s/></text:span><text:span text:style-name="T25_25">ujednání</text:span><text:span text:style-name="T25_26">,<text:s/></text:span><text:span text:style-name="T25_27">takové</text:span><text:span text:style-name="T25_28"><text:s/></text:span><text:span text:style-name="T25_29">vlastnosti</text:span><text:span text:style-name="T25_30">,<text:s/></text:span><text:span text:style-name="T25_31">které</text:span><text:span text:style-name="T25_32"><text:s/></text:span><text:span text:style-name="T25_33">prodávající</text:span><text:span text:style-name="T25_34"><text:s/></text:span><text:span text:style-name="T25_35">nebo</text:span><text:span text:style-name="T25_36"><text:s/></text:span><text:span text:style-name="T25_37">výrobce</text:span><text:span text:style-name="T25_38"><text:s/></text:span><text:span text:style-name="T25_39">popsal</text:span><text:span text:style-name="T25_40"><text:s/></text:span><text:span text:style-name="T25_41">nebo</text:span><text:span text:style-name="T25_42"><text:s/></text:span><text:span text:style-name="T25_43">které</text:span><text:span text:style-name="T25_44"><text:s/></text:span><text:span text:style-name="T25_45">kupující</text:span><text:span text:style-name="T25_46"><text:s/></text:span><text:span text:style-name="T25_47">očekával</text:span><text:span text:style-name="T25_48"><text:s/></text:span><text:span text:style-name="T25_49">s</text:span><text:span text:style-name="T25_50"><text:s/></text:span><text:span text:style-name="T25_51">ohledem</text:span><text:span text:style-name="T25_52"><text:s/></text:span><text:span text:style-name="T25_53">na</text:span><text:span text:style-name="T25_54"><text:s/></text:span><text:span text:style-name="T25_55">povahu</text:span><text:span text:style-name="T25_56"><text:s/></text:span><text:span text:style-name="T25_57">zboží</text:span><text:span text:style-name="T25_58"><text:s/></text:span><text:span text:style-name="T25_59">a</text:span><text:span text:style-name="T25_60"><text:s/></text:span><text:span text:style-name="T25_61">na</text:span><text:span text:style-name="T25_62"><text:s/></text:span><text:span text:style-name="T25_63">základě</text:span><text:span text:style-name="T25_64"><text:s/></text:span><text:span text:style-name="T25_65">reklamy</text:span><text:span text:style-name="T25_66"><text:s/></text:span><text:span text:style-name="T25_67">jimi</text:span><text:span text:style-name="T25_68"><text:s/></text:span><text:span text:style-name="T25_69">prováděné</text:span><text:span text:style-name="T25_70">,</text:span></text:p>
                </text:list-item>
                <text:list-item>
                  <text:p text:style-name="P26"><text:span text:style-name="T26_1">zboží</text:span><text:span text:style-name="T26_2"><text:s/></text:span><text:span text:style-name="T26_3">se</text:span><text:span text:style-name="T26_4"><text:s/></text:span><text:span text:style-name="T26_5">hodí</text:span><text:span text:style-name="T26_6"><text:s/></text:span><text:span text:style-name="T26_7">k</text:span><text:span text:style-name="T26_8"><text:s/></text:span><text:span text:style-name="T26_9">účelu</text:span><text:span text:style-name="T26_10">,<text:s/></text:span><text:span text:style-name="T26_11">který</text:span><text:span text:style-name="T26_12"><text:s/></text:span><text:span text:style-name="T26_13">pro</text:span><text:span text:style-name="T26_14"><text:s/></text:span><text:span text:style-name="T26_15">její</text:span><text:span text:style-name="T26_16"><text:s/></text:span><text:span text:style-name="T26_17">použití</text:span><text:span text:style-name="T26_18"><text:s/></text:span><text:span text:style-name="T26_19">prodávající</text:span><text:span text:style-name="T26_20"><text:s/></text:span><text:span text:style-name="T26_21">uvádí</text:span><text:span text:style-name="T26_22"><text:s/></text:span><text:span text:style-name="T26_23">nebo</text:span><text:span text:style-name="T26_24"><text:s/></text:span><text:span text:style-name="T26_25">ke</text:span><text:span text:style-name="T26_26"><text:s/></text:span><text:span text:style-name="T26_27">kterému</text:span><text:span text:style-name="T26_28"><text:s/></text:span><text:span text:style-name="T26_29">se</text:span><text:span text:style-name="T26_30"><text:s/></text:span><text:span text:style-name="T26_31">věc</text:span><text:span text:style-name="T26_32"><text:s/></text:span><text:span text:style-name="T26_33">tohoto</text:span><text:span text:style-name="T26_34"><text:s/></text:span><text:span text:style-name="T26_35">druhu</text:span><text:span text:style-name="T26_36"><text:s/></text:span><text:span text:style-name="T26_37">obvykle</text:span><text:span text:style-name="T26_38"><text:s/></text:span><text:span text:style-name="T26_39">používá</text:span><text:span text:style-name="T26_40">,</text:span></text:p>
                </text:list-item>
                <text:list-item>
                  <text:p text:style-name="P27"><text:span text:style-name="T27_1">zboží</text:span><text:span text:style-name="T27_2"><text:s/></text:span><text:span text:style-name="T27_3">odpovídá</text:span><text:span text:style-name="T27_4"><text:s/></text:span><text:span text:style-name="T27_5">jakostí</text:span><text:span text:style-name="T27_6"><text:s/></text:span><text:span text:style-name="T27_7">nebo</text:span><text:span text:style-name="T27_8"><text:s/></text:span><text:span text:style-name="T27_9">provedením</text:span><text:span text:style-name="T27_10"><text:s/></text:span><text:span text:style-name="T27_11">smluvenému</text:span><text:span text:style-name="T27_12"><text:s/></text:span><text:span text:style-name="T27_13">vzorku</text:span><text:span text:style-name="T27_14"><text:s/></text:span><text:span text:style-name="T27_15">nebo</text:span><text:span text:style-name="T27_16"><text:s/></text:span><text:span text:style-name="T27_17">předloze</text:span><text:span text:style-name="T27_18">,<text:s/></text:span><text:span text:style-name="T27_19">byla</text:span><text:span text:style-name="T27_20">-</text:span><text:span text:style-name="T27_21">li</text:span><text:span text:style-name="T27_22"><text:s/></text:span><text:span text:style-name="T27_23">jakost</text:span><text:span text:style-name="T27_24"><text:s/></text:span><text:span text:style-name="T27_25">nebo</text:span><text:span text:style-name="T27_26"><text:s/></text:span><text:span text:style-name="T27_27">provedení</text:span><text:span text:style-name="T27_28"><text:s/></text:span><text:span text:style-name="T27_29">určeno</text:span><text:span text:style-name="T27_30"><text:s/></text:span><text:span text:style-name="T27_31">podle</text:span><text:span text:style-name="T27_32"><text:s/></text:span><text:span text:style-name="T27_33">smluveného</text:span><text:span text:style-name="T27_34"><text:s/></text:span><text:span text:style-name="T27_35">vzorku</text:span><text:span text:style-name="T27_36"><text:s/></text:span><text:span text:style-name="T27_37">nebo</text:span><text:span text:style-name="T27_38"><text:s/></text:span><text:span text:style-name="T27_39">předlohy</text:span><text:span text:style-name="T27_40">,</text:span></text:p>
                </text:list-item>
                <text:list-item>
                  <text:p text:style-name="P28"><text:span text:style-name="T28_1">zboží</text:span><text:span text:style-name="T28_2"><text:s/></text:span><text:span text:style-name="T28_3">je</text:span><text:span text:style-name="T28_4"><text:s/></text:span><text:span text:style-name="T28_5">v</text:span><text:span text:style-name="T28_6"><text:s/></text:span><text:span text:style-name="T28_7">odpovídajícím</text:span><text:span text:style-name="T28_8"><text:s/></text:span><text:span text:style-name="T28_9">množství</text:span><text:span text:style-name="T28_10">,<text:s/></text:span><text:span text:style-name="T28_11">míře</text:span><text:span text:style-name="T28_12"><text:s/></text:span><text:span text:style-name="T28_13">nebo</text:span><text:span text:style-name="T28_14"><text:s/></text:span><text:span text:style-name="T28_15">hmotnosti</text:span><text:span text:style-name="T28_16"><text:s/></text:span><text:span text:style-name="T28_17">a</text:span></text:p>
                </text:list-item>
                <text:list-item>
                  <text:p text:style-name="P29"><text:span text:style-name="T29_1">zboží</text:span><text:span text:style-name="T29_2"><text:s/></text:span><text:span text:style-name="T29_3">vyhovuje</text:span><text:span text:style-name="T29_4"><text:s/></text:span><text:span text:style-name="T29_5">požadavkům</text:span><text:span text:style-name="T29_6"><text:s/></text:span><text:span text:style-name="T29_7">právních</text:span><text:span text:style-name="T29_8"><text:s/></text:span><text:span text:style-name="T29_9">předpisů</text:span><text:span text:style-name="T29_10">.</text:span></text:p>
                </text:list-item>
              </text:list>
            </text:list-item>
            <text:list-item>
              <text:p text:style-name="P30"><text:span text:style-name="T30_1">V</text:span><text:span text:style-name="T30_2"><text:s/></text:span><text:span text:style-name="T30_3">případě</text:span><text:span text:style-name="T30_4">,<text:s/></text:span><text:span text:style-name="T30_5">že</text:span><text:span text:style-name="T30_6"><text:s/></text:span><text:span text:style-name="T30_7">zboží</text:span><text:span text:style-name="T30_8"><text:s/></text:span><text:span text:style-name="T30_9">při</text:span><text:span text:style-name="T30_10"><text:s/></text:span><text:span text:style-name="T30_11">převzetí</text:span><text:span text:style-name="T30_12"><text:s/></text:span><text:span text:style-name="T30_13">kupujícím</text:span><text:span text:style-name="T30_14"><text:s/></text:span><text:span text:style-name="T30_15">neodpovídá</text:span><text:span text:style-name="T30_16"><text:s/></text:span><text:span text:style-name="T30_17">požadavkům</text:span><text:span text:style-name="T30_18"><text:s/></text:span><text:span text:style-name="T30_19">v</text:span><text:span text:style-name="T30_20"> </text:span><text:span text:style-name="T30_21">čl</text:span><text:span text:style-name="T30_22">.<text:s/>5.1<text:s/></text:span><text:span text:style-name="T30_23">reklamačního</text:span><text:span text:style-name="T30_24"><text:s/></text:span><text:span text:style-name="T30_25">řádu</text:span><text:span text:style-name="T30_26">,<text:s/></text:span><text:span text:style-name="T30_27">má</text:span><text:span text:style-name="T30_28"><text:s/></text:span><text:span text:style-name="T30_29">kupující</text:span><text:span text:style-name="T30_30"><text:s/></text:span><text:span text:style-name="T30_31">právo</text:span><text:span text:style-name="T30_32"><text:s/></text:span><text:span text:style-name="T30_33">na</text:span><text:span text:style-name="T30_34"><text:s/></text:span><text:span text:style-name="T30_35">dodání</text:span><text:span text:style-name="T30_36"><text:s/></text:span><text:span text:style-name="T30_37">nového</text:span><text:span text:style-name="T30_38"><text:s/></text:span><text:span text:style-name="T30_39">zboží</text:span><text:span text:style-name="T30_40"><text:s/></text:span><text:span text:style-name="T30_41">bez</text:span><text:span text:style-name="T30_42"><text:s/></text:span><text:span text:style-name="T30_43">vad</text:span><text:span text:style-name="T30_44">,<text:s/></text:span><text:span text:style-name="T30_45">pokud</text:span><text:span text:style-name="T30_46"><text:s/></text:span><text:span text:style-name="T30_47">to</text:span><text:span text:style-name="T30_48"><text:s/></text:span><text:span text:style-name="T30_49">není</text:span><text:span text:style-name="T30_50"><text:s/></text:span><text:span text:style-name="T30_51">vzhledem</text:span><text:span text:style-name="T30_52"><text:s/></text:span><text:span text:style-name="T30_53">k</text:span><text:span text:style-name="T30_54"><text:s/></text:span><text:span text:style-name="T30_55">povaze</text:span><text:span text:style-name="T30_56"><text:s/></text:span><text:span text:style-name="T30_57">věci</text:span><text:span text:style-name="T30_58"><text:s/></text:span><text:span text:style-name="T30_59">nepřiměřené</text:span><text:span text:style-name="T30_60">.<text:s/></text:span><text:span text:style-name="T30_61">Pokud</text:span><text:span text:style-name="T30_62"><text:s/></text:span><text:span text:style-name="T30_63">se</text:span><text:span text:style-name="T30_64"><text:s/></text:span><text:span text:style-name="T30_65">vada</text:span><text:span text:style-name="T30_66"><text:s/></text:span><text:span text:style-name="T30_67">týká</text:span><text:span text:style-name="T30_68"><text:s/></text:span><text:span text:style-name="T30_69">pouze</text:span><text:span text:style-name="T30_70"><text:s/></text:span><text:span text:style-name="T30_71">součásti</text:span><text:span text:style-name="T30_72"><text:s/></text:span><text:span text:style-name="T30_73">věci</text:span><text:span text:style-name="T30_74">,<text:s/></text:span><text:span text:style-name="T30_75">může</text:span><text:span text:style-name="T30_76"><text:s/></text:span><text:span text:style-name="T30_77">kupující</text:span><text:span text:style-name="T30_78"><text:s/></text:span><text:span text:style-name="T30_79">požadovat</text:span><text:span text:style-name="T30_80"><text:s/></text:span><text:span text:style-name="T30_81">jen</text:span><text:span text:style-name="T30_82"><text:s/></text:span><text:span text:style-name="T30_83">výměnu</text:span><text:span text:style-name="T30_84"><text:s/></text:span><text:span text:style-name="T30_85">součásti</text:span><text:span text:style-name="T30_86">;<text:s/></text:span><text:span text:style-name="T30_87">není</text:span><text:span text:style-name="T30_88">-</text:span><text:span text:style-name="T30_89">li</text:span><text:span text:style-name="T30_90"><text:s/></text:span><text:span text:style-name="T30_91">to</text:span><text:span text:style-name="T30_92"><text:s/></text:span><text:span text:style-name="T30_93">možné</text:span><text:span text:style-name="T30_94">,<text:s/></text:span><text:span text:style-name="T30_95">může</text:span><text:span text:style-name="T30_96"><text:s/></text:span><text:span text:style-name="T30_97">odstoupit</text:span><text:span text:style-name="T30_98"><text:s/></text:span><text:span text:style-name="T30_99">od</text:span><text:span text:style-name="T30_100"><text:s/></text:span><text:span text:style-name="T30_101">smlouvy</text:span><text:span text:style-name="T30_102"><text:s/></text:span><text:span text:style-name="T30_103">a</text:span><text:span text:style-name="T30_104"><text:s/></text:span><text:span text:style-name="T30_105">požadovat</text:span><text:span text:style-name="T30_106"><text:s/></text:span><text:span text:style-name="T30_107">vrácení</text:span><text:span text:style-name="T30_108"><text:s/></text:span><text:span text:style-name="T30_109">kupní</text:span><text:span text:style-name="T30_110"><text:s/></text:span><text:span text:style-name="T30_111">ceny</text:span><text:span text:style-name="T30_112"><text:s/></text:span><text:span text:style-name="T30_113">v</text:span><text:span text:style-name="T30_114"><text:s/></text:span><text:span text:style-name="T30_115">plné</text:span><text:span text:style-name="T30_116"><text:s/></text:span><text:span text:style-name="T30_117">výši</text:span><text:span text:style-name="T30_118">.<text:s/></text:span><text:span text:style-name="T30_119">Je</text:span><text:span text:style-name="T30_120">-</text:span><text:span text:style-name="T30_121">li</text:span><text:span text:style-name="T30_122"><text:s/></text:span><text:span text:style-name="T30_123">to</text:span><text:span text:style-name="T30_124"><text:s/></text:span><text:span text:style-name="T30_125">však</text:span><text:span text:style-name="T30_126"><text:s/></text:span><text:span text:style-name="T30_127">vzhledem</text:span><text:span text:style-name="T30_128"><text:s/></text:span><text:span text:style-name="T30_129">k</text:span><text:span text:style-name="T30_130"><text:s/></text:span><text:span text:style-name="T30_131">povaze</text:span><text:span text:style-name="T30_132"><text:s/></text:span><text:span text:style-name="T30_133">vady</text:span><text:span text:style-name="T30_134"><text:s/></text:span><text:span text:style-name="T30_135">neúměrné</text:span><text:span text:style-name="T30_136">,<text:s/></text:span><text:span text:style-name="T30_137">zejména</text:span><text:span text:style-name="T30_138"><text:s/></text:span><text:span text:style-name="T30_139">lze</text:span><text:span text:style-name="T30_140">-</text:span><text:span text:style-name="T30_141">li</text:span><text:span text:style-name="T30_142"><text:s/></text:span><text:span text:style-name="T30_143">vadu</text:span><text:span text:style-name="T30_144"><text:s/></text:span><text:span text:style-name="T30_145">odstranit</text:span><text:span text:style-name="T30_146"><text:s/></text:span><text:span text:style-name="T30_147">bez</text:span><text:span text:style-name="T30_148"><text:s/></text:span><text:span text:style-name="T30_149">zbytečného</text:span><text:span text:style-name="T30_150"><text:s/></text:span><text:span text:style-name="T30_151">odkladu</text:span><text:span text:style-name="T30_152">,<text:s/></text:span><text:span text:style-name="T30_153">má</text:span><text:span text:style-name="T30_154"><text:s/></text:span><text:span text:style-name="T30_155">kupující</text:span><text:span text:style-name="T30_156"><text:s/></text:span><text:span text:style-name="T30_157">právo</text:span><text:span text:style-name="T30_158"><text:s/></text:span><text:span text:style-name="T30_159">na</text:span><text:span text:style-name="T30_160"><text:s/></text:span><text:span text:style-name="T30_161">bezplatné</text:span><text:span text:style-name="T30_162"><text:s/></text:span><text:span text:style-name="T30_163">odstranění</text:span><text:span text:style-name="T30_164"><text:s/></text:span><text:span text:style-name="T30_165">vady</text:span><text:span text:style-name="T30_166">.</text:span></text:p>
            </text:list-item>
            <text:list-item>
              <text:p text:style-name="P31"><text:span text:style-name="T31_1">Neodstoupí</text:span><text:span text:style-name="T31_2">-</text:span><text:span text:style-name="T31_3">li</text:span><text:span text:style-name="T31_4"><text:s/></text:span><text:span text:style-name="T31_5">kupující</text:span><text:span text:style-name="T31_6"><text:s/></text:span><text:span text:style-name="T31_7">od</text:span><text:span text:style-name="T31_8"><text:s/></text:span><text:span text:style-name="T31_9">smlouvy</text:span><text:span text:style-name="T31_10"><text:s/></text:span><text:span text:style-name="T31_11">nebo</text:span><text:span text:style-name="T31_12"><text:s/></text:span><text:span text:style-name="T31_13">neuplatní</text:span><text:span text:style-name="T31_14">-</text:span><text:span text:style-name="T31_15">li</text:span><text:span text:style-name="T31_16"><text:s/></text:span><text:span text:style-name="T31_17">právo</text:span><text:span text:style-name="T31_18"><text:s/></text:span><text:span text:style-name="T31_19">na</text:span><text:span text:style-name="T31_20"><text:s/></text:span><text:span text:style-name="T31_21">dodání</text:span><text:span text:style-name="T31_22"><text:s/></text:span><text:span text:style-name="T31_23">nového</text:span><text:span text:style-name="T31_24"><text:s/></text:span><text:span text:style-name="T31_25">zboží</text:span><text:span text:style-name="T31_26"><text:s/></text:span><text:span text:style-name="T31_27">bez</text:span><text:span text:style-name="T31_28"><text:s/></text:span><text:span text:style-name="T31_29">vad</text:span><text:span text:style-name="T31_30">,<text:s/></text:span><text:span text:style-name="T31_31">na</text:span><text:span text:style-name="T31_32"><text:s/></text:span><text:span text:style-name="T31_33">výměnu</text:span><text:span text:style-name="T31_34"><text:s/></text:span><text:span text:style-name="T31_35">jeho</text:span><text:span text:style-name="T31_36"><text:s/></text:span><text:span text:style-name="T31_37">součásti</text:span><text:span text:style-name="T31_38"><text:s/></text:span><text:span text:style-name="T31_39">nebo</text:span><text:span text:style-name="T31_40"><text:s/></text:span><text:span text:style-name="T31_41">na</text:span><text:span text:style-name="T31_42"><text:s/></text:span><text:span text:style-name="T31_43">opravu</text:span><text:span text:style-name="T31_44">,<text:s/></text:span><text:span text:style-name="T31_45">může</text:span><text:span text:style-name="T31_46"><text:s/></text:span><text:span text:style-name="T31_47">požadovat</text:span><text:span text:style-name="T31_48"><text:s/></text:span><text:span text:style-name="T31_49">přiměřenou</text:span><text:span text:style-name="T31_50"><text:s/></text:span><text:span text:style-name="T31_51">slevu</text:span><text:span text:style-name="T31_52"><text:s/></text:span><text:span text:style-name="T31_53">z</text:span><text:span text:style-name="T31_54"><text:s/></text:span><text:span text:style-name="T31_55">kupní</text:span><text:span text:style-name="T31_56"><text:s/></text:span><text:span text:style-name="T31_57">ceny</text:span><text:span text:style-name="T31_58">.<text:s/></text:span><text:span text:style-name="T31_59">Kupující</text:span><text:span text:style-name="T31_60"><text:s/></text:span><text:span text:style-name="T31_61">má</text:span><text:span text:style-name="T31_62"><text:s/></text:span><text:span text:style-name="T31_63">právo</text:span><text:span text:style-name="T31_64"><text:s/></text:span><text:span text:style-name="T31_65">na</text:span><text:span text:style-name="T31_66"><text:s/></text:span><text:span text:style-name="T31_67">přiměřenou</text:span><text:span text:style-name="T31_68"><text:s/></text:span><text:span text:style-name="T31_69">slevu</text:span><text:span text:style-name="T31_70"><text:s/></text:span><text:span text:style-name="T31_71">i</text:span><text:span text:style-name="T31_72"><text:s/></text:span><text:span text:style-name="T31_73">v</text:span><text:span text:style-name="T31_74"><text:s/></text:span><text:span text:style-name="T31_75">případě</text:span><text:span text:style-name="T31_76">,<text:s/></text:span><text:span text:style-name="T31_77">že</text:span><text:span text:style-name="T31_78"><text:s/></text:span><text:span text:style-name="T31_79">mu</text:span><text:span text:style-name="T31_80"><text:s/></text:span><text:span text:style-name="T31_81">prodávající</text:span><text:span text:style-name="T31_82"><text:s/></text:span><text:span text:style-name="T31_83">nemůže</text:span><text:span text:style-name="T31_84"><text:s/></text:span><text:span text:style-name="T31_85">dodat</text:span><text:span text:style-name="T31_86"><text:s/></text:span><text:span text:style-name="T31_87">nové</text:span><text:span text:style-name="T31_88"><text:s/></text:span><text:span text:style-name="T31_89">zboží</text:span><text:span text:style-name="T31_90"><text:s/></text:span><text:span text:style-name="T31_91">bez</text:span><text:span text:style-name="T31_92"><text:s/></text:span><text:span text:style-name="T31_93">vad</text:span><text:span text:style-name="T31_94">,<text:s/></text:span><text:span text:style-name="T31_95">vyměnit</text:span><text:span text:style-name="T31_96"><text:s/></text:span><text:span text:style-name="T31_97">jeho</text:span><text:span text:style-name="T31_98"><text:s/></text:span><text:span text:style-name="T31_99">součást</text:span><text:span text:style-name="T31_100"><text:s/></text:span><text:span text:style-name="T31_101">nebo</text:span><text:span text:style-name="T31_102"><text:s/></text:span><text:span text:style-name="T31_103">zboží</text:span><text:span text:style-name="T31_104"><text:s/></text:span><text:span text:style-name="T31_105">opravit</text:span><text:span text:style-name="T31_106">,<text:s/></text:span><text:span text:style-name="T31_107">jakož</text:span><text:span text:style-name="T31_108"><text:s/></text:span><text:span text:style-name="T31_109">i</text:span><text:span text:style-name="T31_110"><text:s/></text:span><text:span text:style-name="T31_111">v</text:span><text:span text:style-name="T31_112"><text:s/></text:span><text:span text:style-name="T31_113">případě</text:span><text:span text:style-name="T31_114">,<text:s/></text:span><text:span text:style-name="T31_115">že</text:span><text:span text:style-name="T31_116"><text:s/></text:span><text:span text:style-name="T31_117">prodávající</text:span><text:span text:style-name="T31_118"><text:s/></text:span><text:span text:style-name="T31_119">nezjedná</text:span><text:span text:style-name="T31_120"><text:s/></text:span><text:span text:style-name="T31_121">nápravu</text:span><text:span text:style-name="T31_122"><text:s/></text:span><text:span text:style-name="T31_123">v</text:span><text:span text:style-name="T31_124"><text:s/></text:span><text:span text:style-name="T31_125">přiměřené</text:span><text:span text:style-name="T31_126"><text:s/></text:span><text:span text:style-name="T31_127">době</text:span><text:span text:style-name="T31_128"><text:s/></text:span><text:span text:style-name="T31_129">nebo</text:span><text:span text:style-name="T31_130"><text:s/></text:span><text:span text:style-name="T31_131">že</text:span><text:span text:style-name="T31_132"><text:s/></text:span><text:span text:style-name="T31_133">by</text:span><text:span text:style-name="T31_134"><text:s/></text:span><text:span text:style-name="T31_135">zjednání</text:span><text:span text:style-name="T31_136"><text:s/></text:span><text:span text:style-name="T31_137">nápravy</text:span><text:span text:style-name="T31_138"><text:s/></text:span><text:span text:style-name="T31_139">spotřebiteli</text:span><text:span text:style-name="T31_140"><text:s/></text:span><text:span text:style-name="T31_141">působilo</text:span><text:span text:style-name="T31_142"><text:s/></text:span><text:span text:style-name="T31_143">značné</text:span><text:span text:style-name="T31_144"><text:s/></text:span><text:span text:style-name="T31_145">obtíže</text:span><text:span text:style-name="T31_146">.</text:span></text:p>
            </text:list-item>
            <text:list-item>
              <text:p text:style-name="P32"><text:span text:style-name="T32_1">Projeví</text:span><text:span text:style-name="T32_2">-</text:span><text:span text:style-name="T32_3">li</text:span><text:span text:style-name="T32_4"><text:s/></text:span><text:span text:style-name="T32_5">se</text:span><text:span text:style-name="T32_6"><text:s/></text:span><text:span text:style-name="T32_7">vada</text:span><text:span text:style-name="T32_8"><text:s/></text:span><text:span text:style-name="T32_9">v</text:span><text:span text:style-name="T32_10"><text:s/></text:span><text:span text:style-name="T32_11">průběhu</text:span><text:span text:style-name="T32_12"><text:s/></text:span><text:span text:style-name="T32_13">šesti</text:span><text:span text:style-name="T32_14"><text:s/></text:span><text:span text:style-name="T32_15">měsíců</text:span><text:span text:style-name="T32_16"><text:s/></text:span><text:span text:style-name="T32_17">od</text:span><text:span text:style-name="T32_18"><text:s/></text:span><text:span text:style-name="T32_19">převzetí</text:span><text:span text:style-name="T32_20">,<text:s/></text:span><text:span text:style-name="T32_21">má</text:span><text:span text:style-name="T32_22"><text:s/></text:span><text:span text:style-name="T32_23">se</text:span><text:span text:style-name="T32_24"><text:s/></text:span><text:span text:style-name="T32_25">za</text:span><text:span text:style-name="T32_26"><text:s/></text:span><text:span text:style-name="T32_27">to</text:span><text:span text:style-name="T32_28">,<text:s/></text:span><text:span text:style-name="T32_29">že</text:span><text:span text:style-name="T32_30"><text:s/></text:span><text:span text:style-name="T32_31">věc</text:span><text:span text:style-name="T32_32"><text:s/></text:span><text:span text:style-name="T32_33">byla</text:span><text:span text:style-name="T32_34"><text:s/></text:span><text:span text:style-name="T32_35">vadná</text:span><text:span text:style-name="T32_36"><text:s/></text:span><text:span text:style-name="T32_37">již</text:span><text:span text:style-name="T32_38"><text:s/></text:span><text:span text:style-name="T32_39">při</text:span><text:span text:style-name="T32_40"><text:s/></text:span><text:span text:style-name="T32_41">převzetí</text:span><text:span text:style-name="T32_42">.</text:span></text:p>
            </text:list-item>
          </text:list>
        </text:list-item>
        <text:list-item>
          <text:p text:style-name="P33"><text:span text:style-name="T33_1">Odpovědnost</text:span><text:span text:style-name="T33_2"><text:s/></text:span><text:span text:style-name="T33_3">prodávajícího</text:span><text:span text:style-name="T33_4"><text:s/></text:span><text:span text:style-name="T33_5">za</text:span><text:span text:style-name="T33_6"><text:s/></text:span><text:span text:style-name="T33_7">vadu</text:span><text:span text:style-name="T33_8">,<text:s/></text:span><text:span text:style-name="T33_9">která</text:span><text:span text:style-name="T33_10"><text:s/></text:span><text:span text:style-name="T33_11">je</text:span><text:span text:style-name="T33_12"><text:s/></text:span><text:span text:style-name="T33_13">podstatným</text:span><text:span text:style-name="T33_14"><text:s/></text:span><text:span text:style-name="T33_15">a</text:span><text:span text:style-name="T33_16"><text:s/></text:span><text:span text:style-name="T33_17">nepodstatným</text:span><text:span text:style-name="T33_18"><text:s/></text:span><text:span text:style-name="T33_19">porušením</text:span><text:span text:style-name="T33_20"><text:s/></text:span><text:span text:style-name="T33_21">smlouvy</text:span></text:p>
          <text:list>
            <text:list-item>
              <text:p text:style-name="P34"><text:bookmark-start text:name="h.gjdgxs"/><text:bookmark-end text:name="h.gjdgxs"/><text:span text:style-name="T34_1">Odpovědnost</text:span><text:span text:style-name="T34_2"><text:s/></text:span><text:span text:style-name="T34_3">prodávajícího</text:span><text:span text:style-name="T34_4"><text:s/></text:span><text:span text:style-name="T34_5">za</text:span><text:span text:style-name="T34_6"><text:s/></text:span><text:span text:style-name="T34_7">vady</text:span><text:span text:style-name="T34_8">,<text:s/></text:span><text:span text:style-name="T34_9">které</text:span><text:span text:style-name="T34_10"><text:s/></text:span><text:span text:style-name="T34_11">jsou</text:span><text:span text:style-name="T34_12"><text:s/></text:span><text:span text:style-name="T34_13">podstatným</text:span><text:span text:style-name="T34_14"><text:s/></text:span><text:span text:style-name="T34_15">nebo</text:span><text:span text:style-name="T34_16"><text:s/></text:span><text:span text:style-name="T34_17">nepodstatným</text:span><text:span text:style-name="T34_18"><text:s/></text:span><text:span text:style-name="T34_19">porušením</text:span><text:span text:style-name="T34_20"><text:s/></text:span><text:span text:style-name="T34_21">smlouvy</text:span><text:span text:style-name="T34_22">,<text:s/></text:span><text:span text:style-name="T34_23">se</text:span><text:span text:style-name="T34_24"><text:s/></text:span><text:span text:style-name="T34_25">použije</text:span><text:span text:style-name="T34_26"><text:s/></text:span><text:span text:style-name="T34_27">na</text:span><text:span text:style-name="T34_28"><text:s/></text:span><text:span text:style-name="T34_29">vady</text:span><text:span text:style-name="T34_30"><text:s/></text:span><text:span text:style-name="T34_31">zboží</text:span><text:span text:style-name="T34_32"><text:s/></text:span><text:span text:style-name="T34_33">vzniklé</text:span><text:span text:style-name="T34_34"><text:s/></text:span><text:span text:style-name="T34_35">v</text:span><text:span text:style-name="T34_36"><text:s/></text:span><text:span text:style-name="T34_37">době</text:span><text:span text:style-name="T34_38"><text:s/>24<text:s/></text:span><text:span text:style-name="T34_39">měsíců</text:span><text:span text:style-name="T34_40"><text:s/></text:span><text:span text:style-name="T34_41">od</text:span><text:span text:style-name="T34_42"><text:s/></text:span><text:span text:style-name="T34_43">převzetí</text:span><text:span text:style-name="T34_44">,<text:s/></text:span><text:span text:style-name="T34_45">a</text:span><text:span text:style-name="T34_46"><text:s/></text:span><text:span text:style-name="T34_47">to</text:span><text:span text:style-name="T34_48"><text:s/></text:span><text:span text:style-name="T34_49">pro</text:span><text:span text:style-name="T34_50"><text:s/></text:span><text:span text:style-name="T34_51">vady</text:span><text:span text:style-name="T34_52">,<text:s/></text:span><text:span text:style-name="T34_53">u</text:span><text:span text:style-name="T34_54"><text:s/></text:span><text:span text:style-name="T34_55">kterých</text:span><text:span text:style-name="T34_56"><text:s/></text:span><text:span text:style-name="T34_57">se</text:span><text:span text:style-name="T34_58"><text:s/></text:span><text:span text:style-name="T34_59">neuplatní</text:span><text:span text:style-name="T34_60"><text:s/></text:span><text:span text:style-name="T34_61">odpovědnost</text:span><text:span text:style-name="T34_62"><text:s/></text:span><text:span text:style-name="T34_63">za</text:span><text:span text:style-name="T34_64"><text:s/></text:span><text:span text:style-name="T34_65">jakost</text:span><text:span text:style-name="T34_66"><text:s/></text:span><text:span text:style-name="T34_67">při</text:span><text:span text:style-name="T34_68"><text:s/></text:span><text:span text:style-name="T34_69">převzetí</text:span><text:span text:style-name="T34_70"><text:s/></text:span><text:span text:style-name="T34_71">podle</text:span><text:span text:style-name="T34_72"><text:s/></text:span><text:span text:style-name="T34_73">čl</text:span><text:span text:style-name="T34_74">.<text:s/>5<text:s/></text:span><text:span text:style-name="T34_75">reklamačního</text:span><text:span text:style-name="T34_76"><text:s/></text:span><text:span text:style-name="T34_77">řádu</text:span><text:span text:style-name="T34_78">.<text:s/></text:span><text:span text:style-name="T34_79">Vada</text:span><text:span text:style-name="T34_80"><text:s/></text:span><text:span text:style-name="T34_81">je</text:span><text:span text:style-name="T34_82"><text:s/></text:span><text:span text:style-name="T34_83">považována</text:span><text:span text:style-name="T34_84"><text:s/></text:span><text:span text:style-name="T34_85">za</text:span><text:span text:style-name="T34_86"><text:s/></text:span><text:span text:style-name="T34_87">podstatné</text:span><text:span text:style-name="T34_88"><text:s/></text:span><text:span text:style-name="T34_89">porušení</text:span><text:span text:style-name="T34_90"><text:s/></text:span><text:span text:style-name="T34_91">smlouvy</text:span><text:span text:style-name="T34_92"><text:s/></text:span><text:span text:style-name="T34_93">v</text:span><text:span text:style-name="T34_94"><text:s/></text:span><text:span text:style-name="T34_95">případě</text:span><text:span text:style-name="T34_96">,<text:s/></text:span><text:span text:style-name="T34_97">kdy</text:span><text:span text:style-name="T34_98"><text:s/></text:span><text:span text:style-name="T34_99">by</text:span><text:span text:style-name="T34_100"><text:s/></text:span><text:span text:style-name="T34_101">kupující</text:span><text:span text:style-name="T34_102"><text:s/></text:span><text:span text:style-name="T34_103">smlouvu</text:span><text:span text:style-name="T34_104"><text:s/></text:span><text:span text:style-name="T34_105">neuzavřel</text:span><text:span text:style-name="T34_106"><text:s/></text:span><text:span text:style-name="T34_107">v</text:span><text:span text:style-name="T34_108"><text:s/></text:span><text:span text:style-name="T34_109">případě</text:span><text:span text:style-name="T34_110">,<text:s/></text:span><text:span text:style-name="T34_111">že</text:span><text:span text:style-name="T34_112"><text:s/></text:span><text:span text:style-name="T34_113">by</text:span><text:span text:style-name="T34_114"><text:s/></text:span><text:span text:style-name="T34_115">vadu</text:span><text:span text:style-name="T34_116"><text:s/></text:span><text:span text:style-name="T34_117">při</text:span><text:span text:style-name="T34_118"><text:s/></text:span><text:span text:style-name="T34_119">uzavírání</text:span><text:span text:style-name="T34_120"><text:s/></text:span><text:span text:style-name="T34_121">smlouvy</text:span><text:span text:style-name="T34_122"><text:s/></text:span><text:span text:style-name="T34_123">předvídal</text:span><text:span text:style-name="T34_124">,<text:s/></text:span><text:span text:style-name="T34_125">v</text:span><text:span text:style-name="T34_126"><text:s/></text:span><text:span text:style-name="T34_127">ostatních</text:span><text:span text:style-name="T34_128"><text:s/></text:span><text:span text:style-name="T34_129">případech</text:span><text:span text:style-name="T34_130"><text:s/></text:span><text:span text:style-name="T34_131">se</text:span><text:span text:style-name="T34_132"><text:s/></text:span><text:span text:style-name="T34_133">jedná</text:span><text:span text:style-name="T34_134"><text:s/></text:span><text:span text:style-name="T34_135">o</text:span><text:span text:style-name="T34_136"><text:s/></text:span><text:span text:style-name="T34_137">vadu</text:span><text:span text:style-name="T34_138">,<text:s/></text:span><text:span text:style-name="T34_139">která</text:span><text:span text:style-name="T34_140"><text:s/></text:span><text:span text:style-name="T34_141">není</text:span><text:span text:style-name="T34_142"><text:s/></text:span><text:span text:style-name="T34_143">podstatným</text:span><text:span text:style-name="T34_144"><text:s/></text:span><text:span text:style-name="T34_145">porušením</text:span><text:span text:style-name="T34_146"><text:s/></text:span><text:span text:style-name="T34_147">smlouvy</text:span><text:span text:style-name="T34_148">.</text:span></text:p>
            </text:list-item>
            <text:list-item>
              <text:p text:style-name="P35"><text:span text:style-name="T35_1">Je</text:span><text:span text:style-name="T35_2">-</text:span><text:span text:style-name="T35_3">li</text:span><text:span text:style-name="T35_4"><text:s/></text:span><text:span text:style-name="T35_5">vada</text:span><text:span text:style-name="T35_6"><text:s/></text:span><text:span text:style-name="T35_7">podstatným</text:span><text:span text:style-name="T35_8"><text:s/></text:span><text:span text:style-name="T35_9">porušením</text:span><text:span text:style-name="T35_10"><text:s/></text:span><text:span text:style-name="T35_11">smlouvy</text:span><text:span text:style-name="T35_12">,<text:s/></text:span><text:span text:style-name="T35_13">má</text:span><text:span text:style-name="T35_14"><text:s/></text:span><text:span text:style-name="T35_15">kupující</text:span><text:span text:style-name="T35_16"><text:s/></text:span><text:span text:style-name="T35_17">dle</text:span><text:span text:style-name="T35_18"><text:s/></text:span><text:span text:style-name="T35_19">své</text:span><text:span text:style-name="T35_20"><text:s/></text:span><text:span text:style-name="T35_21">volby</text:span><text:span text:style-name="T35_22"><text:s/></text:span><text:span text:style-name="T35_23">právo</text:span><text:span text:style-name="T35_24"><text:s/></text:span><text:span text:style-name="T35_25">na</text:span><text:span text:style-name="T35_26"><text:s/></text:span><text:span text:style-name="T35_27">dodání</text:span><text:span text:style-name="T35_28"><text:s/></text:span><text:span text:style-name="T35_29">nové</text:span><text:span text:style-name="T35_30"><text:s/></text:span><text:span text:style-name="T35_31">věci</text:span><text:span text:style-name="T35_32">,<text:s/></text:span><text:span text:style-name="T35_33">opravu</text:span><text:span text:style-name="T35_34">,<text:s/></text:span><text:span text:style-name="T35_35">přiměřenou</text:span><text:span text:style-name="T35_36"><text:s/></text:span><text:span text:style-name="T35_37">slevu</text:span><text:span text:style-name="T35_38"><text:s/></text:span><text:span text:style-name="T35_39">nebo</text:span><text:span text:style-name="T35_40"><text:s/></text:span><text:span text:style-name="T35_41">na</text:span><text:span text:style-name="T35_42"><text:s/></text:span><text:span text:style-name="T35_43">odstoupení</text:span><text:span text:style-name="T35_44"><text:s/></text:span><text:span text:style-name="T35_45">od</text:span><text:span text:style-name="T35_46"><text:s/></text:span><text:span text:style-name="T35_47">smlouvy</text:span><text:span text:style-name="T35_48"><text:s/>(</text:span><text:span text:style-name="T35_49">s</text:span><text:span text:style-name="T35_50"><text:s/></text:span><text:span text:style-name="T35_51">právem</text:span><text:span text:style-name="T35_52"><text:s/></text:span><text:span text:style-name="T35_53">na</text:span><text:span text:style-name="T35_54"><text:s/></text:span><text:span text:style-name="T35_55">vrácení</text:span><text:span text:style-name="T35_56"><text:s/></text:span><text:span text:style-name="T35_57">kupní</text:span><text:span text:style-name="T35_58"><text:s/></text:span><text:span text:style-name="T35_59">ceny</text:span><text:span text:style-name="T35_60"><text:s/></text:span><text:span text:style-name="T35_61">v</text:span><text:span text:style-name="T35_62"><text:s/></text:span><text:span text:style-name="T35_63">plné</text:span><text:span text:style-name="T35_64"><text:s/></text:span><text:span text:style-name="T35_65">výši</text:span><text:span text:style-name="T35_66">).<text:s/></text:span><text:span text:style-name="T35_67">Je</text:span><text:span text:style-name="T35_68">-</text:span><text:span text:style-name="T35_69">li</text:span><text:span text:style-name="T35_70"><text:s/></text:span><text:span text:style-name="T35_71">vada</text:span><text:span text:style-name="T35_72"><text:s/></text:span><text:span text:style-name="T35_73">nepodstatným</text:span><text:span text:style-name="T35_74"><text:s/></text:span><text:span text:style-name="T35_75">porušením</text:span><text:span text:style-name="T35_76"><text:s/></text:span><text:span text:style-name="T35_77">smlouvy</text:span><text:span text:style-name="T35_78">,<text:s/></text:span><text:span text:style-name="T35_79">má</text:span><text:span text:style-name="T35_80"><text:s/></text:span><text:span text:style-name="T35_81">kupující</text:span><text:span text:style-name="T35_82"><text:s/></text:span><text:span text:style-name="T35_83">právo</text:span><text:span text:style-name="T35_84"><text:s/></text:span><text:span text:style-name="T35_85">na</text:span><text:span text:style-name="T35_86"><text:s/></text:span><text:span text:style-name="T35_87">odstranění</text:span><text:span text:style-name="T35_88"><text:s/></text:span><text:span text:style-name="T35_89">vady</text:span><text:span text:style-name="T35_90"><text:s/></text:span><text:span text:style-name="T35_91">nebo</text:span><text:span text:style-name="T35_92"><text:s/></text:span><text:span text:style-name="T35_93">přiměřenou</text:span><text:span text:style-name="T35_94"><text:s/></text:span><text:span text:style-name="T35_95">slevu</text:span><text:span text:style-name="T35_96">.</text:span></text:p>
            </text:list-item>
            <text:list-item>
              <text:p text:style-name="P36"><text:span text:style-name="T36_1">Právo</text:span><text:span text:style-name="T36_2"><text:s/></text:span><text:span text:style-name="T36_3">na</text:span><text:span text:style-name="T36_4"><text:s/></text:span><text:span text:style-name="T36_5">dodání</text:span><text:span text:style-name="T36_6"><text:s/></text:span><text:span text:style-name="T36_7">nové</text:span><text:span text:style-name="T36_8"><text:s/></text:span><text:span text:style-name="T36_9">bezvadné</text:span><text:span text:style-name="T36_10"><text:s/></text:span><text:span text:style-name="T36_11">věci</text:span><text:span text:style-name="T36_12">,<text:s/></text:span><text:span text:style-name="T36_13">výměnu</text:span><text:span text:style-name="T36_14"><text:s/></text:span><text:span text:style-name="T36_15">součásti</text:span><text:span text:style-name="T36_16">,<text:s/></text:span><text:span text:style-name="T36_17">slevu</text:span><text:span text:style-name="T36_18"><text:s/></text:span><text:span text:style-name="T36_19">z</text:span><text:span text:style-name="T36_20"><text:s/></text:span><text:span text:style-name="T36_21">ceny</text:span><text:span text:style-name="T36_22"><text:s/></text:span><text:span text:style-name="T36_23">nebo</text:span><text:span text:style-name="T36_24"><text:s/></text:span><text:span text:style-name="T36_25">odstoupení</text:span><text:span text:style-name="T36_26"><text:s/></text:span><text:span text:style-name="T36_27">od</text:span><text:span text:style-name="T36_28"><text:s/></text:span><text:span text:style-name="T36_29">smlouvy</text:span><text:span text:style-name="T36_30"><text:s/></text:span><text:span text:style-name="T36_31">má</text:span><text:span text:style-name="T36_32"><text:s/></text:span><text:span text:style-name="T36_33">kupující</text:span><text:span text:style-name="T36_34"><text:s/></text:span><text:span text:style-name="T36_35">bez</text:span><text:span text:style-name="T36_36"><text:s/></text:span><text:span text:style-name="T36_37">ohledu</text:span><text:span text:style-name="T36_38"><text:s/></text:span><text:span text:style-name="T36_39">na</text:span><text:span text:style-name="T36_40"><text:s/></text:span><text:span text:style-name="T36_41">charakter</text:span><text:span text:style-name="T36_42"><text:s/></text:span><text:span text:style-name="T36_43">vady</text:span><text:span text:style-name="T36_44">,<text:s/></text:span><text:span text:style-name="T36_45">pokud</text:span><text:span text:style-name="T36_46"><text:s/></text:span><text:span text:style-name="T36_47">nemůže</text:span><text:span text:style-name="T36_48"><text:s/></text:span><text:span text:style-name="T36_49">věc</text:span><text:span text:style-name="T36_50"><text:s/></text:span><text:span text:style-name="T36_51">řádně</text:span><text:span text:style-name="T36_52"><text:s/></text:span><text:span text:style-name="T36_53">užívat</text:span><text:span text:style-name="T36_54"><text:s/></text:span><text:span text:style-name="T36_55">pro</text:span><text:span text:style-name="T36_56"><text:s/></text:span><text:span text:style-name="T36_57">opakovaný</text:span><text:span text:style-name="T36_58"><text:s/></text:span><text:span text:style-name="T36_59">výskyt</text:span><text:span text:style-name="T36_60"><text:s/></text:span><text:span text:style-name="T36_61">vady</text:span><text:span text:style-name="T36_62"><text:s/></text:span><text:span text:style-name="T36_63">po</text:span><text:span text:style-name="T36_64"><text:s/></text:span><text:span text:style-name="T36_65">opravě</text:span><text:span text:style-name="T36_66"><text:s/></text:span><text:span text:style-name="T36_67">nebo</text:span><text:span text:style-name="T36_68"><text:s/></text:span><text:span text:style-name="T36_69">pro</text:span><text:span text:style-name="T36_70"><text:s/></text:span><text:span text:style-name="T36_71">větší</text:span><text:span text:style-name="T36_72"><text:s/></text:span><text:span text:style-name="T36_73">počet</text:span><text:span text:style-name="T36_74"><text:s/></text:span><text:span text:style-name="T36_75">vad</text:span><text:span text:style-name="T36_76">.</text:span></text:p>
            </text:list-item>
          </text:list>
        </text:list-item>
        <text:list-item>
          <text:p text:style-name="P37"><text:span text:style-name="T37_1">Náklady</text:span><text:span text:style-name="T37_2"><text:s/></text:span><text:span text:style-name="T37_3">reklamace</text:span><text:span text:style-name="T37_4"><text:s/></text:span><text:span text:style-name="T37_5">a</text:span><text:span text:style-name="T37_6"><text:s/></text:span><text:span text:style-name="T37_7">řešení</text:span><text:span text:style-name="T37_8"><text:s/></text:span><text:span text:style-name="T37_9">sporů</text:span></text:p>
          <text:list>
            <text:list-item>
              <text:p text:style-name="P38"><text:span text:style-name="T38_1">Je</text:span><text:span text:style-name="T38_2">-</text:span><text:span text:style-name="T38_3">li</text:span><text:span text:style-name="T38_4"><text:s/></text:span><text:span text:style-name="T38_5">reklamace</text:span><text:span text:style-name="T38_6"><text:s/></text:span><text:span text:style-name="T38_7">uznána</text:span><text:span text:style-name="T38_8"><text:s/></text:span><text:span text:style-name="T38_9">za</text:span><text:span text:style-name="T38_10"><text:s/></text:span><text:span text:style-name="T38_11">oprávněnou</text:span><text:span text:style-name="T38_12">,<text:s/></text:span><text:span text:style-name="T38_13">má</text:span><text:span text:style-name="T38_14"><text:s/></text:span><text:span text:style-name="T38_15">kupující</text:span><text:span text:style-name="T38_16"><text:s/></text:span><text:span text:style-name="T38_17">právo</text:span><text:span text:style-name="T38_18"><text:s/></text:span><text:span text:style-name="T38_19">na</text:span><text:span text:style-name="T38_20"><text:s/></text:span><text:span text:style-name="T38_21">úhradu</text:span><text:span text:style-name="T38_22"><text:s/></text:span><text:span text:style-name="T38_23">účelně</text:span><text:span text:style-name="T38_24"><text:s/></text:span><text:span text:style-name="T38_25">vynaložených</text:span><text:span text:style-name="T38_26"><text:s/></text:span><text:span text:style-name="T38_27">nákladů</text:span><text:span text:style-name="T38_28"><text:s/></text:span><text:span text:style-name="T38_29">spojených</text:span><text:span text:style-name="T38_30"><text:s/></text:span><text:span text:style-name="T38_31">s</text:span><text:span text:style-name="T38_32"><text:s/></text:span><text:span text:style-name="T38_33">uplatněním</text:span><text:span text:style-name="T38_34"><text:s/></text:span><text:span text:style-name="T38_35">svého</text:span><text:span text:style-name="T38_36"><text:s/></text:span><text:span text:style-name="T38_37">práva</text:span><text:span text:style-name="T38_38">.</text:span></text:p>
            </text:list-item>
            <text:list-item>
              <text:p text:style-name="P39"><text:span text:style-name="T39_1">V</text:span><text:span text:style-name="T39_2"><text:s/></text:span><text:span text:style-name="T39_3">případě</text:span><text:span text:style-name="T39_4">,<text:s/></text:span><text:span text:style-name="T39_5">že</text:span><text:span text:style-name="T39_6"><text:s/></text:span><text:span text:style-name="T39_7">prodávající</text:span><text:span text:style-name="T39_8"><text:s/></text:span><text:span text:style-name="T39_9">reklamaci</text:span><text:span text:style-name="T39_10"><text:s/></text:span><text:span text:style-name="T39_11">zamítne</text:span><text:span text:style-name="T39_12"><text:s/></text:span><text:span text:style-name="T39_13">jako</text:span><text:span text:style-name="T39_14"><text:s/></text:span><text:span text:style-name="T39_15">neoprávněnou</text:span><text:span text:style-name="T39_16">,<text:s/></text:span><text:span text:style-name="T39_17">může</text:span><text:span text:style-name="T39_18"><text:s/></text:span><text:span text:style-name="T39_19">se</text:span><text:span text:style-name="T39_20"><text:s/></text:span><text:span text:style-name="T39_21">kupující</text:span><text:span text:style-name="T39_22">,<text:s/></text:span><text:span text:style-name="T39_23">nebo</text:span><text:span text:style-name="T39_24"><text:s/></text:span><text:span text:style-name="T39_25">po</text:span><text:span text:style-name="T39_26"><text:s/></text:span><text:span text:style-name="T39_27">dohodě</text:span><text:span text:style-name="T39_28"><text:s/></text:span><text:span text:style-name="T39_29">s</text:span><text:span text:style-name="T39_30"><text:s/></text:span><text:span text:style-name="T39_31">prodávajícím</text:span><text:span text:style-name="T39_32"><text:s/></text:span><text:span text:style-name="T39_33">obě</text:span><text:span text:style-name="T39_34"><text:s/></text:span><text:span text:style-name="T39_35">strany</text:span><text:span text:style-name="T39_36">,<text:s/></text:span><text:span text:style-name="T39_37">obrátit</text:span><text:span text:style-name="T39_38"><text:s/></text:span><text:span text:style-name="T39_39">na</text:span><text:span text:style-name="T39_40"><text:s/></text:span><text:span text:style-name="T39_41">soudního</text:span><text:span text:style-name="T39_42"><text:s/></text:span><text:span text:style-name="T39_43">znalce</text:span><text:span text:style-name="T39_44"><text:s/></text:span><text:span text:style-name="T39_45">z</text:span><text:span text:style-name="T39_46"><text:s/></text:span><text:span text:style-name="T39_47">oboru</text:span><text:span text:style-name="T39_48"><text:s/></text:span><text:span text:style-name="T39_49">a</text:span><text:span text:style-name="T39_50"><text:s/></text:span><text:span text:style-name="T39_51">vyžádat</text:span><text:span text:style-name="T39_52"><text:s/></text:span><text:span text:style-name="T39_53">si</text:span><text:span text:style-name="T39_54"><text:s/></text:span><text:span text:style-name="T39_55">zpracování</text:span><text:span text:style-name="T39_56"><text:s/></text:span><text:span text:style-name="T39_57">nezávislého</text:span><text:span text:style-name="T39_58"><text:s/></text:span><text:span text:style-name="T39_59">odborného</text:span><text:span text:style-name="T39_60"><text:s/></text:span><text:span text:style-name="T39_61">posouzení</text:span><text:span text:style-name="T39_62"><text:s/></text:span><text:span text:style-name="T39_63">vady</text:span><text:span text:style-name="T39_64">.</text:span></text:p>
            </text:list-item>
            <text:list-item>
              <text:p text:style-name="P40"><text:span text:style-name="T40_1">Nedojde</text:span><text:span text:style-name="T40_2">-</text:span><text:span text:style-name="T40_3">li</text:span><text:span text:style-name="T40_4"><text:s/></text:span><text:span text:style-name="T40_5">k</text:span><text:span text:style-name="T40_6"><text:s/></text:span><text:span text:style-name="T40_7">dohodě</text:span><text:span text:style-name="T40_8"><text:s/></text:span><text:span text:style-name="T40_9">mezi</text:span><text:span text:style-name="T40_10"><text:s/></text:span><text:span text:style-name="T40_11">kupujícím</text:span><text:span text:style-name="T40_12"><text:s/></text:span><text:span text:style-name="T40_13">a</text:span><text:span text:style-name="T40_14"><text:s/></text:span><text:span text:style-name="T40_15">prodávajícím</text:span><text:span text:style-name="T40_16">,<text:s/></text:span><text:span text:style-name="T40_17">může</text:span><text:span text:style-name="T40_18"><text:s/></text:span><text:span text:style-name="T40_19">se</text:span><text:span text:style-name="T40_20"><text:s/></text:span><text:span text:style-name="T40_21">kupující</text:span><text:span text:style-name="T40_22"><text:s/></text:span><text:span text:style-name="T40_23">obracet</text:span><text:span text:style-name="T40_24"><text:s/></text:span><text:span text:style-name="T40_25">na</text:span><text:span text:style-name="T40_26"><text:s/></text:span><text:span text:style-name="T40_27">existující</text:span><text:span text:style-name="T40_28"><text:s/></text:span><text:span text:style-name="T40_29">systémy</text:span><text:span text:style-name="T40_30"><text:s/></text:span><text:span text:style-name="T40_31">mimosoudních</text:span><text:span text:style-name="T40_32"><text:s/></text:span><text:span text:style-name="T40_33">řešení</text:span><text:span text:style-name="T40_34"><text:s/></text:span><text:span text:style-name="T40_35">spotřebitelských</text:span><text:span text:style-name="T40_36">,<text:s/></text:span><text:span text:style-name="T40_37">případně</text:span><text:span text:style-name="T40_38"><text:s/></text:span><text:span text:style-name="T40_39">na</text:span><text:span text:style-name="T40_40"><text:s/></text:span><text:span text:style-name="T40_41">příslušný</text:span><text:span text:style-name="T40_42"><text:s/></text:span><text:span text:style-name="T40_43">soud</text:span><text:span text:style-name="T40_44">.</text:span></text:p>
            </text:list-item>
          </text:list>
        </text:list-item>
        <text:list-item>
          <text:p text:style-name="P41"><text:span text:style-name="T41_1">Smluvní</text:span><text:span text:style-name="T41_2"><text:s/></text:span><text:span text:style-name="T41_3">záruka</text:span><text:span text:style-name="T41_4"><text:s/></text:span><text:span text:style-name="T41_5">za</text:span><text:span text:style-name="T41_6"><text:s/></text:span><text:span text:style-name="T41_7">jakost</text:span></text:p>
          <text:list>
            <text:list-item>
              <text:p text:style-name="P42"><text:span text:style-name="T42_1">Poskytl</text:span><text:span text:style-name="T42_2">-</text:span><text:span text:style-name="T42_3">li</text:span><text:span text:style-name="T42_4"><text:s/></text:span><text:span text:style-name="T42_5">prodávající</text:span><text:span text:style-name="T42_6"><text:s/></text:span><text:span text:style-name="T42_7">nad</text:span><text:span text:style-name="T42_8"><text:s/></text:span><text:span text:style-name="T42_9">rámec</text:span><text:span text:style-name="T42_10"><text:s/></text:span><text:span text:style-name="T42_11">svých</text:span><text:span text:style-name="T42_12"><text:s/></text:span><text:span text:style-name="T42_13">zákonných</text:span><text:span text:style-name="T42_14"><text:s/></text:span><text:span text:style-name="T42_15">povinností</text:span><text:span text:style-name="T42_16"><text:s/></text:span><text:span text:style-name="T42_17">záruku</text:span><text:span text:style-name="T42_18"><text:s/></text:span><text:span text:style-name="T42_19">za</text:span><text:span text:style-name="T42_20"><text:s/></text:span><text:span text:style-name="T42_21">jakost</text:span><text:span text:style-name="T42_22">,<text:s/></text:span><text:span text:style-name="T42_23">její</text:span><text:span text:style-name="T42_24"><text:s/></text:span><text:span text:style-name="T42_25">uplatnění</text:span><text:span text:style-name="T42_26"><text:s/></text:span><text:span text:style-name="T42_27">se</text:span><text:span text:style-name="T42_28"><text:s/></text:span><text:span text:style-name="T42_29">řídí</text:span><text:span text:style-name="T42_30"><text:s/></text:span><text:span text:style-name="T42_31">tímto</text:span><text:span text:style-name="T42_32"><text:s/></text:span><text:span text:style-name="T42_33">reklamačním</text:span><text:span text:style-name="T42_34"><text:s/></text:span><text:span text:style-name="T42_35">řádem</text:span><text:span text:style-name="T42_36">,<text:s/></text:span><text:span text:style-name="T42_37">pokud</text:span><text:span text:style-name="T42_38"><text:s/></text:span><text:span text:style-name="T42_39">potvrzení</text:span><text:span text:style-name="T42_40"><text:s/></text:span><text:span text:style-name="T42_41">o</text:span><text:span text:style-name="T42_42"><text:s/></text:span><text:span text:style-name="T42_43">povinnostech</text:span><text:span text:style-name="T42_44"><text:s/></text:span><text:span text:style-name="T42_45">prodávajícího</text:span><text:span text:style-name="T42_46"><text:s/></text:span><text:span text:style-name="T42_47">z</text:span><text:span text:style-name="T42_48"><text:s/></text:span><text:span text:style-name="T42_49">vadného</text:span><text:span text:style-name="T42_50"><text:s/></text:span><text:span text:style-name="T42_51">plnění</text:span><text:span text:style-name="T42_52"><text:s/>(</text:span><text:span text:style-name="T42_53">záruční</text:span><text:span text:style-name="T42_54"><text:s/></text:span><text:span text:style-name="T42_55">list</text:span><text:span text:style-name="T42_56">)<text:s/></text:span><text:span text:style-name="T42_57">nebo</text:span><text:span text:style-name="T42_58"><text:s/></text:span><text:span text:style-name="T42_59">smlouva</text:span><text:span text:style-name="T42_60"><text:s/></text:span><text:span text:style-name="T42_61">nestanoví</text:span><text:span text:style-name="T42_62"><text:s/></text:span><text:span text:style-name="T42_63">něco</text:span><text:span text:style-name="T42_64"><text:s/></text:span><text:span text:style-name="T42_65">jiného</text:span><text:span text:style-name="T42_66">.</text:span></text:p>
            </text:list-item>
            <text:list-item>
              <text:p text:style-name="P43"><text:span text:style-name="T43_1">Tento</text:span><text:span text:style-name="T43_2"><text:s/></text:span><text:span text:style-name="T43_3">reklamační</text:span><text:span text:style-name="T43_4"><text:s/></text:span><text:span text:style-name="T43_5">řád</text:span><text:span text:style-name="T43_6"><text:s/></text:span><text:span text:style-name="T43_7">včetně</text:span><text:span text:style-name="T43_8"><text:s/></text:span><text:span text:style-name="T43_9">jeho</text:span><text:span text:style-name="T43_10"><text:s/></text:span><text:span text:style-name="T43_11">součástí</text:span><text:span text:style-name="T43_12"><text:s/></text:span><text:span text:style-name="T43_13">je</text:span><text:span text:style-name="T43_14"><text:s/></text:span><text:span text:style-name="T43_15">platný</text:span><text:span text:style-name="T43_16"><text:s/></text:span><text:span text:style-name="T43_17">a</text:span><text:span text:style-name="T43_18"><text:s/></text:span><text:span text:style-name="T43_19">účinný</text:span><text:span text:style-name="T43_20"><text:s/></text:span><text:span text:style-name="T43_21">od</text:span><text:span text:style-name="T43_22"><text:s/></text:span><text:span text:style-name="T43_23">4</text:span><text:span text:style-name="T43_24">.<text:s/></text:span><text:span text:style-name="T43_25">března</text:span><text:span text:style-name="T43_26"><text:s/>201</text:span><text:span text:style-name="T43_27">6</text:span><text:span text:style-name="T43_28"><text:s/></text:span><text:span text:style-name="T43_29">a</text:span><text:span text:style-name="T43_30"><text:s/></text:span><text:span text:style-name="T43_31">ruší</text:span><text:span text:style-name="T43_32"><text:s/></text:span><text:span text:style-name="T43_33">předchozí</text:span><text:span text:style-name="T43_34"><text:s/></text:span><text:span text:style-name="T43_35">znění</text:span><text:span text:style-name="T43_36"><text:s/></text:span><text:span text:style-name="T43_37">reklamačních</text:span><text:span text:style-name="T43_38"><text:s/></text:span><text:span text:style-name="T43_39">řádů</text:span><text:span text:style-name="T43_40"><text:s/></text:span><text:span text:style-name="T43_41">včetně</text:span><text:span text:style-name="T43_42"><text:s/></text:span><text:span text:style-name="T43_43">jejich</text:span><text:span text:style-name="T43_44"><text:s/></text:span><text:span text:style-name="T43_45">součástí</text:span><text:span text:style-name="T43_46">,<text:s/></text:span><text:span text:style-name="T43_47">přičemž</text:span><text:span text:style-name="T43_48"><text:s/></text:span><text:span text:style-name="T43_49">jsou</text:span><text:span text:style-name="T43_50"><text:s/></text:span><text:span text:style-name="T43_51">k</text:span><text:span text:style-name="T43_52"><text:s/></text:span><text:span text:style-name="T43_53">dispozici</text:span><text:span text:style-name="T43_54"><text:s/></text:span><text:span text:style-name="T43_55">v</text:span><text:span text:style-name="T43_56"><text:s/></text:span><text:span text:style-name="T43_57">sídle</text:span><text:span text:style-name="T43_58"><text:s/></text:span><text:span text:style-name="T43_59">společnosti</text:span><text:span text:style-name="T43_60"><text:s/></text:span><text:span text:style-name="T43_61">nebo</text:span><text:span text:style-name="T43_62"><text:s/></text:span><text:span text:style-name="T43_63">v</text:span><text:span text:style-name="T43_64"> </text:span><text:span text:style-name="T43_65">elektronické</text:span><text:span text:style-name="T43_66"><text:s/></text:span><text:span text:style-name="T43_67">podobě</text:span><text:span text:style-name="T43_68"><text:s/></text:span><text:span text:style-name="T43_69">na</text:span><text:span text:style-name="T43_70"><text:s/></text:span><text:span text:style-name="T43_71">webové</text:span><text:span text:style-name="T43_72"><text:s/></text:span><text:span text:style-name="T43_73">stránce</text:span><text:span text:style-name="T43_74"><text:s/></text:span><text:span text:style-name="T43_75">prodávajícího</text:span><text:span text:style-name="T43_76">.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Calibri" svg:font-family="Calibri"/>
    <style:font-face style:name="Georgia" svg:font-family="Georgia"/>
    <style:font-face style:name="Verdana" svg:font-family="Verdana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.353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Calibri" fo:font-size="11pt" style:font-name-asian="Calibri" style:font-size-asian="11pt" style:font-name-complex="Calibri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24pt" style:font-size-asian="24pt" style:font-size-complex="24pt" fo:font-weight="bold" style:font-weight-asian="bold" style:font-weight-complex="bold"/>
    </style:style>
    <style:style style:name="Heading_20_2" style:display-name="Heading 2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ize="18pt" style:font-size-asian="18pt" style:font-size-complex="18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494cm" fo:margin-bottom="0.141cm" fo:keep-with-next="always" fo:keep-together="always" style:writing-mode="lr-tb"/>
      <style:text-properties fo:font-size="14pt" style:font-size-asian="14pt" style:font-size-complex="14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423cm" fo:margin-bottom="0.071cm" fo:keep-with-next="always" fo:keep-together="always" style:writing-mode="lr-tb"/>
      <style:text-properties fo:font-size="12pt" style:font-size-asian="12pt" style:font-size-complex="12pt" fo:font-weight="bold" style:font-weight-asian="bold" style:font-weight-complex="bold"/>
    </style:style>
    <style:style style:name="Heading_20_5" style:display-name="Heading 5" style:family="paragraph" style:parent-style-name="Standard">
      <style:paragraph-properties fo:break-before="auto" fo:line-height="115%" fo:margin-top="0.388cm" fo:margin-bottom="0.071cm" fo:keep-with-next="always" fo:keep-together="always" style:writing-mode="lr-tb"/>
      <style:text-properties fo:font-size="11pt" style:font-size-asian="11pt" style:font-size-complex="11pt" fo:font-weight="bold" style:font-weight-asian="bold" style:font-weight-complex="bold"/>
    </style:style>
    <style:style style:name="Heading_20_6" style:display-name="Heading 6" style:family="paragraph" style:parent-style-name="Standard">
      <style:paragraph-properties fo:break-before="auto" fo:line-height="115%" fo:margin-top="0.353cm" fo:margin-bottom="0.071cm" fo:keep-with-next="always" fo:keep-together="always" style:writing-mode="lr-tb"/>
      <style:text-properties fo:font-size="10pt" style:font-size-asian="10pt" style:font-size-complex="10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.847cm" fo:margin-bottom="0.212cm" fo:keep-with-next="always" fo:keep-together="always" style:writing-mode="lr-tb"/>
      <style:text-properties fo:font-size="36pt" style:font-size-asian="36pt" style:font-size-complex="36pt" fo:font-weight="bold" style:font-weight-asian="bold" style:font-weight-complex="bold"/>
    </style:style>
    <style:style style:name="Subtitle" style:family="paragraph" style:parent-style-name="Standard">
      <style:paragraph-properties fo:break-before="auto" fo:line-height="115%" fo:margin-top="0.635cm" fo:margin-bottom="0.141cm" fo:keep-with-next="always" fo:keep-together="always" style:writing-mode="lr-tb"/>
      <style:text-properties fo:font-style="italic" style:font-style-asian="italic" style:font-style-complex="italic" fo:color="#666666" style:font-name="Georgia" fo:font-size="24pt" style:font-name-asian="Georgia" style:font-size-asian="24pt" style:font-name-complex="Georgia" style:font-size-complex="24pt"/>
    </style:style>
    <style:style style:name="List1Level0" style:family="text">
      <style:text-properties fo:font-weight="bold" style:font-weight-asian="bold" style:font-weight-complex="bold"/>
    </style:style>
    <style:style style:name="List1Level1" style:family="text">
      <style:text-properties fo:font-weight="normal" style:font-weight-asian="normal" style:font-weight-complex="normal"/>
    </style:style>
    <text:list-style style:name="LS1">
      <text:list-level-style-number style:num-format="1" text:style-name="List1Level0" style:num-suffix="." text:level="1">
        <style:list-level-properties text:space-before="0.635cm" text:min-label-width="0.065cm" fo:text-align="start"/>
        <style:text-properties fo:font-weight="bold" style:font-weight-asian="bold" style:font-weight-complex="bold"/>
      </text:list-level-style-number>
      <text:list-level-style-number style:num-format="1" text:display-levels="2" text:style-name="List1Level1" style:num-suffix="." text:level="2">
        <style:list-level-properties text:space-before="1.905cm" text:min-label-width="-0.305cm" fo:text-align="start"/>
        <style:text-properties fo:font-weight="normal" style:font-weight-asian="normal" style:font-weight-complex="normal"/>
      </text:list-level-style-number>
      <text:list-level-style-number style:num-format="1" text:display-levels="3" text:style-name="List1Level2" style:num-suffix="." text:level="3">
        <style:list-level-properties text:space-before="3.492cm" text:min-label-width="-0.893cm" fo:text-align="start"/>
      </text:list-level-style-number>
      <text:list-level-style-number style:num-format="1" text:display-levels="4" text:style-name="List1Level3" style:num-suffix="." text:level="4">
        <style:list-level-properties text:space-before="4.445cm" text:min-label-width="-0.444cm" fo:text-align="start"/>
      </text:list-level-style-number>
      <text:list-level-style-number style:num-format="1" text:display-levels="5" text:style-name="List1Level4" style:num-suffix="." text:level="5">
        <style:list-level-properties text:space-before="5.715cm" text:min-label-width="-1.778cm" fo:text-align="start"/>
      </text:list-level-style-number>
      <text:list-level-style-number style:num-format="1" text:display-levels="6" text:style-name="List1Level5" style:num-suffix="." text:level="6">
        <style:list-level-properties text:space-before="7.302cm" text:min-label-width="-2.476cm" fo:text-align="start"/>
      </text:list-level-style-number>
      <text:list-level-style-number style:num-format="1" text:display-levels="7" text:style-name="List1Level6" style:num-suffix="." text:level="7">
        <style:list-level-properties text:space-before="8.255cm" text:min-label-width="-2.54cm" fo:text-align="start"/>
      </text:list-level-style-number>
      <text:list-level-style-number style:num-format="1" text:display-levels="8" text:style-name="List1Level7" style:num-suffix="." text:level="8">
        <style:list-level-properties text:space-before="9.525cm" text:min-label-width="-2.921cm" fo:text-align="start"/>
      </text:list-level-style-number>
      <text:list-level-style-number style:num-format="1" text:display-levels="9" text:style-name="List1Level8" style:num-suffix="." text:level="9">
        <style:list-level-properties text:space-before="11.112cm" text:min-label-width="-3.492cm" fo:text-align="start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2.499cm" fo:padding-right="0cm" fo:margin-right="2.499cm"/>
      <style:header-style>
        <style:header-footer-properties fo:min-height="1.251cm" fo:margin-bottom="1.251cm" style:dynamic-spacing="true"/>
      </style:header-style>
      <style:footer-style>
        <style:header-footer-properties fo:min-height="1.251cm" fo:margin-top="1.251cm" style:dynamic-spacing="true"/>
      </style:footer-style>
    </style:page-layout>
    <style:style style:name="P1" style:family="paragraph" style:parent-style-name="Standard" style:master-page-name="Standard">
      <style:paragraph-properties fo:text-align="center" fo:break-before="auto" fo:line-height="100%" fo:margin-top="1.249cm" fo:margin-bottom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P2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P3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3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3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4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4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4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5" style:family="paragraph" style:parent-style-name="Standard">
      <style:paragraph-properties fo:text-align="center" fo:break-before="auto" fo:line-height="100%" fo:margin-top="0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5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2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5_3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P6" style:family="paragraph" style:parent-style-name="Standard">
      <style:paragraph-properties fo:text-align="center" fo:break-before="auto" fo:line-height="100%" fo:margin-top="0cm" fo:margin-bottom="1.249cm" style:writing-mode="lr-tb">
        <style:tab-stops>
          <style:tab-stop style:type="center" style:leader-style="none" style:position="8.001cm"/>
          <style:tab-stop style:type="right" style:leader-style="none" style:position="16.002cm"/>
        </style:tab-stops>
      </style:paragraph-properties>
    </style:style>
    <style:style style:name="T6_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2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3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4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5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6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7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8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19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0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  <style:style style:name="T6_21" style:family="text">
      <style:text-properties style:font-name="Verdana" fo:font-size="6pt" style:font-name-asian="Verdana" style:font-size-asian="6pt" style:font-name-complex="Verdana" style:font-size-complex="6pt" fo:font-weight="normal" style:font-weight-asian="normal" style:font-weight-complex="normal"/>
    </style:style>
  </office:automatic-styles>
  <office:master-styles>
    <style:master-page style:name="Standard" style:page-layout-name="pm1">
      <style:header>
        <text:p text:style-name="P1"><draw:frame svg:x="0cm" svg:y="0cm" svg:width="10.541cm" svg:height="3.556cm" draw:style-name="FR1" text:anchor-type="as-char" draw:z-index="0"><draw:image xlink:href="Pictures/image1.png" xlink:type="simple" xlink:show="embed" xlink:actuate="onLoad"/></draw:frame></text:p>
      </style:header>
      <style:footer>
        <text:p text:style-name="P2"/>
        <text:p text:style-name="P3"><text:span text:style-name="T3_1">LTRADE</text:span><text:span text:style-name="T3_2"><text:s/></text:span><text:span text:style-name="T3_3">STORES</text:span><text:span text:style-name="T3_4"><text:s/></text:span><text:span text:style-name="T3_5">s</text:span><text:span text:style-name="T3_6">.</text:span><text:span text:style-name="T3_7">r</text:span><text:span text:style-name="T3_8">.</text:span><text:span text:style-name="T3_9">o</text:span><text:span text:style-name="T3_10">.,<text:s/></text:span><text:span text:style-name="T3_11">Na</text:span><text:span text:style-name="T3_12"><text:s/></text:span><text:span text:style-name="T3_13">Svobodě</text:span><text:span text:style-name="T3_14"><text:s/>3152/80,<text:s/>723<text:s/>00  </text:span><text:span text:style-name="T3_15">Ostrava</text:span><text:span text:style-name="T3_16"><text:s/>-<text:s/></text:span><text:span text:style-name="T3_17">Martinov</text:span><text:span text:style-name="T3_18">,<text:s/></text:span><text:span text:style-name="T3_19">Česká</text:span><text:span text:style-name="T3_20"><text:s/></text:span><text:span text:style-name="T3_21">republika</text:span></text:p>
        <text:p text:style-name="P4"><text:span text:style-name="T4_1">web</text:span><text:span text:style-name="T4_2">:<text:s/></text:span><text:span text:style-name="T4_3">www</text:span><text:span text:style-name="T4_4">.</text:span><text:span text:style-name="T4_5">ltradestores</text:span><text:span text:style-name="T4_6">.</text:span><text:span text:style-name="T4_7">com</text:span><text:span text:style-name="T4_8">,<text:s/></text:span><text:span text:style-name="T4_9">email</text:span><text:span text:style-name="T4_10">:<text:s/></text:span><text:span text:style-name="T4_11">info</text:span><text:span text:style-name="T4_12">@</text:span><text:span text:style-name="T4_13">ltradestores</text:span><text:span text:style-name="T4_14">.</text:span><text:span text:style-name="T4_15">com</text:span><text:span text:style-name="T4_16">,<text:s/></text:span><text:span text:style-name="T4_17">tel</text:span><text:span text:style-name="T4_18">.:<text:s/>+420 734 443 542</text:span></text:p>
        <text:p text:style-name="P5"><text:span text:style-name="T5_1">IČ</text:span><text:span text:style-name="T5_2">:<text:s/>29459079,<text:s/></text:span><text:span text:style-name="T5_3">DIČ</text:span><text:span text:style-name="T5_4">:<text:s/></text:span><text:span text:style-name="T5_5">CZ</text:span><text:span text:style-name="T5_6">29459079,<text:s/></text:span><text:span text:style-name="T5_7">Společnost</text:span><text:span text:style-name="T5_8"><text:s/></text:span><text:span text:style-name="T5_9">je</text:span><text:span text:style-name="T5_10"><text:s/></text:span><text:span text:style-name="T5_11">zapsána</text:span><text:span text:style-name="T5_12"><text:s/></text:span><text:span text:style-name="T5_13">v</text:span><text:span text:style-name="T5_14"><text:s/></text:span><text:span text:style-name="T5_15">obchodním</text:span><text:span text:style-name="T5_16"><text:s/></text:span><text:span text:style-name="T5_17">rejstříku</text:span><text:span text:style-name="T5_18"><text:s/></text:span><text:span text:style-name="T5_19">u</text:span><text:span text:style-name="T5_20"><text:s/></text:span><text:span text:style-name="T5_21">Krajského</text:span><text:span text:style-name="T5_22"><text:s/></text:span><text:span text:style-name="T5_23">soudu</text:span><text:span text:style-name="T5_24"><text:s/></text:span><text:span text:style-name="T5_25">v</text:span><text:span text:style-name="T5_26"><text:s/></text:span><text:span text:style-name="T5_27">Ostravě</text:span><text:span text:style-name="T5_28">,<text:s/></text:span><text:span text:style-name="T5_29">oddíl</text:span><text:span text:style-name="T5_30"><text:s/></text:span><text:span text:style-name="T5_31">C</text:span><text:span text:style-name="T5_32">,<text:s/></text:span><text:span text:style-name="T5_33">vložka</text:span><text:span text:style-name="T5_34"><text:s/>55162.</text:span></text:p>
        <text:p text:style-name="P6"><text:span text:style-name="T6_1">Bankovní</text:span><text:span text:style-name="T6_2"><text:s/></text:span><text:span text:style-name="T6_3">spojení</text:span><text:span text:style-name="T6_4">:<text:s/></text:span><text:span text:style-name="T6_5">Raiffeisenbank</text:span><text:span text:style-name="T6_6">,<text:s/></text:span><text:span text:style-name="T6_7">a</text:span><text:span text:style-name="T6_8">.</text:span><text:span text:style-name="T6_9">s</text:span><text:span text:style-name="T6_10">.,<text:s/></text:span><text:span text:style-name="T6_11">Číslo</text:span><text:span text:style-name="T6_12"><text:s/></text:span><text:span text:style-name="T6_13">účtu</text:span><text:span text:style-name="T6_14">:<text:s/>7350023001/5500,<text:s/></text:span><text:span text:style-name="T6_15">IBAN</text:span><text:span text:style-name="T6_16">:<text:s/></text:span><text:span text:style-name="T6_17">CZ</text:span><text:span text:style-name="T6_18">2855000000007350023001,<text:s/></text:span><text:span text:style-name="T6_19">SWIFT</text:span><text:span text:style-name="T6_20">:<text:s/></text:span><text:span text:style-name="T6_21">RZBCCZPP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