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9100000134253DBB4FD18C477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39in" loext:contextual-spacing="false" fo:line-height="100%" fo:padding="0in" fo:border="none"/>
    </style:style>
    <style:style style:name="P2" style:family="paragraph" style:parent-style-name="Standard">
      <style:paragraph-properties fo:margin-top="0.1665in" fo:margin-bottom="0.139in" loext:contextual-spacing="false" fo:line-height="100%" fo:padding="0in" fo:border="none">
        <style:tab-stops>
          <style:tab-stop style:position="6.1035in" style:type="right"/>
        </style:tab-stops>
      </style:paragraph-properties>
    </style:style>
    <style:style style:name="P3" style:family="paragraph" style:parent-style-name="Standard">
      <style:paragraph-properties fo:margin-top="0.1665in" fo:margin-bottom="0.139in" loext:contextual-spacing="false" fo:line-height="100%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 style:master-page-name="Standard">
      <style:paragraph-properties fo:margin-top="0.1665in" fo:margin-bottom="0.139in" loext:contextual-spacing="false" fo:line-height="100%" fo:text-align="center" style:justify-single-word="false" style:page-number="1" fo:padding="0in" fo:border="none"/>
    </style:style>
    <style:style style:name="P5" style:family="paragraph" style:parent-style-name="Standard" style:master-page-name="Converted1">
      <style:paragraph-properties fo:margin-top="0in" fo:margin-bottom="0in" loext:contextual-spacing="false" fo:line-height="100%" style:page-number="auto" fo:padding="0in" fo:border="none"/>
    </style:style>
    <style:style style:name="P6" style:family="paragraph" style:parent-style-name="Standard" style:master-page-name="Converted2">
      <style:paragraph-properties fo:margin-top="0in" fo:margin-bottom="0in" loext:contextual-spacing="false" fo:line-height="100%" style:page-number="auto" fo:padding="0in" fo:border="none"/>
    </style:style>
    <style:style style:name="P7" style:family="paragraph" style:parent-style-name="Standard" style:master-page-name="Converted3">
      <style:paragraph-properties fo:margin-top="0in" fo:margin-bottom="0in" loext:contextual-spacing="false" fo:line-height="100%" style:page-number="auto" fo:padding="0in" fo:border="none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Verdana" fo:font-size="6pt" style:font-name-asian="Verdana1" style:font-size-asian="6pt" style:font-name-complex="Verdana1" style:font-size-complex="6pt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10" style:family="paragraph" style:parent-style-name="Standard">
      <style:paragraph-properties fo:margin-top="0.4917in" fo:margin-bottom="0in" loext:contextual-spacing="false" fo:line-height="100%" fo:text-align="center" style:justify-single-word="false" fo:padding="0in" fo:border="non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11" style:family="paragraph" style:parent-style-name="Standard">
      <style:paragraph-properties fo:margin-top="0in" fo:margin-bottom="0.4917in" loext:contextual-spacing="false" fo:line-height="100%"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8pt" fo:font-weight="normal" style:font-name-asian="Verdana1" style:font-size-asian="8pt" style:font-weight-asian="normal" style:font-name-complex="Verdana1" style:font-size-complex="8pt"/>
    </style:style>
    <style:style style:name="T4" style:family="text">
      <style:text-properties style:font-name="Verdana" fo:font-size="8pt" style:font-name-asian="Verdana1" style:font-size-asian="8pt" style:font-name-complex="Verdana1" style:font-size-complex="8pt"/>
    </style:style>
    <style:style style:name="T5" style:family="text">
      <style:text-properties style:font-name="Verdana" fo:font-size="6pt" style:font-name-asian="Verdana1" style:font-size-asian="6pt" style:font-name-complex="Verdana1" style:font-size-complex="6pt"/>
    </style:style>
    <style:style style:name="T6" style:family="text">
      <style:text-properties style:text-position="super 58%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jdgxs"/><text:span text:style-name="T1">Výměna zboží</text:span></text:p>
      <text:p text:style-name="P2"><text:span text:style-name="T1">Prodávající: <text:line-break/></text:span><text:span text:style-name="T2">Společnost: LTRADE STORES s.r.o.<text:line-break/>Adresa: Zlepšovatelů 857/15, 700 30 <text:s/>Ostrava - Hrabůvka<text:line-break/>Telefonní číslo: +420 734 443 540<text:line-break/>Elektronická adresa prodávajícího (email): info@ltradestores.com<text:line-break/>IČ: 29459079<text:line-break/>DIČ: CZ29459079</text:span></text:p>
      <text:p text:style-name="P1"><text:span text:style-name="T1">Kupující:<text:line-break/></text:span><text:span text:style-name="T2">Společnost:<text:line-break/>Jméno:<text:line-break/>Adresa:<text:line-break/>Telefonní číslo:<text:line-break/>Elektronická adresa reklamujícího (email):</text:span></text:p>
      <text:p text:style-name="P1"><text:span text:style-name="T2">Číslo objednávky:<text:line-break/>Číslo prodejního dokladu:<text:line-break/>Datum prodeje</text:span><text:span text:style-name="T2"><text:note text:id="ftn1" text:note-class="footnote"><text:note-citation>1</text:note-citation><text:note-body><text:p text:style-name="P5"><text:span text:style-name="T6"/><text:span text:style-name="T3"> Na faktuře – daňovém dokladu se jedná o datum zdanitelného plnění.</text:span></text:p></text:note-body></text:note></text:span><text:span text:style-name="T2">:<text:line-break/>Označení měněného zboží</text:span><text:span text:style-name="T2"><text:note text:id="ftn2" text:note-class="footnote"><text:note-citation>2</text:note-citation><text:note-body><text:p text:style-name="P6"><text:span text:style-name="T6"/><text:span text:style-name="T3"> Popis zboží, výrobní nebo sériové číslo apod.</text:span></text:p></text:note-body></text:note></text:span><text:span text:style-name="T2">:</text:span></text:p>
      <text:p text:style-name="P3"/>
      <text:p text:style-name="P1"><text:span text:style-name="T2">Důvod výměny zboží:</text:span></text:p>
      <text:p text:style-name="P3"/>
      <text:p text:style-name="P1"><text:span text:style-name="T2">Obsah balení při předání</text:span><text:span text:style-name="T2"><text:note text:id="ftn3" text:note-class="footnote"><text:note-citation>3</text:note-citation><text:note-body><text:p text:style-name="P7"><text:span text:style-name="T6"/><text:span text:style-name="T4"> Zboží k výměně předávejte vždy kompletní včetně příslušenství, předejdete tak prodloužení doby výměny. Pokud byla telefonicky nebo písemně domluvena výměna jen části zboží, vyjmenujte měněné části.</text:span></text:p></text:note-body></text:note></text:span><text:span text:style-name="T2">:</text:span></text:p>
      <text:p text:style-name="P3"/>
      <text:p text:style-name="P1"><text:span text:style-name="T2">Datum a podpis kupujícího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none" style:letter-kerning="tru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cs" fo:country="none" style:letter-kerning="tru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917in" fo:margin-bottom="0in" loext:contextual-spacing="false" fo:line-height="100%" fo:text-align="center" style:justify-single-word="false" fo:padding="0in" fo:border="non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Verdana" fo:font-size="6pt" style:font-name-asian="Verdana1" style:font-size-asian="6pt" style:font-name-complex="Verdana1" style:font-size-complex="6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4" style:family="paragraph" style:parent-style-name="Standard">
      <style:paragraph-properties fo:margin-top="0in" fo:margin-bottom="0.4917in" loext:contextual-spacing="false" fo:line-height="100%"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style:font-name="Verdana" fo:font-size="6pt" style:font-name-asian="Verdana1" style:font-size-asian="6pt" style:font-name-complex="Verdana1" style:font-size-complex="6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0.9839in" fo:margin-right="0.9839in" fo:background-color="#ffffff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4.15in" svg:height="1.4in" draw:z-index="0"><draw:image xlink:href="Pictures/100002010000039100000134253DBB4FD18C477D.png" xlink:type="simple" xlink:show="embed" xlink:actuate="onLoad"/></draw:frame></text:p>
      </style:header>
      <style:footer>
        <text:p text:style-name="MP2"/>
        <text:p text:style-name="MP3"><text:span text:style-name="MT1">LTRADE STORES s.r.o., Zlepšovatelů 857/15, 700 30 <text:s/>Ostrava - Hrabůvka, Česká republika</text:span></text:p>
        <text:p text:style-name="MP3"><text:span text:style-name="MT1">web: www.ltradestores.com, email: info@ltradestores.com, tel.: +420 734 443 540</text:span></text:p>
        <text:p text:style-name="MP3"><text:span text:style-name="MT1">IČ: 29459079, DIČ: CZ29459079, Společnost je zapsána v obchodním rejstříku u Krajského soudu v Ostravě, oddíl C, vložka 55162.</text:span></text:p>
        <text:p text:style-name="MP4"><text:span text:style-name="MT1">Bankovní spojení: Česká spořitelna, a. s., číslo účtu: 5064740369/0800, IBAN: CZ2208000000005064740369, SWIFT: GIBACZPX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60" meta:character-count="1218" meta:non-whitespace-character-count="1068"/>
    <meta:generator>LibreOfficeDev/5.1.0.3$Linux_X86_64 LibreOffice_project/</meta:generator>
  </office:meta>
</office:document-meta>
</file>