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9100000134371956C0C122E04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Converted1">
      <style:paragraph-properties fo:margin-top="0in" fo:margin-bottom="0in" loext:contextual-spacing="false" fo:line-height="100%" style:page-number="auto"/>
    </style:style>
    <style:style style:name="P6" style:family="paragraph" style:parent-style-name="Standard" style:master-page-name="Converted2">
      <style:paragraph-properties fo:margin-top="0in" fo:margin-bottom="0in" loext:contextual-spacing="false" fo:line-height="100%" style:page-number="auto"/>
    </style:style>
    <style:style style:name="P7" style:family="paragraph" style:parent-style-name="Standard" style:master-page-name="Converted3">
      <style:paragraph-properties fo:margin-top="0in" fo:margin-bottom="0in" loext:contextual-spacing="false" fo:line-height="100%" style:page-number="auto"/>
    </style:style>
    <style:style style:name="P8" style:family="paragraph" style:parent-style-name="Standard" style:master-page-name="Converted4">
      <style:paragraph-properties fo:margin-top="0in" fo:margin-bottom="0in" loext:contextual-spacing="false" fo:line-height="100%" style:page-number="auto"/>
    </style:style>
    <style:style style:name="P9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6pt" style:font-name-asian="Verdana1" style:font-size-asian="6pt" style:font-name-complex="Verdana1" style:font-size-complex="6pt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dstoupení spotřebitele od kupní smlouvy</text:span></text:p>
      <text:p text:style-name="P3"/>
      <text:p text:style-name="P1"><text:span text:style-name="T1">Prodávající: </text:span></text:p>
      <text:p text:style-name="P1"><text:span text:style-name="T2">Společnost: FLOMAT s.r.o.</text:span></text:p>
      <text:p text:style-name="P1"><text:span text:style-name="T2">Adresa: Zlepšovatelů 857/15, 700 30 <text:s/>Ostrava - Hrabůvka</text:span></text:p>
      <text:p text:style-name="P1"><text:span text:style-name="T2">Telefonní číslo: +420 733 641 461</text:span></text:p>
      <text:p text:style-name="P1"><text:span text:style-name="T2">Elektronická adresa prodávajícího (email): info@flomat.cz</text:span></text:p>
      <text:p text:style-name="P1"><text:span text:style-name="T2">IČ: 05939585</text:span></text:p>
      <text:p text:style-name="P1"><text:span text:style-name="T2">DIČ: CZ05939585</text:span></text:p>
      <text:p text:style-name="P4"/>
      <text:p text:style-name="P1"><text:span text:style-name="T1">Kupující spotřebitel</text:span><text:span text:style-name="T1"><text:note text:id="ftn1" text:note-class="footnote"><text:note-citation>1</text:note-citation><text:note-body><text:p text:style-name="P5"><text:span text:style-name="T5"/><text:span text:style-name="T3"> <text:s/>Kupující spotřebitel nebo jen spotřebitel je osoba, která při uzavírání a plnění smlouvy nejedná v rámci své obchodní nebo jiné podnikatelské činnosti (čl. 1.2 obchodních podmínek).</text:span></text:p></text:note-body></text:note></text:span><text:span text:style-name="T1">:</text:span></text:p>
      <text:p text:style-name="P1"><text:span text:style-name="T2">Jméno:</text:span></text:p>
      <text:p text:style-name="P1"><text:span text:style-name="T2">Adresa:</text:span></text:p>
      <text:p text:style-name="P1"><text:span text:style-name="T2">Telefonní číslo:</text:span></text:p>
      <text:p text:style-name="P1"><text:span text:style-name="T2">Elektronická adresa kupujícího (email):</text:span></text:p>
      <text:p text:style-name="P4"/>
      <text:p text:style-name="P1"><text:span text:style-name="T2">Číslo objednávky:</text:span></text:p>
      <text:p text:style-name="P1"><text:span text:style-name="T2">Číslo prodejního dokladu:</text:span></text:p>
      <text:p text:style-name="P1"><text:span text:style-name="T2">Datum prodeje</text:span><text:span text:style-name="T2"><text:note text:id="ftn2" text:note-class="footnote"><text:note-citation>2</text:note-citation><text:note-body><text:p text:style-name="P6"><text:span text:style-name="T5"/><text:span text:style-name="T3"> <text:s/>Na faktuře – daňovém dokladu se jedná o datum zdanitelného plnění.</text:span></text:p></text:note-body></text:note></text:span><text:span text:style-name="T2">:</text:span></text:p>
      <text:p text:style-name="P1"><text:span text:style-name="T2">Označení vráceného zboží:</text:span></text:p>
      <text:p text:style-name="P4"/>
      <text:p text:style-name="P4"/>
      <text:p text:style-name="P4"/>
      <text:p text:style-name="P1"><text:span text:style-name="T2">Jakým způsobem má být kupní cena vrácena</text:span><text:span text:style-name="T2"><text:note text:id="ftn3" text:note-class="footnote"><text:note-citation>3</text:note-citation><text:note-body><text:p text:style-name="P7"><text:span text:style-name="T5"/><text:span text:style-name="T3"> <text:s/>Pokud má být kupní cena vrácena bezhotovostním převodem na účet, nezapomeňte připsat číslo bankovního účtu.</text:span></text:p></text:note-body></text:note></text:span><text:span text:style-name="T2">:</text:span></text:p>
      <text:p text:style-name="P4"/>
      <text:p text:style-name="P1"><text:soft-page-break/><text:span text:style-name="T2">Důvod vrácení zboží</text:span><text:span text:style-name="T2"><text:note text:id="ftn4" text:note-class="footnote"><text:note-citation>4</text:note-citation><text:note-body><text:p text:style-name="P8"><text:span text:style-name="T5"/><text:span text:style-name="T3"> <text:s/>Tato část je nepovinná. Napomáhá nám k zlepšení kvality zboží a služeb.</text:span></text:p></text:note-body></text:note></text:span><text:span text:style-name="T2">:</text:span></text:p>
      <text:p text:style-name="P4"/>
      <text:p text:style-name="P4"/>
      <text:p text:style-name="P4"/>
      <text:p text:style-name="P1"><text:span text:style-name="T2">Datum a podpis kupujícího spotřebitele:</text:span></text:p>
      <text:p text:style-name="P4"/>
      <text:p text:style-name="P4"/>
      <text:p text:style-name="P4"/>
      <text:p text:style-name="P1"><text:span text:style-name="T2">Datum a podpis prodávajícího: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cs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T1" style:family="text">
      <style:text-properties style:font-name="Verdana" fo:font-size="6pt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3.7839in" svg:height="1.2756in" draw:z-index="1"><draw:image xlink:href="Pictures/100002010000039100000134371956C0C122E04C.png" xlink:type="simple" xlink:show="embed" xlink:actuate="onLoad"/><svg:desc>hlavičkový papír.png</svg:desc></draw:frame></text:p>
      </style:header>
      <style:footer>
        <text:p text:style-name="MP1"><text:span text:style-name="MT1">FLOMAT s.r.o., Zlepšovatelů 857/15, 700 30 <text:s/>Ostrava - Hrabůvka, Česká republika</text:span></text:p>
        <text:p text:style-name="MP1"><text:span text:style-name="MT1">web: www.flomat.cz, email: info@flomat.cz, tel.: +420 733 641 461</text:span></text:p>
        <text:p text:style-name="MP1"><text:span text:style-name="MT1">IČ: 05939585, DIČ: CZ05939585, Společnost je zapsána v obchodním rejstříku u Krajského soudu v Ostravě, oddíl C, vložka 69982.</text:span></text:p>
        <text:p text:style-name="MP1"><text:span text:style-name="MT1">Bankovní spojení: Česká spořitelna, a.s., číslo účtu: 4627196359/0800, IBAN: CZ9208000000004627196359, BIC (SWIFT): GIBACZPX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0" meta:word-count="190" meta:character-count="1384" meta:non-whitespace-character-count="1215"/>
    <meta:generator>LibreOfficeDev/5.1.0.3$Linux_X86_64 LibreOffice_project/</meta:generator>
  </office:meta>
</office:document-meta>
</file>