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10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1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9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1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10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1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 style:list-style-name="WWNum1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9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Standard" style:list-style-name="WWNum1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4" style:family="paragraph" style:parent-style-name="Standard" style:list-style-name="WWNum1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5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7" style:family="paragraph" style:parent-style-name="Standard" style:list-style-name="WWNum1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8" style:family="paragraph" style:parent-style-name="Standard" style:list-style-name="WWNum1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9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0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1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2" style:family="paragraph" style:parent-style-name="Standard" style:list-style-name="WWNum1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3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4" style:family="paragraph" style:parent-style-name="Standard" style:list-style-name="WWNum6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35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36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3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7pt" fo:font-weight="bold" style:font-size-asian="17pt" style:font-weight-asian="bold" style:font-size-complex="17pt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heading=h.62q2x0u5m6fr"/><text:span text:style-name="T1">Allgemeine Geschäftsbedingungen (AGB) – www.flomat.de</text:span></text:p>
      <text:p text:style-name="P1"><text:span text:style-name="T2">Stand: 04.12.2025</text:span></text:p>
      <text:p text:style-name="P1">Diese AGB regeln alle Rechte und Pflichten zwischen <text:span text:style-name="T2">FLOMAT s.r.o.</text:span> (nachfolgend „Verkäufer“) und Kunden (nachfolgend „Kunde“) beim Kauf von Produkten über den Online-Shop <text:span text:style-name="T2">www.flomat.de</text:span>. Sie enthalten ausführliche Erklärungen zu Begriffen, Prozessen und rechtlichen Zusammenhängen.</text:p>
      <text:p text:style-name="Standard"><draw:rect text:anchor-type="as-char" style:rel-width="100%" draw:z-index="0" draw:style-name="gr1" draw:text-style-name="P37" svg:width="0.0012in" svg:height="0.0213in"><text:p/></draw:rect></text:p>
      <text:p text:style-name="P36"><text:bookmark text:name="_heading=h.6retqeksjx1s"/><text:span text:style-name="T3">1. Geltungsbereich</text:span></text:p>
      <text:p text:style-name="P1">1.1. Diese AGB gelten für <text:span text:style-name="T2">alle Bestellungen, Lieferungen und Dienstleistungen</text:span>, die über den Online-Shop www.flomat.de abgeschlossen werden.</text:p>
      <text:p text:style-name="P1">1.2. Abweichende Bedingungen des Kunden werden <text:span text:style-name="T2">nur anerkannt</text:span>, wenn der Verkäufer ausdrücklich <text:span text:style-name="T2">schriftlich</text:span> zugestimmt hat (§ 305 Abs. 2 BGB).</text:p>
      <text:p text:style-name="P1">1.3. <text:span text:style-name="T2">Begriffe:</text:span></text:p>
      <text:list xml:id="list295050003" text:style-name="WWNum10">
        <text:list-item>
          <text:p text:style-name="P2"><text:span text:style-name="T2">Verbraucher:</text:span> Natürliche Person, die eine Bestellung <text:span text:style-name="T2">nicht für gewerbliche Zwecke</text:span> aufgibt (§ 13 BGB). Beispiel: Eine Privatperson bestellt Fitnessmatten für das eigene Heim.</text:p>
        </text:list-item>
        <text:list-item>
          <text:p text:style-name="P17"><text:span text:style-name="T2">Unternehmer:</text:span> Natürliche oder juristische Person, die <text:span text:style-name="T2">bei Bestellung im Rahmen einer gewerblichen oder selbständigen beruflichen Tätigkeit</text:span> handelt (§ 14 BGB). Beispiel: Ein Fitnessstudio bestellt Matten zur Nutzung in seinem Studio.<text:line-break/><text:span text:style-name="T2">Kunde:</text:span> Jede Person, die Produkte über den Shop bestellt.<text:line-break/></text:p>
        </text:list-item>
      </text:list>
      <text:p text:style-name="P1">1.4. Die AGB gelten gleichermaßen für <text:span text:style-name="T2">Verbraucher und Unternehmer</text:span>, sofern nicht explizit unterschieden.</text:p>
      <text:p text:style-name="Standard"><draw:rect text:anchor-type="as-char" style:rel-width="100%" draw:z-index="1" draw:style-name="gr1" draw:text-style-name="P37" svg:width="0.0012in" svg:height="0.0213in"><text:p/></draw:rect></text:p>
      <text:p text:style-name="P36"><text:bookmark text:name="_heading=h.zggfiim4kr4q"/><text:span text:style-name="T3">2. Vertragspartner</text:span></text:p>
      <text:p text:style-name="P1"><text:span text:style-name="T2">Verkäufer:<text:line-break/></text:span> FLOMAT s.r.o.<text:line-break/> Zlepšovatelů 857/15, 700 30 Ostrava – Hrabůvka, Tschechische Republik<text:line-break/> E-Mail: info@flomat.de<text:line-break/> Geschäftsführer: Martin Šlauer<text:line-break/> Handelsregister: C 69982 beim Bezirksgericht Ostrava</text:p>
      <text:p text:style-name="P1"><text:span text:style-name="T2">Kunde:</text:span> Jede natürliche oder juristische Person, die über den Online-Shop bestellt.</text:p>
      <text:p text:style-name="P1"><text:span text:style-name="T2">Erläuterung:</text:span> Der Verkäufer ist verantwortlich für die Bereitstellung der Produkte, Kommunikation, Lieferung und die Einhaltung gesetzlicher Pflichten. Der Kunde verpflichtet sich, korrekte Angaben zu machen und die Waren termingerecht zu bezahlen.</text:p>
      <text:p text:style-name="Standard"><draw:rect text:anchor-type="as-char" style:rel-width="100%" draw:z-index="2" draw:style-name="gr1" draw:text-style-name="P37" svg:width="0.0012in" svg:height="0.0213in"><text:p/></draw:rect></text:p>
      <text:p text:style-name="P36"><text:bookmark text:name="_heading=h.ca9iklw495ml"/><text:span text:style-name="T3">3. Vertragsabschluss</text:span></text:p>
      <text:p text:style-name="P1">3.1. <text:span text:style-name="T2">Produktdarstellung:</text:span> Alle im Shop angezeigten Produkte sind <text:span text:style-name="T2">unverbindliche Aufforderungen</text:span> zur Bestellung (§ 145 BGB). Beispiel: Die Anzeige einer Tatami-Matte ist keine rechtlich bindende Offerte.</text:p>
      <text:p text:style-name="P1">3.2. <text:span text:style-name="T2">Bestellung durch den Kunden:</text:span> Durch Anklicken des Buttons „Bestellen“ gibt der Kunde ein <text:span text:style-name="T2">verbindliches Angebot</text:span> ab (§ 147 BGB).</text:p>
      <text:p text:style-name="P1"><text:soft-page-break/>3.3. <text:span text:style-name="T2">Eingangsbestätigung:</text:span> Nach Eingang der Bestellung erhält der Kunde eine automatische E-Mail. Diese <text:span text:style-name="T2">bestätigt nur den Eingang</text:span> der Bestellung, nicht den Vertragsabschluss (§ 150 Abs. 1 BGB).</text:p>
      <text:p text:style-name="P1">3.4. <text:span text:style-name="T2">Vertragsschluss:</text:span> Der Vertrag kommt zustande, wenn der Verkäufer die Bestellung <text:span text:style-name="T2">schriftlich bestätigt</text:span> oder die Ware <text:span text:style-name="T2">versendet</text:span> (§ 151 BGB).</text:p>
      <text:p text:style-name="P1">3.5. <text:span text:style-name="T2">Ablehnung von Bestellungen:</text:span> Der Verkäufer kann Bestellungen ablehnen bei:</text:p>
      <text:list xml:id="list1615085525" text:style-name="WWNum12">
        <text:list-item>
          <text:p text:style-name="P3">Lieferengpässen</text:p>
        </text:list-item>
        <text:list-item>
          <text:p text:style-name="P32">Fehlerhaften Kundendaten</text:p>
        </text:list-item>
        <text:list-item>
          <text:p text:style-name="P18">Wiederholter Zahlungsverweigerung<text:line-break/></text:p>
        </text:list-item>
      </text:list>
      <text:p text:style-name="P1"><text:span text:style-name="T2">Beispiel:</text:span> Wird eine Matte bestellt, die nicht vorrätig ist, kann der Verkäufer die Bestellung ablehnen oder eine Alternative anbieten.</text:p>
      <text:p text:style-name="P1"><text:span text:style-name="T2">Begriffe:</text:span></text:p>
      <text:list xml:id="list1555730360" text:style-name="WWNum14">
        <text:list-item>
          <text:p text:style-name="P4"><text:span text:style-name="T2">Kaufvertrag:</text:span> Rechtlich bindender Vertrag, in dem der Verkäufer liefert und der Kunde bezahlt.</text:p>
        </text:list-item>
        <text:list-item>
          <text:p text:style-name="P19"><text:span text:style-name="T2">Verbindliches Angebot:</text:span> Erklärung des Kunden, Produkte zum angezeigten Preis zu erwerben.<text:line-break/></text:p>
        </text:list-item>
      </text:list>
      <text:p text:style-name="Standard"><draw:rect text:anchor-type="as-char" style:rel-width="100%" draw:z-index="3" draw:style-name="gr1" draw:text-style-name="P37" svg:width="0.0012in" svg:height="0.0213in"><text:p/></draw:rect></text:p>
      <text:p text:style-name="P36"><text:bookmark text:name="_heading=h.6iqhtfu1gkx8"/><text:span text:style-name="T3">4. Preise und Zahlungsbedingungen</text:span></text:p>
      <text:p text:style-name="P1">4.1. <text:span text:style-name="T2">Preise:</text:span> Alle Preise sind <text:span text:style-name="T2">Endpreise in Euro</text:span>, inkl. gesetzlicher Mehrwertsteuer, zzgl. Versandkosten.</text:p>
      <text:p text:style-name="P1">4.2. <text:span text:style-name="T2">Zahlungsmethoden:</text:span></text:p>
      <text:list xml:id="list2074627811" text:style-name="WWNum8">
        <text:list-item>
          <text:p text:style-name="P5">Vorkasse per Banküberweisung</text:p>
        </text:list-item>
        <text:list-item>
          <text:p text:style-name="P33">PayPal</text:p>
        </text:list-item>
        <text:list-item>
          <text:p text:style-name="P33">Kreditkarte</text:p>
        </text:list-item>
        <text:list-item>
          <text:p text:style-name="P20">Sofortüberweisung<text:line-break/></text:p>
        </text:list-item>
      </text:list>
      <text:p text:style-name="P1">4.3. <text:span text:style-name="T2">Zahlungsfrist:</text:span> Bei Vorkasse muss der Betrag <text:span text:style-name="T2">innerhalb von 7 Tagen</text:span> nach Rechnungseingang gezahlt werden (§ 271 BGB).</text:p>
      <text:p text:style-name="P1">4.4. <text:span text:style-name="T2">Verzugszinsen:</text:span> Bei verspäteter Zahlung kann der Verkäufer Verzugszinsen nach § 288 BGB berechnen.</text:p>
      <text:p text:style-name="P1"><text:span text:style-name="T2">Beispiele:</text:span></text:p>
      <text:list xml:id="list1174528796" text:style-name="WWNum9">
        <text:list-item>
          <text:p text:style-name="P6"><text:soft-page-break/>Kunde zahlt nach 10 Tagen: Verkäufer kann Zinsen berechnen.</text:p>
        </text:list-item>
        <text:list-item>
          <text:p text:style-name="P21">Unternehmer bestellt per Rechnung: Zahlung innerhalb 7 Tagen ab Rechnung.</text:p>
        </text:list-item>
      </text:list>
      <text:p text:style-name="P1"><text:span text:style-name="T2">Begriffe:</text:span></text:p>
      <text:list xml:id="list1275144907" text:style-name="WWNum2">
        <text:list-item>
          <text:p text:style-name="P7"><text:span text:style-name="T2">Endpreis:</text:span> Preis inklusive Steuern, ohne versteckte Kosten.</text:p>
        </text:list-item>
        <text:list-item>
          <text:p text:style-name="P22"><text:span text:style-name="T2">Verzugszinsen:</text:span> Zusätzliche Kosten bei verspäteter Zahlung.<text:line-break/></text:p>
        </text:list-item>
      </text:list>
      <text:p text:style-name="Standard"><draw:rect text:anchor-type="as-char" style:rel-width="100%" draw:z-index="4" draw:style-name="gr1" draw:text-style-name="P37" svg:width="0.0012in" svg:height="0.0213in"><text:p/></draw:rect></text:p>
      <text:p text:style-name="P36"><text:bookmark text:name="_heading=h.4pq5b591pst6"/><text:span text:style-name="T3">5. Lieferung und Versand</text:span></text:p>
      <text:p text:style-name="P1">5.1. Lieferung erfolgt innerhalb Deutschlands und in alle europäischen Länder, soweit im Shop angegeben.</text:p>
      <text:p text:style-name="P1">5.2. Lieferzeiten: Angegeben beim jeweiligen Produkt. Bei mehreren Artikeln gilt <text:span text:style-name="T2">die längste Lieferzeit</text:span>.</text:p>
      <text:p text:style-name="P1">5.3. <text:span text:style-name="T2">Nicht verfügbare Produkte:</text:span> Kunde wird unverzüglich informiert. Möglichkeit: Vertrag stornieren oder Ersatzprodukt wählen (§ 275 BGB).</text:p>
      <text:p text:style-name="P1">5.4. <text:span text:style-name="T2">Teillieferungen:</text:span> Zulässig, sofern für den Kunden zumutbar.</text:p>
      <text:p text:style-name="P1">5.5. <text:span text:style-name="T2">Gefahrübergang:</text:span></text:p>
      <text:list xml:id="list1902017128" text:style-name="WWNum13">
        <text:list-item>
          <text:p text:style-name="P8">Verbraucher: Risiko geht bei <text:span text:style-name="T2">Übergabe der Ware an den Kunden</text:span> über.</text:p>
        </text:list-item>
        <text:list-item>
          <text:p text:style-name="P23">Unternehmer: Risiko geht bei <text:span text:style-name="T2">Übergabe an den Transportdienstleister</text:span> über (§ 446 BGB).<text:line-break/></text:p>
        </text:list-item>
      </text:list>
      <text:p text:style-name="P1"><text:span text:style-name="T2">Beispiele:</text:span></text:p>
      <text:list xml:id="list2798913184" text:style-name="WWNum16">
        <text:list-item>
          <text:p text:style-name="P9">Tatami-Matte wird beschädigt geliefert: Verbraucher trägt Risiko erst ab Übergabe.</text:p>
        </text:list-item>
        <text:list-item>
          <text:p text:style-name="P24">Unternehmer bestellt 10 Matten, 2 fehlen: Verkäufer kann Teillieferung senden.<text:line-break/></text:p>
        </text:list-item>
      </text:list>
      <text:p text:style-name="P1"><text:span text:style-name="T2">Begriffe:</text:span></text:p>
      <text:list xml:id="list3142032415" text:style-name="WWNum4">
        <text:list-item>
          <text:p text:style-name="P10"><text:span text:style-name="T2">Teillieferung:</text:span> Lieferung von Teilen der Bestellung zu unterschiedlichen Zeitpunkten.</text:p>
        </text:list-item>
        <text:list-item>
          <text:p text:style-name="P25"><text:span text:style-name="T2">Gefahrübergang:</text:span> Wer das Risiko für Verlust oder Beschädigung der Ware trägt.<text:line-break/></text:p>
        </text:list-item>
      </text:list>
      <text:p text:style-name="Standard"><draw:rect text:anchor-type="as-char" style:rel-width="100%" draw:z-index="5" draw:style-name="gr1" draw:text-style-name="P37" svg:width="0.0012in" svg:height="0.0213in"><text:p/></draw:rect></text:p>
      <text:p text:style-name="P36"><text:bookmark text:name="_heading=h.n9tsj1tqicod"/><text:soft-page-break/><text:span text:style-name="T3">6. Widerrufsrecht für Verbraucher</text:span></text:p>
      <text:p text:style-name="P1">6.1. Verbraucher können <text:span text:style-name="T2">innerhalb von 14 Tagen</text:span> ohne Angabe von Gründen den Vertrag widerrufen (§ 355 BGB).</text:p>
      <text:p text:style-name="P1">6.2. Frist beginnt mit <text:span text:style-name="T2">Erhalt der Ware</text:span>.</text:p>
      <text:p text:style-name="P1">6.3. Widerruf: <text:span text:style-name="T2">schriftlich</text:span>, z. B. per E-Mail.</text:p>
      <text:p text:style-name="P1">6.4. Rücksendekosten trägt der Kunde, außer die Ware ist <text:span text:style-name="T2">mangelhaft</text:span>.</text:p>
      <text:p text:style-name="P1">6.5. <text:span text:style-name="T2">Ausnahmen:</text:span></text:p>
      <text:list xml:id="list393072510" text:style-name="WWNum1">
        <text:list-item>
          <text:p text:style-name="P11">Maßgeschneiderte oder personalisierte Produkte</text:p>
        </text:list-item>
        <text:list-item>
          <text:p text:style-name="P26">Hygieneartikel, die entsiegelt wurden<text:line-break/></text:p>
        </text:list-item>
      </text:list>
      <text:p text:style-name="P1">6.6. Detaillierte Hinweise: <text:span text:style-name="T2">Widerrufsbelehrung im Shop</text:span>.</text:p>
      <text:p text:style-name="P1"><text:span text:style-name="T2">Beispiele:</text:span></text:p>
      <text:list xml:id="list4069443405" text:style-name="WWNum11">
        <text:list-item>
          <text:p text:style-name="P12">Kunde bestellt graue Tatami-Matte, ändert Meinung: Kann innerhalb 14 Tagen zurücksenden.</text:p>
        </text:list-item>
        <text:list-item>
          <text:p text:style-name="P27">Hygiene-Matte entsiegelt: Kein Widerrufsrecht.</text:p>
        </text:list-item>
      </text:list>
      <text:p text:style-name="P1"><text:span text:style-name="T2">Begriffe:</text:span></text:p>
      <text:list xml:id="list3802437544" text:style-name="WWNum15">
        <text:list-item>
          <text:p text:style-name="P13"><text:span text:style-name="T2">Widerrufsrecht:</text:span> Recht, den Kaufvertrag rückgängig zu machen.</text:p>
        </text:list-item>
        <text:list-item>
          <text:p text:style-name="P28"><text:span text:style-name="T2">Mangelhafte Ware:</text:span> Fehlerhafte oder beschädigte Produkte.<text:line-break/></text:p>
        </text:list-item>
      </text:list>
      <text:p text:style-name="Standard"><draw:rect text:anchor-type="as-char" style:rel-width="100%" draw:z-index="6" draw:style-name="gr1" draw:text-style-name="P37" svg:width="0.0012in" svg:height="0.0213in"><text:p/></draw:rect></text:p>
      <text:p text:style-name="P36"><text:bookmark text:name="_heading=h.jdfvqexovsoe"/><text:span text:style-name="T3">7. Eigentumsvorbehalt</text:span></text:p>
      <text:p text:style-name="P1">7.1. Die Ware bleibt bis zur <text:span text:style-name="T2">vollständigen Zahlung Eigentum des Verkäufers</text:span> (§ 449 BGB).</text:p>
      <text:p text:style-name="P1">7.2. Bei Zahlungsverzug kann der Verkäufer vom Vertrag zurücktreten und Ware <text:span text:style-name="T2">zurückfordern</text:span>.</text:p>
      <text:p text:style-name="P1"><text:span text:style-name="T2">Begriffe:</text:span></text:p>
      <text:list xml:id="list4292285571" text:style-name="WWNum6">
        <text:list-item>
          <text:p text:style-name="P34"><text:span text:style-name="T2">Eigentumsvorbehalt:</text:span> Käufer erhält Besitz, Verkäufer bleibt Eigentümer bis vollständiger Zahlung.<text:line-break/></text:p>
        </text:list-item>
      </text:list>
      <text:p text:style-name="Standard"><text:soft-page-break/><draw:rect text:anchor-type="as-char" style:rel-width="100%" draw:z-index="7" draw:style-name="gr1" draw:text-style-name="P37" svg:width="0.0012in" svg:height="0.0213in"><text:p/></draw:rect></text:p>
      <text:p text:style-name="P36"><text:bookmark text:name="_heading=h.mjprf6z3fiqi"/><text:span text:style-name="T3">8. Gewährleistung und Haftung</text:span></text:p>
      <text:p text:style-name="P1">8.1. Gesetzliche Gewährleistung gilt (§§ 434 ff. BGB).</text:p>
      <text:p text:style-name="P1">8.2. Mängel: Kunde kann <text:span text:style-name="T2">Nachbesserung</text:span> oder <text:span text:style-name="T2">Ersatzlieferung</text:span> verlangen (§ 439 BGB).</text:p>
      <text:p text:style-name="P1">8.3. Haftung:</text:p>
      <text:list xml:id="list611408345" text:style-name="WWNum7">
        <text:list-item>
          <text:p text:style-name="P14">Vorsatz oder grobe Fahrlässigkeit: <text:span text:style-name="T2">unbeschränkt</text:span></text:p>
        </text:list-item>
        <text:list-item>
          <text:p text:style-name="P29">leichte Fahrlässigkeit: nur bei <text:span text:style-name="T2">wesentlichen Vertragspflichten<text:line-break/></text:span></text:p>
        </text:list-item>
      </text:list>
      <text:p text:style-name="P1">8.4. Unternehmer: verkürzte Gewährleistungsfrist <text:span text:style-name="T2">12 Monate</text:span>.</text:p>
      <text:p text:style-name="P1">8.5. Haftung für <text:span text:style-name="T2">Folgeschäden</text:span> oder entgangenen Gewinn ausgeschlossen, außer bei Vorsatz.</text:p>
      <text:p text:style-name="P1"><text:span text:style-name="T2">Beispiele:</text:span></text:p>
      <text:list xml:id="list469457939" text:style-name="WWNum3">
        <text:list-item>
          <text:p text:style-name="P15">Tatami-Matte beschädigt: Kunde kann Ersatz verlangen.</text:p>
        </text:list-item>
        <text:list-item>
          <text:p text:style-name="P30">Unternehmer: Mängel müssen innerhalb von 12 Monaten gemeldet werden.<text:line-break/></text:p>
        </text:list-item>
      </text:list>
      <text:p text:style-name="P1"><text:span text:style-name="T2">Begriffe:</text:span></text:p>
      <text:list xml:id="list2910397138" text:style-name="WWNum5">
        <text:list-item>
          <text:p text:style-name="P16"><text:span text:style-name="T2">Gewährleistung:</text:span> Recht auf fehlerfreie Lieferung.</text:p>
        </text:list-item>
        <text:list-item>
          <text:p text:style-name="P31"><text:span text:style-name="T2">Haftung:</text:span> Verantwortung für Schäden durch fehlerhafte Ware.<text:line-break/></text:p>
        </text:list-item>
      </text:list>
      <text:p text:style-name="Standard"><draw:rect text:anchor-type="as-char" style:rel-width="100%" draw:z-index="8" draw:style-name="gr1" draw:text-style-name="P37" svg:width="0.0012in" svg:height="0.0213in"><text:p/></draw:rect></text:p>
      <text:p text:style-name="P36"><text:bookmark text:name="_heading=h.na8na94y2pvc"/><text:span text:style-name="T3">9. Datenschutz</text:span></text:p>
      <text:p text:style-name="P1">9.1. Verarbeitung personenbezogener Daten nur zur <text:span text:style-name="T2">Bestellabwicklung und Kommunikation</text:span> (§ 26 BDSG).</text:p>
      <text:p text:style-name="P1">9.2. Weitergabe nur, wenn für <text:span text:style-name="T2">Vertragserfüllung notwendig</text:span> (z. B. Versanddienstleister, Zahlungsanbieter).</text:p>
      <text:p text:style-name="P1">9.3. Details: <text:span text:style-name="T2">Datenschutzerklärung im Shop</text:span>.</text:p>
      <text:p text:style-name="Standard"><draw:rect text:anchor-type="as-char" style:rel-width="100%" draw:z-index="9" draw:style-name="gr1" draw:text-style-name="P37" svg:width="0.0012in" svg:height="0.0213in"><text:p/></draw:rect></text:p>
      <text:p text:style-name="P36"><text:bookmark text:name="_heading=h.ulo9ggofxcas"/><text:soft-page-break/><text:span text:style-name="T3">10. Anwendbares Recht und Gerichtsstand</text:span></text:p>
      <text:p text:style-name="P1">10.1. Es gilt <text:span text:style-name="T2">deutsches Recht</text:span>, UN-Kaufrecht ausgeschlossen.</text:p>
      <text:p text:style-name="P1">10.2. Verbraucher: Gerichtsstand ist der <text:span text:style-name="T2">Wohnsitz des Verbrauchers</text:span> (§ 38 ZPO).</text:p>
      <text:p text:style-name="P1">10.3. Unternehmer: Gerichtsstand <text:span text:style-name="T2">Ostrava, Tschechische Republik</text:span>.</text:p>
      <text:p text:style-name="Standard"><draw:rect text:anchor-type="as-char" style:rel-width="100%" draw:z-index="10" draw:style-name="gr1" draw:text-style-name="P37" svg:width="0.0012in" svg:height="0.0213in"><text:p/></draw:rect></text:p>
      <text:p text:style-name="P36"><text:bookmark text:name="_heading=h.tsv8kmuv5v24"/><text:span text:style-name="T3">11. Änderungen der AGB</text:span></text:p>
      <text:p text:style-name="P1">11.1. Verkäufer kann AGB jederzeit <text:span text:style-name="T2">ändern oder ergänzen</text:span>.</text:p>
      <text:p text:style-name="P1">11.2. Änderungen gelten ab <text:span text:style-name="T2">Veröffentlichung im Shop</text:span> für neue Verträge.</text:p>
      <text:p text:style-name="P1">11.3. Bestehende Verträge bleiben <text:span text:style-name="T2">unverändert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13" meta:word-count="921" meta:character-count="7025" meta:non-whitespace-character-count="6219"/>
    <meta:generator>LibreOfficeDev/6.0.5.2$Linux_X86_64 LibreOffice_project/</meta:generator>
  </office:meta>
</office:document-meta>
</file>