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top="0.1665in" fo:margin-bottom="0.1665in" loext:contextual-spacing="false" fo:line-height="100%"/>
    </style:style>
    <style:style style:name="P3" style:family="paragraph" style:parent-style-name="Standard" style:master-page-name="Standard">
      <style:paragraph-properties fo:margin-top="0.1665in" fo:margin-bottom="0.1665in" loext:contextual-spacing="false" fo:line-height="100%" style:page-number="1"/>
    </style:style>
    <style:style style:name="P4"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8"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9"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10"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1"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12"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13"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14"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15"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16"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17" style:family="paragraph" style:parent-style-name="Heading_20_2">
      <style:paragraph-properties fo:margin-top="0.25in" fo:margin-bottom="0.0555in" loext:contextual-spacing="false" fo:line-height="100%" fo:keep-together="auto" fo:keep-with-next="auto"/>
    </style:style>
    <style:style style:name="P18" style:family="paragraph" style:parent-style-name="Heading_20_3">
      <style:paragraph-properties fo:margin-top="0.1945in" fo:margin-bottom="0.0555in" loext:contextual-spacing="false" fo:line-height="100%" fo:keep-together="auto" fo:keep-with-next="auto"/>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color="#000000" fo:font-size="12pt" fo:font-weight="bold" style:font-size-asian="12pt" style:font-weight-asian="bold" style:font-size-complex="12pt" style:font-weight-complex="bold"/>
    </style:style>
    <style:style style:name="T4" style:family="text">
      <style:text-properties fo:color="#1155cc" fo:font-size="12pt" style:text-underline-style="solid" style:text-underline-width="auto" style:text-underline-color="font-color"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Informacje o przetwarzaniu i ochronie danych osobowych</text:span></text:p>
      <text:p text:style-name="P2"><text:span text:style-name="T1">Podstawa prawna przetwarzania danych</text:span></text:p>
      <text:p text:style-name="P2"><text:span text:style-name="T2">Dane osobowe klientów oraz innych osób fizycznych (zwanych dalej również „osobami, których dane dotyczą”), przetwarzane przez spółkę </text:span><text:span text:style-name="T1">FLOMAT s.r.o.</text:span><text:span text:style-name="T2">, są przetwarzane zgodnie z obowiązującymi przepisami prawa. W szczególności przetwarzanie odbywa się zgodnie z Rozporządzeniem Parlamentu Europejskiego i Rady (UE) 2016/679 z dnia 27 kwietnia 2016 r. w sprawie ochrony osób fizycznych w związku z przetwarzaniem danych osobowych oraz w sprawie swobodnego przepływu takich danych, a także uchylenia dyrektywy 95/46/WE (ogólne rozporządzenie o ochronie danych – RODO).</text:span></text:p>
      <text:p text:style-name="P2"><text:span text:style-name="T1">Administrator danych osobowych</text:span></text:p>
      <text:p text:style-name="P2"><text:span text:style-name="T2">Administratorem danych osobowych jest spółka </text:span><text:span text:style-name="T1">FLOMAT s.r.o.</text:span><text:span text:style-name="T2">, z siedzibą przy ul. Zlepšovatelů 857/15, 700 30 Ostrava – Hrabůvka, numer identyfikacyjny (REGON): 05939585, wpisana do Rejestru Handlowego prowadzonego przez Sąd Okręgowy w Ostrawie, Dział C, numer akt 69982 (zwana dalej również „Administratorem”).</text:span></text:p>
      <text:p text:style-name="P2"><text:span text:style-name="T1">Dokładność danych osobowych</text:span></text:p>
      <text:p text:style-name="P2"><text:span text:style-name="T2">Osoba, której dane dotyczą, jest zobowiązana do podania swoich danych osobowych w sposób prawidłowy, kompletny i zgodny z prawdą, w szczególności podczas rejestracji, korzystania z konta użytkownika lub składania zamówienia za pośrednictwem interfejsu internetowego sklepu. Ponadto osoba ta jest zobowiązana do niezwłocznego informowania Administratora o każdej zmianie swoich danych osobowych, w zakresie niezbędnym do zapewnienia ich aktualności.</text:span></text:p>
      <text:p text:style-name="P1"/>
      <text:p text:style-name="P17"><text:bookmark text:name="_heading=h.yvqbeb8eqfvk"/><text:span text:style-name="T1">Cele i podstawy prawne przetwarzania danych osobowych</text:span></text:p>
      <text:p text:style-name="P2"><text:span text:style-name="T2">Dane osobowe osób fizycznych, w szczególności imię i nazwisko, adres zamieszkania lub siedziby, adres dostawy, adres e-mail, numer telefonu, numer identyfikacyjny (NIP), dane dotyczące zamówień oraz płatności, są przetwarzane przez </text:span><text:span text:style-name="T1">FLOMAT s.r.o.</text:span><text:span text:style-name="T2"> w celu:</text:span></text:p>
      <text:p text:style-name="P18"><text:bookmark text:name="_heading=h.zajq59l67uko"/><text:span text:style-name="T3">1. Realizacji umowy</text:span></text:p>
      <text:p text:style-name="P2"><text:span text:style-name="T2">Dane są przetwarzane w celu przyjęcia i realizacji zamówienia, kontaktu z klientem, dostawy towaru oraz wystawienia dokumentów księgowych i podatkowych.<text:line-break/></text:span><text:span text:style-name="T1">Podstawa prawna:</text:span><text:span text:style-name="T2"> art. 6 ust. 1 lit. b RODO (wykonanie umowy).</text:span></text:p>
      <text:p text:style-name="P2"><text:span text:style-name="T2">Po zakończeniu realizacji umowy dane mogą być dalej przetwarzane w zakresie wymaganym przepisami prawa, w szczególności podatkowymi i rachunkowymi.<text:line-break/></text:span><text:span text:style-name="T1">Podstawa prawna:</text:span><text:span text:style-name="T2"> art. 6 ust. 1 lit. c RODO (obowiązek prawny).</text:span></text:p>
      <text:p text:style-name="P1"/>
      <text:p text:style-name="P18"><text:bookmark text:name="_heading=h.b1sg4y3a2b5"/><text:span text:style-name="T3">2. Prowadzenia konta użytkownika</text:span></text:p>
      <text:p text:style-name="P2"><text:span text:style-name="T2">Dane osobowe oraz informacje o historii zamówień mogą być przetwarzane w celu założenia i obsługi konta użytkownika w serwisie internetowym.<text:line-break/></text:span><text:span text:style-name="T1">Podstawa prawna:</text:span><text:span text:style-name="T2"> art. 6 ust. 1 lit. a RODO (zgoda).</text:span></text:p>
      <text:p text:style-name="P1"/>
      <text:p text:style-name="P18"><text:bookmark text:name="_heading=h.8brmagwqis2c"/><text:span text:style-name="T3">3. Marketingu bezpośredniego</text:span></text:p>
      <text:p text:style-name="P2"><text:span text:style-name="T2">Dane kontaktowe mogą być przetwarzane w celu przesyłania informacji handlowych dotyczących produktów i usług </text:span><text:span text:style-name="T1">FLOMAT s.r.o.<text:line-break/>Podstawa prawna:</text:span><text:span text:style-name="T2"> art. 6 ust. 1 lit. f RODO (prawnie uzasadniony interes administratora).<text:line-break/>Udział w konkursach lub akcjach promocyjnych może wiązać się z przetwarzaniem danych na podstawie odrębnej zgody.</text:span></text:p>
      <text:p text:style-name="P1"/>
      <text:p text:style-name="P18"><text:bookmark text:name="_heading=h.tmedv5a88zmr"/><text:span text:style-name="T3">4. Zwrotów, reklamacji i zabezpieczenia transakcji</text:span></text:p>
      <text:p text:style-name="P2"><text:span text:style-name="T2">Dane identyfikacyjne (np. imię i nazwisko, numer rachunku bankowego) mogą być przetwarzane w celu realizacji zwrotów, reklamacji, odstąpień od umowy oraz wydania nagród.<text:line-break/></text:span><text:span text:style-name="T1">Podstawa prawna:</text:span><text:span text:style-name="T2"> art. 6 ust. 1 lit. f RODO (uzasadniony interes administratora).</text:span></text:p>
      <text:p text:style-name="Standard"><text:span text:style-name="T3">5. Monitoringu wizyjnego</text:span></text:p>
      <text:p text:style-name="P2"><text:span text:style-name="T2">Na terenie obiektów sprzedażowo-magazynowych może być stosowany monitoring wizyjny w celu ochrony mienia oraz zapewnienia bezpieczeństwa osób.<text:line-break/></text:span><text:span text:style-name="T1">Podstawa prawna:</text:span><text:span text:style-name="T2"> art. 6 ust. 1 lit. f RODO.</text:span></text:p>
      <text:p text:style-name="P17"><text:bookmark text:name="_heading=h.pc51jy47d2zj"/><text:span text:style-name="T1">Pliki cookie i dane techniczne</text:span></text:p>
      <text:p text:style-name="P2"><text:soft-page-break/><text:span text:style-name="T2">Podczas korzystania ze strony internetowej</text:span><text:a xlink:type="simple" xlink:href="http://www.flomat.pl" text:style-name="ListLabel_20_46" text:visited-style-name="ListLabel_20_46"><text:span text:style-name="T2"> </text:span></text:a><text:a xlink:type="simple" xlink:href="http://www.flomat.pl" text:style-name="ListLabel_20_47" text:visited-style-name="ListLabel_20_47"><text:span text:style-name="T4">www.flomat.pl</text:span></text:a><text:span text:style-name="T2"> przetwarzane mogą być dane techniczne, w szczególności adres IP, dane przeglądarki, systemu operacyjnego oraz informacje o aktywności użytkownika na stronie.</text:span></text:p>
      <text:p text:style-name="P2"><text:span text:style-name="T2">Strona wykorzystuje:</text:span></text:p>
      <text:list xml:id="list2523730724" text:style-name="WWNum5">
        <text:list-item>
          <text:p text:style-name="P4"><text:span text:style-name="T1">pliki cookie niezbędne</text:span><text:span text:style-name="T2"> – zapewniające prawidłowe działanie strony,</text:span></text:p>
        </text:list-item>
        <text:list-item>
          <text:p text:style-name="P9"><text:span text:style-name="T1">pliki cookie analityczne</text:span><text:span text:style-name="T2"> – umożliwiające analizę ruchu i poprawę funkcjonalności,</text:span></text:p>
        </text:list-item>
        <text:list-item>
          <text:p text:style-name="P12"><text:span text:style-name="T1">pliki cookie marketingowe</text:span><text:span text:style-name="T2"> – służące personalizacji treści reklamowych.</text:span></text:p>
        </text:list-item>
      </text:list>
      <text:p text:style-name="P2"><text:span text:style-name="T1">Podstawa prawna:</text:span><text:span text:style-name="T2"> zgoda użytkownika lub prawnie uzasadniony interes administratora w zakresie analizy statystycznej.</text:span></text:p>
      <text:p text:style-name="P18"><text:bookmark text:name="_heading=h.ouwt9je9lwwn"/><text:span text:style-name="T3">Konieczność podania danych osobowych</text:span></text:p>
      <text:p text:style-name="P2"><text:span text:style-name="T2">Podanie danych osobowych jest niezbędne do zawarcia i realizacji umowy ze spółką </text:span><text:span text:style-name="T1">FLOMAT s.r.o.</text:span><text:span text:style-name="T2">.</text:span></text:p>
      <text:list xml:id="list3799745534" text:style-name="WWNum2">
        <text:list-item>
          <text:p text:style-name="P5"><text:span text:style-name="T2">Dla osoby fizycznej nieprowadzącej działalności gospodarczej obowiązkowe są: imię i nazwisko, adres zamieszkania, numer telefonu oraz adres e-mail.<text:line-break/></text:span></text:p>
        </text:list-item>
        <text:list-item>
          <text:p text:style-name="P13"><text:span text:style-name="T2">Dla osoby fizycznej prowadzącej działalność gospodarczą obowiązkowe są: imię i nazwisko (oraz dodatkowe informacje pozwalające na identyfikację osoby lub firmy), adres siedziby, numer identyfikacyjny (NIP), numer VAT (jeżeli jest płatnikiem VAT), numer telefonu oraz adres e-mail.<text:line-break/></text:span></text:p>
        </text:list-item>
      </text:list>
      <text:p text:style-name="P2"><text:span text:style-name="T2">Brak podania tych danych uniemożliwia zawarcie umowy lub jej prawidłową realizację.</text:span></text:p>
      <text:p text:style-name="P18"><text:bookmark text:name="_heading=h.ndxrfejfwij7"/><text:span text:style-name="T3">Okres przechowywania danych osobowych</text:span></text:p>
      <text:p text:style-name="P2"><text:span text:style-name="T2">Dane osobowe będą przechowywane przez spółkę </text:span><text:span text:style-name="T1">FLOMAT s.r.o.</text:span><text:span text:style-name="T2"> przez okres wymagany obowiązującymi przepisami prawa. Jeżeli przepisy nie określają tego okresu, dane będą przechowywane przez czas niezbędny do realizacji celu przetwarzania lub do wykonania obowiązków prawnych administratora, w tym również w zakresie dochodzenia lub obrony roszczeń prawnych.</text:span></text:p>
      <text:p text:style-name="P18"><text:bookmark text:name="_heading=h.7nfq25gcp7at"/><text:span text:style-name="T3">Kategorie odbiorców danych osobowych</text:span></text:p>
      <text:p text:style-name="P2"><text:span text:style-name="T2">Spółka </text:span><text:span text:style-name="T1">FLOMAT s.r.o.</text:span><text:span text:style-name="T2"> może powierzyć przetwarzanie danych osobowych podmiotom trzecim działającym jako podmioty przetwarzające.</text:span></text:p>
      <text:p text:style-name="P2"><text:span text:style-name="T1">1. Doręczenie paczek<text:line-break/></text:span><text:span text:style-name="T2">W celu dostarczenia zamówionego towaru administrator może przekazać podmiotowi świadczącemu usługi kurierskie lub pocztowe następujące dane klienta: imię i nazwisko (wraz z dodatkowymi informacjami identyfikującymi osobę lub firmę), tytuł (jeśli został podany), adres dostawy, adres e-mail oraz numer telefonu.</text:span></text:p>
      <text:p text:style-name="P2"><text:span text:style-name="T1">2. Dostawcy usług księgowych, podatkowych i prawnych<text:line-break/></text:span><text:span text:style-name="T2">Dane mogą być przekazywane osobom świadczącym na rzecz administratora usługi księgowe, podatkowe i prawne w celu wypełnienia obowiązków prawnych lub w przypadku, gdy jest to niezbędne do ustalenia, dochodzenia lub obrony roszczeń w postępowaniach sądowych, pozasądowych lub administracyjnych.</text:span></text:p>
      <text:p text:style-name="P2"><text:span text:style-name="T1">3. Podmioty oceniające zasadność reklamacji<text:line-break/></text:span><text:span text:style-name="T2">Dane mogą być udostępniane podmiotom zajmującym się oceną zasadności reklamacji dokumentów podatkowych, w tym adres e-mail i numer telefonu klienta, oprócz danych wymaganych przepisami prawa.</text:span></text:p>
      <text:p text:style-name="P2"><text:span text:style-name="T1">4. Podmioty świadczące usługi marketingu bezpośredniego<text:line-break/></text:span><text:span text:style-name="T2">Administrator może udostępniać adres e-mail i numer telefonu klienta podmiotom wykonującym działania marketingowe na jego rzecz.</text:span></text:p>
      <text:p text:style-name="P2"><text:span text:style-name="T1">5. Podmioty świadczące usługi punktowe lub reklamacyjne<text:line-break/></text:span><text:span text:style-name="T2">Dane identyfikacyjne i kontaktowe, informacje o zamówieniach, dokonanych zakupach oraz zgłoszonych reklamacjach mogą być przekazywane podmiotom obsługującym punkty dostawy i miejsca składania reklamacji.</text:span></text:p>
      <text:p text:style-name="P2"><text:span text:style-name="T1">6. Podmioty kontaktujące się z klientami w celu uzyskania opinii<text:line-break/></text:span><text:span text:style-name="T2">Za zgodą osoby, której dane dotyczą, administrator może przekazywać informacje o zamówieniu oraz adres e-mail podmiotom kontaktującym się z klientami w celu uzyskania opinii o zakupionych produktach i świadczonych usługach.</text:span></text:p>
      <text:p text:style-name="P2"><text:span text:style-name="T2">Administrator nie przekazuje danych osobowych do państw trzecich (poza UE) ani do organizacji międzynarodowych.</text:span></text:p>
      <text:p text:style-name="P18"><text:bookmark text:name="_heading=h.nu697b7vmsrk"/><text:span text:style-name="T3">Prawo dostępu do danych osobowych</text:span></text:p>
      <text:p text:style-name="P2"><text:span text:style-name="T2">Osoba, której dane dotyczą, ma prawo uzyskać od administratora potwierdzenie, czy jej dane osobowe są przetwarzane. Jeżeli dane są przetwarzane, osoba ta ma prawo uzyskać do nich dostęp oraz informacje dotyczące celu przetwarzania, kategorii danych, odbiorców, okresu przechowywania oraz innych praw przewidzianych przepisami RODO.</text:span></text:p>
      <text:p text:style-name="P18"><text:bookmark text:name="_heading=h.4rgt55jwc1x5"/><text:span text:style-name="T3">Prawo do sprostowania danych osobowych</text:span></text:p>
      <text:p text:style-name="P2"><text:span text:style-name="T2">Osoba, której dane dotyczą, ma prawo żądać od administratora niezwłocznego sprostowania swoich danych osobowych, jeśli są one nieprawidłowe. Uwzględniając cel przetwarzania, osoba ta ma również prawo do uzupełnienia niekompletnych danych, w tym poprzez złożenie dodatkowego oświadczenia.</text:span></text:p>
      <text:p text:style-name="P18"><text:bookmark text:name="_heading=h.h4ubbioirua4"/><text:soft-page-break/><text:span text:style-name="T3">Prawo do usunięcia danych osobowych</text:span></text:p>
      <text:p text:style-name="P2"><text:span text:style-name="T2">Osoba, której dane dotyczą, ma prawo żądać od administratora niezwłocznego usunięcia swoich danych osobowych. Administrator jest zobowiązany do usunięcia danych bez zbędnej zwłoki, jeżeli zachodzi którakolwiek z przyczyn określonych w ogólnym rozporządzeniu o ochronie danych osobowych (RODO).</text:span></text:p>
      <text:p text:style-name="P18"><text:bookmark text:name="_heading=h.4fcjo4vild1h"/><text:span text:style-name="T3">Prawo do ograniczenia przetwarzania danych osobowych</text:span></text:p>
      <text:p text:style-name="P2"><text:span text:style-name="T2">Osoba, której dane dotyczą, ma prawo żądać od administratora ograniczenia przetwarzania swoich danych osobowych w przypadkach przewidzianych przez ogólne rozporządzenie o ochronie danych osobowych (RODO).</text:span></text:p>
      <text:p text:style-name="P18"><text:bookmark text:name="_heading=h.niehfjj82lrz"/><text:span text:style-name="T3">Prawo do przenoszenia danych osobowych</text:span></text:p>
      <text:p text:style-name="P2"><text:span text:style-name="T2">Na warunkach określonych w ogólnym rozporządzeniu o ochronie danych osobowych (RODO), osoba, której dane dotyczą, ma prawo do otrzymania swoich danych osobowych, które przekazała administratorowi, w </text:span><text:span text:style-name="T1">ustrukturyzowanym, powszechnie używanym formacie umożliwiającym odczyt maszynowy</text:span><text:span text:style-name="T2">, oraz prawo do przekazania tych danych innemu administratorowi bez przeszkód ze strony pierwotnego administratora.</text:span></text:p>
      <text:p text:style-name="P2"><text:span text:style-name="T2">Prawo to przysługuje, jeżeli:</text:span></text:p>
      <text:list xml:id="list80905009" text:style-name="WWNum1">
        <text:list-item>
          <text:p text:style-name="P6"><text:span text:style-name="T2">przetwarzanie danych odbywa się na podstawie </text:span><text:span text:style-name="T1">zgody</text:span><text:span text:style-name="T2"> lub </text:span><text:span text:style-name="T1">umowy</text:span><text:span text:style-name="T2">,<text:line-break/></text:span></text:p>
        </text:list-item>
        <text:list-item>
          <text:p text:style-name="P10"><text:span text:style-name="T2">przetwarzanie danych odbywa się </text:span><text:span text:style-name="T1">automatycznie</text:span><text:span text:style-name="T2">,<text:line-break/></text:span></text:p>
        </text:list-item>
        <text:list-item>
          <text:p text:style-name="P14"><text:span text:style-name="T2">korzystanie z prawa do przenoszenia danych nie narusza praw i wolności innych osób.<text:line-break/></text:span></text:p>
        </text:list-item>
      </text:list>
      <text:p text:style-name="P2"><text:span text:style-name="T2">Administrator, na żądanie osoby, której dane dotyczą, udostępnia dane w formacie umożliwiającym ich przeniesienie innemu administratorowi, o ile jest to </text:span><text:span text:style-name="T1">technicznie wykonalne</text:span><text:span text:style-name="T2">.</text:span></text:p>
      <text:p text:style-name="P1"/>
      <text:p text:style-name="P18"><text:bookmark text:name="_heading=h.1c2r0fv4uunk"/><text:span text:style-name="T3">Prawo do sprzeciwu wobec przetwarzania danych osobowych</text:span></text:p>
      <text:p text:style-name="P2"><text:span text:style-name="T2">Osoba, której dane dotyczą, ma prawo w dowolnym momencie wnieść sprzeciw wobec przetwarzania swoich danych osobowych, jeżeli przetwarzanie odbywa się w oparciu o </text:span><text:span text:style-name="T1">prawnie uzasadniony interes administratora</text:span><text:span text:style-name="T2">, w tym w przypadku profilowania opartego na takim interesie.</text:span></text:p>
      <text:p text:style-name="P2"><text:span text:style-name="T2">Jeżeli dane osobowe są przetwarzane w celu </text:span><text:span text:style-name="T1">marketingu bezpośredniego</text:span><text:span text:style-name="T2">, osoba, której dane dotyczą, może w dowolnym momencie wnieść sprzeciw wobec przetwarzania swoich danych w tym celu, w tym wobec profilowania związanego z marketingiem bezpośrednim.</text:span></text:p>
      <text:p text:style-name="P18"><text:bookmark text:name="_heading=h.yfn3gjqy5xp9"/><text:span text:style-name="T3">Prawo do cofnięcia zgody na przetwarzanie danych osobowych</text:span></text:p>
      <text:p text:style-name="P2"><text:span text:style-name="T2">Osoba, której dane dotyczą, ma prawo w dowolnym momencie cofnąć zgodę na przetwarzanie swoich danych osobowych. Cofnięcie zgody nie wpływa na zgodność z prawem przetwarzania danych, które miało miejsce na podstawie zgody przed jej cofnięciem.</text:span></text:p>
      <text:p text:style-name="P2"><text:span text:style-name="T2">Zgoda może zostać wycofana poprzez:</text:span></text:p>
      <text:list xml:id="list2279438968" text:style-name="WWNum3">
        <text:list-item>
          <text:p text:style-name="P7"><text:span text:style-name="T2">wysłanie wiadomości e-mail na adres administratora: </text:span><text:span text:style-name="T1">info@flomat.pl</text:span><text:span text:style-name="T2">,</text:span></text:p>
        </text:list-item>
        <text:list-item>
          <text:p text:style-name="P11"><text:span text:style-name="T2">przesłanie pisemnego powiadomienia na adres siedziby administratora lub do jego skrzynki pocztowej (identyfikator: wnpfmfi),</text:span></text:p>
        </text:list-item>
        <text:list-item>
          <text:p text:style-name="P15"><text:span text:style-name="T2">w przypadku zgody na przesyłanie informacji handlowych i marketingowych (newsletter), poprzez elektroniczny system opt-out, klikając link do wypisania się z subskrypcji w treści otrzymanej wiadomości e-mail.</text:span></text:p>
        </text:list-item>
      </text:list>
      <text:p text:style-name="P18"><text:bookmark text:name="_heading=h.vrxedrnvnrmb"/><text:span text:style-name="T3">Wykonywanie praw</text:span></text:p>
      <text:p text:style-name="P2"><text:span text:style-name="T2">Osoba, której dane dotyczą, może realizować swoje prawa związane z ochroną danych osobowych poprzez:</text:span></text:p>
      <text:list xml:id="list1340211328" text:style-name="WWNum4">
        <text:list-item>
          <text:p text:style-name="P8"><text:span text:style-name="T2">wysłanie wiadomości e-mail na adres administratora: </text:span><text:span text:style-name="T1">info@flomat.pl</text:span><text:span text:style-name="T2">,</text:span></text:p>
        </text:list-item>
        <text:list-item>
          <text:p text:style-name="P16"><text:span text:style-name="T2">przesłanie pisemnego powiadomienia na adres siedziby administratora lub do jego skrzynki pocztowej (identyfikator: </text:span><text:span text:style-name="T1">wnpfmfi</text:span><text:span text:style-name="T2">).</text:span></text:p>
        </text:list-item>
      </text:list>
      <text:p text:style-name="P18"><text:bookmark text:name="_heading=h.34gbv49wi4r2"/><text:span text:style-name="T3">Powiernik danych osobowych</text:span></text:p>
      <text:p text:style-name="P2"><text:soft-page-break/><text:span text:style-name="T2">Administrator nie wyznaczył inspektora ochrony danych osobowych (IOD).</text:span></text:p>
      <text:p text:style-name="P18"><text:bookmark text:name="_heading=h.g6vcwr1e07ke"/><text:span text:style-name="T3">Prawo do złożenia skargi</text:span></text:p>
      <text:p text:style-name="P2"><text:span text:style-name="T2">Osoba, której dane dotyczą, ma prawo wnieść skargę do organu nadzorczego, w szczególności w państwie członkowskim UE, w którym ma miejsce zwykłego pobytu, pracy lub gdzie miało miejsce domniemane naruszenie, jeżeli uzna, że przetwarzanie jej danych osobowych narusza przepisy ogólnego rozporządzenia o ochronie danych osobowych (RODO).</text:span></text:p>
      <text:p text:style-name="P2"><text:span text:style-name="T2">W Republice Czeskiej organem nadzorczym w zakresie ochrony danych osobowych jest </text:span><text:span text:style-name="T1">Urząd Ochrony Danych Osobowych (Úřad pro ochranu osobních údajů)</text:span><text:span text:style-name="T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color="#1155cc" fo:font-size="12pt" style:text-underline-style="solid" style:text-underline-width="auto" style:text-underline-color="font-color" fo:font-weight="bold"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76" meta:word-count="1460" meta:character-count="11171" meta:non-whitespace-character-count="9790"/>
    <meta:generator>LibreOfficeDev/6.0.5.2$Linux_X86_64 LibreOffice_project/</meta:generator>
  </office:meta>
</office:document-meta>
</file>