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FAF7871321B6376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4"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8"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9"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0"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2" fo:widows="2" fo:text-indent="0in" style:auto-text-indent="false" style:page-number="1" fo:break-before="auto" fo:break-after="auto" fo:padding="0in" fo:border="none" fo:keep-with-next="auto"/>
    </style:style>
    <style:style style:name="P11" style:family="paragraph" style:parent-style-name="Standard" style:list-style-name="WWNum1">
      <style:paragraph-properties fo:margin-left="0.5in" fo:margin-right="0in" fo:margin-top="0.139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1">
      <style:paragraph-properties fo:margin-left="0.5in" fo:margin-right="0in" fo:margin-top="0.139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1">
      <style:paragraph-properties fo:margin-left="1in" fo:margin-right="0in" fo:margin-top="0.139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1">
      <style:paragraph-properties fo:margin-left="1.5in" fo:margin-right="0in" fo:margin-top="0.139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3" style:family="text">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4" style:family="text">
      <style:text-properties fo:font-variant="normal" fo:text-transform="none" fo:color="#000000" style:text-line-through-style="none" style:text-line-through-type="none" style:text-position="0% 100%" style:font-name="Verdana" fo:font-size="6pt" fo:font-style="normal" style:text-underline-style="none" fo:font-weight="normal" style:font-name-asian="Verdana1" style:font-size-asian="6pt" style:font-style-asian="normal" style:font-weight-asian="normal" style:font-name-complex="Verdana1" style:font-size-complex="6pt"/>
    </style:style>
    <style:style style:name="T5"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6"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variant="normal" fo:text-transform="none" fo:color="#000000" style:text-line-through-style="none" style:text-line-through-type="none" style:text-position="super 58%"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9" style:family="text">
      <style:text-properties fo:font-variant="normal" fo:text-transform="none" fo:color="#000000" style:text-line-through-style="none" style:text-line-through-type="none" style:text-position="super 58%"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0" style:family="text">
      <style:text-properties style:text-position="super 58%"/>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Obchodné podmienky </text:span><text:span text:style-name="T5">‒</text:span><text:span text:style-name="T1"> spotrebiteľ</text:span></text:p>
      <text:list xml:id="list83393956" text:style-name="WWNum1">
        <text:list-item>
          <text:p text:style-name="P11"><text:span text:style-name="T1">Úvodné ustanovenia</text:span></text:p>
          <text:list>
            <text:list-item>
              <text:p text:style-name="P13"><text:span text:style-name="T2">Tieto obchodné podmienky (ďalej len „</text:span><text:span text:style-name="T1">obchodné podmienky</text:span><text:span text:style-name="T2">“) obchodnej spoločnosti FLOMAT s.r.o., so sídlom Zlepšovatelů 857/15, 700 30 <text:s/>Ostrava </text:span><text:span text:style-name="T6">‒</text:span><text:span text:style-name="T2"> Hrabůvka, identifikačné číslo: 05939585, zapísanej v obchodnom registri vedenom Krajským súdom v Ostrave, oddiel C, vložka 69982 (ďalej len „</text:span><text:span text:style-name="T1">predávajúci</text:span><text:span text:style-name="T2">“) upravujú v súlade s ustanovením § 1751 ods. 1 zákona č. 89/2012 Zb., občiansky zákonník (ďalej len „</text:span><text:span text:style-name="T1">občiansky zákonník</text:span><text:span text:style-name="T2">“) vzájomné práva a povinnosti zmluvných strán vzniknuté v súvislosti alebo na základe kúpnej zmluvy (ďalej len „</text:span><text:span text:style-name="T1">kúpna zmluva</text:span><text:span text:style-name="T2">“) uzatvorenej medzi predávajúcim a inou fyzickou osobou (ďalej len „</text:span><text:span text:style-name="T1">kupujúci</text:span><text:span text:style-name="T2">“) prostredníctvom internetového obchodu predávajúceho. Internetový obchod predávajúci prevádzkuje na webovej stránke umiestnenej na internetovej adrese www.flomat.sk (ďalej len „</text:span><text:span text:style-name="T1">webová stránka</text:span><text:span text:style-name="T2">“), a to prostredníctvom rozhrania webovej stránky (ďalej len „</text:span><text:span text:style-name="T1">webové rozhranie obchodu</text:span><text:span text:style-name="T2">“).</text:span></text:p>
            </text:list-item>
            <text:list-item>
              <text:p text:style-name="P13"><text:span text:style-name="T2">Obchodné podmienky pre spotrebiteľov neplatia pre prípady, keď osoba, ktorá má v úmysle nakúpiť tovar od predávajúceho, je právnickou osobou alebo osobou, ktorá objednáva tovar v rámci svojej podnikateľskej činnosti alebo v rámci svojho <text:s/>výkonu povolania.</text:span></text:p>
            </text:list-item>
            <text:list-item>
              <text:p text:style-name="P13"><text:span text:style-name="T2">Na ustanoveniach odlišných od obchodných podmienok sa možno dohodnúť v kúpnej zmluve. Ustanovenia dohodnuté v kúpnej zmluve majú prednosť pred ustanoveniami obchodných podmienok.</text:span></text:p>
            </text:list-item>
            <text:list-item>
              <text:p text:style-name="P13"><text:span text:style-name="T2">Ustanovenia obchodných podmienok sú neoddeliteľnou súčasťou kúpnej zmluvy. Kúpna zmluva a obchodné podmienky sú vyhotovené v slovenskom jazyku. Kúpnu zmluvu je možné uzavrieť v slovenskom jazyku.</text:span></text:p>
            </text:list-item>
            <text:list-item>
              <text:p text:style-name="P13"><text:span text:style-name="T2">Obchodné podmienky môže predávajúci zmeniť alebo doplniť. Týmto ustanovením nie sú dotknuté práva a povinnosti vzniknuté počas účinnosti predchádzajúceho znenia obchodných podmienok.</text:span></text:p>
            </text:list-item>
          </text:list>
        </text:list-item>
        <text:list-item>
          <text:p text:style-name="P12"><text:span text:style-name="T1">Používateľský účet</text:span></text:p>
          <text:list>
            <text:list-item>
              <text:p text:style-name="P13"><text:span text:style-name="T2">Na základe registrácie kupujúceho urobenej na webovej stránke môže kupujúci pristupovať do svojho používateľského rozhrania. Zo svojho používateľského rozhrania môže kupujúci objednávať tovar (ďalej len „po</text:span><text:span text:style-name="T1">užívateľský účet</text:span><text:span text:style-name="T2">“). Ak to webové rozhranie obchodu umožňuje, kupujúci môže objednávať tovar aj bez registrácie priamo z webového rozhrania obchodu.</text:span></text:p>
            </text:list-item>
            <text:list-item>
              <text:p text:style-name="P13"><text:span text:style-name="T2">Pri registrácii na webovej stránke a pri objednávaní tovaru je kupujúci povinný všetky údaje uviesť správne a pravdivo. Údaje uvedené v používateľskom účte je kupujúci pri každej zmene povinný aktualizovať. Údaje uvedené kupujúcim v používateľskom účte a pri objednávaní tovaru predávajúci považuje za správne.</text:span></text:p>
            </text:list-item>
            <text:list-item>
              <text:p text:style-name="P13"><text:span text:style-name="T2">Prístup k používateľskému účtu je zabezpečený používateľským menom a heslom. Kupujúci je povinný zachovávať mlčanlivosť o informáciách potrebných pri prístupe do svojho používateľského účtu.</text:span></text:p>
            </text:list-item>
            <text:list-item>
              <text:p text:style-name="P13"><text:span text:style-name="T2">Kupujúci nemá právo svoj používateľský účet umožniť využívať tretím osobám.</text:span></text:p>
            </text:list-item>
            <text:list-item>
              <text:p text:style-name="P13"><text:span text:style-name="T2">Predávajúci môže zrušiť používateľský účet, najmä v prípade, ak kupujúci používateľský účet nevyužil dlhšie ako 12 mesiacov, a tiež v prípade, ak kupujúci porušil svoje povinnosti vyplývajúce z kúpnej zmluvy (vrátane obchodných podmienok).</text:span></text:p>
            </text:list-item>
            <text:list-item>
              <text:p text:style-name="P13"><text:span text:style-name="T2">Kupujúci berie na vedomie, že používateľský účet nemusí byť dostupný nepretržite, najmä s ohľadom na nutnú údržbu hardvérového a softvérového vybavenia predávajúceho, príp. nutnú údržbu hardvérového a softvérového vybavenia tretích osôb.</text:span></text:p>
            </text:list-item>
          </text:list>
        </text:list-item>
        <text:list-item>
          <text:p text:style-name="P12"><text:span text:style-name="T1">Uzatvorenie kúpnej zmluvy</text:span></text:p>
          <text:list>
            <text:list-item>
              <text:p text:style-name="P13"><text:span text:style-name="T2">Každá prezentácia tovaru umiestnená na webovom rozhraní obchodu má informatívny charakter a predávajúci nie je povinný uzatvoriť kúpnu zmluvu pre tento tovar. Ustanovenie § 1732 ods. 2 Občianskeho zákonníka sa nepoužije.</text:span></text:p>
            </text:list-item>
            <text:list-item>
              <text:p text:style-name="P13"><text:span text:style-name="T2">Webové rozhranie obchodu obsahuje informácie o tovare, a to vrátane uvedenia cien jednotlivého tovaru. Ceny tovaru sú uvedené spolu s daňou z pridanej hodnoty a všetkými ďalšími súvisiacimi poplatkami. Ceny tovaru zostávajú v platnosti počas doby, keď sú zobrazené na webovom rozhraní obchodu. Týmto ustanovením nie je obmedzená možnosť predávajúceho uzatvoriť kúpnu zmluvu za individuálne dohodnutých podmienok.</text:span></text:p>
            </text:list-item>
            <text:list-item>
              <text:p text:style-name="P13"><text:span text:style-name="T2">Webové rozhranie obchodu obsahuje aj informácie o nákladoch spojených s platbou, balením a dodaním tovaru. Informácie o nákladoch spojených s balením a dodaním tovaru uvedené na webovom rozhraní obchodu platia len v prípadoch, keď ide tovar doručený na území Slovenskej republiky.</text:span></text:p>
            </text:list-item>
            <text:list-item>
              <text:p text:style-name="P13"><text:span text:style-name="T2">Pri objednaní tovaru kupujúci vyplní objednávkový formulár na webovom rozhraní obchodu. Objednávkový formulár obsahuje predovšetkým informácie:</text:span></text:p>
              <text:list>
                <text:list-item>
                  <text:p text:style-name="P14"><text:span text:style-name="T2">o identifikačných údajoch kupujúceho: titul, meno a priezvisko, adresa bydliska, adresa dodania, identifikačné číslo, daňové identifikačné číslo, adresa elektronickej pošty a telefónne číslo,</text:span></text:p>
                </text:list-item>
                <text:list-item>
                  <text:p text:style-name="P14"><text:soft-page-break/><text:span text:style-name="T2">o objednanom tovare (objednaný tovar kupujúci „vloží“ do elektronického nákupného košíka webového rozhrania obchodu),</text:span></text:p>
                </text:list-item>
                <text:list-item>
                  <text:p text:style-name="P14"><text:span text:style-name="T2">o spôsobe úhrady kúpnej ceny tovaru, údaje o požadovanom spôsobe doručenia objednaného tovaru a</text:span></text:p>
                </text:list-item>
                <text:list-item>
                  <text:p text:style-name="P14"><text:span text:style-name="T2">informácie o nákladoch spojených s dodaním tovaru (ďalej spoločne ako „</text:span><text:span text:style-name="T1">objednávka</text:span><text:span text:style-name="T2">“).</text:span></text:p>
                </text:list-item>
              </text:list>
            </text:list-item>
            <text:list-item>
              <text:p text:style-name="P13"><text:span text:style-name="T2">Pred zaslaním objednávky predávajúcemu si kupujúci môže skontrolovať a zmeniť údaje, ktoré v objednávke uviedol, a to aj s ohľadom na možnosť kupujúceho zistiť a opraviť chyby vzniknuté pri zadávaní údajov do objednávky. Objednávku kupujúci odošle predávajúcemu kliknutím na tlačidlo „Odoslať objednávku“. Údaje uvedené v objednávke predávajúci považuje za správne. Predávajúci ihneď po prijatí objednávky jej prijatie kupujúcemu potvrdí elektronickou poštou, a to na elektronickú adresu kupujúceho uvedenú v používateľskom rozhraní alebo v objednávke (ďalej len „</text:span><text:span text:style-name="T1">elektronická adresa kupujúceho</text:span><text:span text:style-name="T2">“).</text:span></text:p>
            </text:list-item>
            <text:list-item>
              <text:p text:style-name="P13"><text:span text:style-name="T2">Predávajúci má vždy právo v závislosti od charakteru objednávky (množstva tovaru, výšky kúpnej ceny, predpokladaných nákladov na dopravu) požiadať kupujúceho o dodatočné potvrdenie objednávky (písomne alebo telefonicky).</text:span></text:p>
            </text:list-item>
            <text:list-item>
              <text:p text:style-name="P13"><text:span text:style-name="T2">Zmluvný vzťah medzi predávajúcim a kupujúcim vznikne prijatím objednávky, tzv. akceptáciou, ktorú predávajúci kupujúcemu pošle na jeho elektronickú adresu.</text:span></text:p>
            </text:list-item>
            <text:list-item>
              <text:p text:style-name="P13"><text:span text:style-name="T2">Kupujúci pri uzatvorení kúpnej zmluvy súhlasí s použitím komunikačných prostriedkov na diaľku. Náklady vzniknuté kupujúcemu pri použití komunikačných prostriedkov na diaľku v súvislosti s uzavretím kúpnej zmluvy (náklady na internetové pripojenie, náklady na telefonické hovory) si kupujúci hradí sám.</text:span></text:p>
            </text:list-item>
          </text:list>
        </text:list-item>
        <text:list-item>
          <text:p text:style-name="P12"><text:span text:style-name="T1">Cena tovaru a platobné podmienky</text:span></text:p>
          <text:list>
            <text:list-item>
              <text:p text:style-name="P13"><text:span text:style-name="T2">Cenu tovaru a prípadné náklady spojené s dodaním tovaru podľa kúpnej zmluvy môže kupujúci uhradiť predávajúcemu spôsobmi uvedenými na webovej stránke predávajúceho v sekcii „Všetko o nákupe“.</text:span></text:p>
            </text:list-item>
            <text:list-item>
              <text:p text:style-name="P13"><text:span text:style-name="T2">Spolu s kúpnou cenou je kupujúci povinný zaplatiť predávajúcemu aj náklady v dohodnutej výške spojené s balením a dodaním tovaru. Ak nie je výslovne uvedené inak, v ďalšom texte sa kúpnou cenou rozumejú aj náklady spojené s dodaním tovaru.</text:span></text:p>
            </text:list-item>
            <text:list-item>
              <text:p text:style-name="P13"><text:span text:style-name="T2">Predávajúci nepožaduje od kupujúceho zálohu ani inú podobnú platbu. Týmto nie je dotknuté ustanovenie čl. 4.6 obchodných podmienok o povinnosti uhradiť kúpnu cenu vopred.</text:span></text:p>
            </text:list-item>
            <text:list-item>
              <text:p text:style-name="P13"><text:span text:style-name="T2">V prípade platby v hotovosti a v prípade platby na dobierku je kúpna cena splatná pri prevzatí tovaru. V prípade bezhotovostnej platby je kúpna cena splatná do piatich (5) pracovných dní od uzatvorenia kúpnej zmluvy.</text:span></text:p>
            </text:list-item>
            <text:list-item>
              <text:p text:style-name="P13"><text:span text:style-name="T2">V prípade bezhotovostnej platby je kupujúci povinný uhradiť kúpnu cenu tovaru spolu s uvedením variabilného symbolu platby. V prípade bezhotovostnej platby je záväzok kupujúceho uhradiť kúpnu cenu splnený okamihom pripísania príslušnej sumy na účet predávajúceho.</text:span></text:p>
            </text:list-item>
            <text:list-item>
              <text:p text:style-name="P13"><text:span text:style-name="T2">Predávajúci má právo, najmä v prípade, ak zo strany kupujúceho nedôjde k dodatočnému potvrdeniu objednávky (čl. 3.6), požadovať uhradenie celej kúpnej ceny ešte pred odoslaním tovaru kupujúcemu. Ustanovenie § 2119 ods. 1 Občianskeho zákonníka sa neuplatní. </text:span></text:p>
            </text:list-item>
            <text:list-item>
              <text:p text:style-name="P13"><text:span text:style-name="T2">Prípadné zľavy z ceny tovaru poskytnuté predávajúcim kupujúcemu nemožno navzájom kombinovať.</text:span></text:p>
            </text:list-item>
            <text:list-item>
              <text:p text:style-name="P13"><text:span text:style-name="T2">Ak je to v obchodnom styku obvyklé alebo ak tak ustanovujú všeobecne záväzné právne predpisy, predávajúci o platbách realizovaných na základe kúpnej zmluvy vystaví kupujúcemu daňový doklad (faktúru). Predávajúci je platiteľom dane z pridanej hodnoty. Daňový doklad (faktúru) vystaví predávajúci kupujúcemu po uhradení ceny tovaru a v elektronickej podobe ju pošle na elektronickú adresu kupujúceho.</text:span></text:p>
            </text:list-item>
          </text:list>
        </text:list-item>
        <text:list-item>
          <text:p text:style-name="P12"><text:span text:style-name="T1">Odstúpenie od kúpnej zmluvy</text:span></text:p>
          <text:list>
            <text:list-item>
              <text:p text:style-name="P13"><text:span text:style-name="T2">Kupujúci berie na vedomie, že podľa ustanovenia § 1837 občianskeho zákonníka nemožno okrem iného odstúpiť od kúpnej zmluvy o dodaní tovaru, ktorý bol upravený na prianie kupujúceho alebo pre jeho osobu, ani od kúpnej zmluvy o dodaní tovaru, ktorý podlieha rýchlej skaze, ani od kúpnej zmluvy o dodaní tovaru, ktorý bol po dodaní nenávratne zmiešaný s iným tovarom, ani od kúpnej zmluvy o dodaní tovaru v uzavretom obale, ktorý kupujúci z obalu vyňal a z hygienických dôvodov ho nie je možné vrátiť, ani od kúpnej zmluvy o dodaní zvukovej a obrazovej nahrávky alebo počítačového programu, ak je porušený ich pôvodný obal, ani od <text:s/>dodania novín, periodík alebo časopisov, ani od kúpnej zmluvy o ubytovaní, doprave, stravovaní alebo využití voľného času, ak predávajúci tieto plnenia poskytuje v určenom termíne, ani od kúpnej zmluvy o dodaní digitálneho obsahu, ak nebol dodaný na hmotnom nosiči a bol dodaný s predošlým výslovným súhlasom kupujúceho pred uplynutím lehoty na odstúpenie od zmluvy a predávajúci pred uzavretím zmluvy uviedol kupujúcemu, že v takom prípade nemá právo odstúpiť od zmluvy.</text:span></text:p>
            </text:list-item>
            <text:list-item>
              <text:p text:style-name="P13"><text:span text:style-name="T2">Ak nejde o prípady uvedené v čl. 5.1 obchodných podmienok alebo o iný prípad, keď od kúpnej zmluvy nemožno odstúpiť, kupujúci má v súlade s ustanovením § 1829 ods. 1 občianskeho zákonníka právo od kúpnej zmluvy odstúpiť, a to do štrnástich (14) dní od prevzatia tovaru, pričom ak predmetom kúpnej zmluvy je niekoľko druhov tovaru alebo dodanie niekoľkých častí, táto lehota plynie odo dňa prevzatia poslednej dodávky tovaru. Odstúpenie od kúpnej zmluvy musí byť predávajúcemu odoslané v lehote uvedenej v predošlej vete. Pre odstúpenie od kúpnej zmluvy môže kupujúc využiť vzorový formulár poskytovaný predávajúcim, ktorý tvorí prílohu obchodných podmienok. Odstúpenie od kúpnej zmluvy môže kupujúci poslať okrem iného na adresu pobočky predávajúceho alebo na elektronickú adresu predávajúceho info@flomat.cz.</text:span></text:p>
            </text:list-item>
            <text:list-item>
              <text:p text:style-name="P13"><text:span text:style-name="T2">V prípade odstúpenia od kúpnej zmluvy podľa čl. 5.2 obchodných podmienok sa kúpna zmluva ruší od začiatku. Tovar sa musí predávajúcemu vrátiť do štrnástich (14) dní od odstúpenia od zmluvy. Ak od kúpnej zmluvy odstúpi kupujúci, tak nesie náklady na vrátenie tovaru predávajúcemu, a to aj v prípade, ak tovar pre jeho vlastnosti nemožno vrátiť poštou.</text:span></text:p>
            </text:list-item>
            <text:list-item>
              <text:p text:style-name="P13"><text:span text:style-name="T2">V prípade odstúpenia od zmluvy podľa čl. 5.2 obchodných podmienok predávajúci vráti peňažné prostriedky prijaté od kupujúceho do štrnástich (14) dní od odstúpenia od kúpnej zmluvy zo strany kupujúceho. Predávajúci má právo vrátiť plnenie poskytnuté kupujúcim už pri vrátení tovaru kupujúcim alebo iným spôsobom, ak s tým kupujúci bude súhlasiť a kupujúcemu tým nevzniknú ďalšie náklady. Ak kupujúci odstúpi od kúpnej zmluvy, predávajúci nie je povinný vrátiť prijaté peňažné prostriedky kupujúcemu skôr, než mu kupujúci tovar odovzdá alebo preukáže, že tovar predávajúcemu poslal.</text:span></text:p>
            </text:list-item>
            <text:list-item>
              <text:p text:style-name="P13"><text:soft-page-break/><text:span text:style-name="T2">Nárok na úhradu škody vzniknutej na tovare má predávajúci právo jednostranne započítať proti nároku kupujúceho na vrátenie kúpnej ceny.</text:span></text:p>
            </text:list-item>
            <text:list-item>
              <text:p text:style-name="P13"><text:span text:style-name="T2">Do doby prevzatia tovaru kupujúcim má predávajúci právo kedykoľvek odstúpiť od kúpnej zmluvy. V takomto prípade predávajúci kupujúcemu vráti kúpnu cenu bez zbytočného odkladu, a to bezhotovostne na účet určený kupujúcim.</text:span></text:p>
            </text:list-item>
            <text:list-item>
              <text:p text:style-name="P13"><text:span text:style-name="T2">Ak sa spolu s tovarom <text:s/>kupujúcemu poskytne darček, darovacia zmluva medzi predávajúcim a kupujúcim je uzatvorená s rozväzovacou podmienkou, že ak dôjde k odstúpeniu od kúpnej zmluvy zo strany kupujúceho, darovacia zmluva na takýto darček stráca účinnosť a kupujúci je povinný spolu s tovarom predávajúcemu vrátiť aj poskytnutý darček.</text:span></text:p>
            </text:list-item>
          </text:list>
        </text:list-item>
        <text:list-item>
          <text:p text:style-name="P12"><text:span text:style-name="T1">Preprava a dodanie tovaru</text:span></text:p>
          <text:list>
            <text:list-item>
              <text:p text:style-name="P13"><text:span text:style-name="T2">Ak je spôsob dopravy dohodnutý na základe osobitej požiadavky kupujúceho, kupujúci nesie riziko a prípadné dodatočné náklady spojené s týmto spôsobom dopravy.</text:span></text:p>
            </text:list-item>
            <text:list-item>
              <text:p text:style-name="P13"><text:span text:style-name="T2">Ak je predávajúci podľa kúpnej zmluvy povinný dodať tovar na miesto určené kupujúcim v objednávke, kupujúci je povinný prevziať tovar pri dodaní.</text:span></text:p>
            </text:list-item>
            <text:list-item>
              <text:p text:style-name="P13"><text:span text:style-name="T2">V prípade, ak z dôvodov na strane kupujúceho treba tovar doručiť opakovane alebo iným spôsobom, než bolo uvedené v objednávke, <text:s/>kupujúci je povinný uhradiť náklady spojené s opakovaným doručením tovaru, resp. náklady spojené s iným spôsobom doručenia.</text:span></text:p>
            </text:list-item>
            <text:list-item>
              <text:p text:style-name="P13"><text:span text:style-name="T2">Pri prevzatí tovaru od prepravcu je kupujúci povinný skontrolovať neporušenosť obalu a v prípade akéhokoľvek poškodenia toto ihneď oznámiť prepravcovi. V prípade zistenia porušenia obalu svedčiaceho o neoprávnenom vniknutí do zásielky kupujúci nemusí zásielku od prepravcu prevziať.</text:span></text:p>
            </text:list-item>
            <text:list-item>
              <text:p text:style-name="P13"><text:span text:style-name="T2">Ďalšie práva a povinnosti strán pri preprave tovaru môžu upraviť osobitné dodacie podmienky predávajúceho, ak ich predávajúci vydal.</text:span></text:p>
            </text:list-item>
          </text:list>
        </text:list-item>
        <text:list-item>
          <text:p text:style-name="P12"><text:span text:style-name="T1">Práva pri nekvalitnom plnení</text:span></text:p>
          <text:list>
            <text:list-item>
              <text:p text:style-name="P13"><text:span text:style-name="T2">Práva a povinnosti zmluvných strán pri nekvalitnom plnení sa riadia príslušnými všeobecne záväznými predpismi (najmä ustanoveniami § 1914 až 1925, § 2099 až 2117 a § 2161 až 2174 Občianskeho zákonníka).</text:span></text:p>
            </text:list-item>
            <text:list-item>
              <text:p text:style-name="P13"><text:span text:style-name="T2">Predávajúci zodpovedá kupujúcemu za to, že tovar pri prevzatí nebude mať nedostatky. Predávajúci zodpovedá kupujúcemu najmä za to, že v čase, keď kupujúci tovar prevzal:</text:span></text:p>
              <text:list>
                <text:list-item>
                  <text:p text:style-name="P14"><text:span text:style-name="T2">má tovar vlastnosti, ktoré si strany dohodli, a ak takáto dohoda chýba, tak má také vlastnosti, ktoré predávajúci alebo výrobca opísal alebo ktoré kupujúci očakával s ohľadom na vlastnosti tovaru a na základe reklamy predávajúceho alebo výrobca,</text:span></text:p>
                </text:list-item>
                <text:list-item>
                  <text:p text:style-name="P14"><text:span text:style-name="T2">tovar sa hodí na účel, ktorý predávajúci uvádza alebo na ktorý sa tovar rovnakého druhu bežne používa,</text:span></text:p>
                </text:list-item>
                <text:list-item>
                  <text:p text:style-name="P14"><text:span text:style-name="T2">tovar zodpovedá kvalitou alebo vyhotovením dohodnutej vzorke alebo predlohe, ak akosť alebo vyhotovenie bolo určené podľa dohodnutej vzorky alebo predlohy,</text:span></text:p>
                </text:list-item>
                <text:list-item>
                  <text:p text:style-name="P14"><text:span text:style-name="T2">tovar je v zodpovedajúcom množstve, miere alebo hmotnosti a</text:span></text:p>
                </text:list-item>
                <text:list-item>
                  <text:p text:style-name="P14"><text:span text:style-name="T2">tovar vyhovuje požiadavkám právnych predpisov.</text:span></text:p>
                </text:list-item>
              </text:list>
            </text:list-item>
            <text:list-item>
              <text:p text:style-name="P13"><text:span text:style-name="T2">Ustanovenia uvedené v čl. 7.2 obchodných podmienok sa nepoužijú pri tovare predávaného za nižšiu cenu <text:s/>z dôvodu jeho poškodenia, pre ktorý sa dohodla nižšia cena, na opotrebený tovar spôsobený jeho obvyklým používaním, pri použitom tovare za poškodenie zodpovedajúce používaniu alebo opotrebeniu, ktoré tovar mal pri prevzatí kupujúcim, alebo ak to vyplýva z charakteru tovaru.</text:span></text:p>
            </text:list-item>
            <text:list-item>
              <text:p text:style-name="P13"><text:span text:style-name="T2">Ak sa prejavia nedostatky do šiestich mesiacov od prevzatia, predpokladá sa, že tovar bol nekvalitný už pri prevzatí.</text:span></text:p>
            </text:list-item>
            <text:list-item>
              <text:p text:style-name="P13"><text:span text:style-name="T2">Kupujúci má právo uplatniť právo pri nedostatkoch, ktoré sa vyskytli u spotrebného tovaru do dvadsiatich štyroch mesiacov od prevzatia.</text:span></text:p>
            </text:list-item>
            <text:list-item>
              <text:p text:style-name="P13"><text:span text:style-name="T2">Práva  pri nekvalitnom plnení uplatní kupujúci u predávajúceho na adrese jeho pobočky, v ktorej je prijatie reklamácie možné s ohľadom na sortiment predávaného tovaru, prípadne v sídle alebo na mieste podnikania. Za okamih uplatnenia reklamácie sa považuje okamih, keď predávajúci alebo iný podnikateľ určený na opravu tovaru dostane od kupujúceho reklamovaný tovar.</text:span></text:p>
            </text:list-item>
            <text:list-item>
              <text:p text:style-name="P13"><text:soft-page-break/><text:span text:style-name="T2">Ďalšie práva a povinnosti strán súvisiace so zodpovednosťou predávajúceho za nekvalitné plnenie upravuje reklamačný poriadok predávajúceho.</text:span></text:p>
            </text:list-item>
          </text:list>
        </text:list-item>
        <text:list-item>
          <text:p text:style-name="P12"><text:span text:style-name="T1">Ďalšie práva a povinnosti zmluvných strán</text:span></text:p>
          <text:list>
            <text:list-item>
              <text:p text:style-name="P13"><text:span text:style-name="T2">Kupujúci nadobúda vlastníctvo na tovar zaplatením celej kúpnej ceny tovaru.</text:span></text:p>
            </text:list-item>
            <text:list-item>
              <text:p text:style-name="P13"><text:span text:style-name="T2">Predávajúci nie je vo vzťahu ku kupujúcemu viazaný žiadnymi kódexmi správania podľa ustanovenia § 1826 ods. 1 písm. e) Občianskeho zákonníka.</text:span></text:p>
            </text:list-item>
            <text:list-item>
              <text:p text:style-name="P13"><text:span text:style-name="T2">Mimosúdne vybavenie sťažností kupujúcich zaisťuje predávajúci prostredníctvom elektronickej adresy info@flomat.cz. Informáciu o vybavení sťažnosti kupujúceho predávajúci pošle na elektronickú adresu kupujúceho.</text:span></text:p>
            </text:list-item>
            <text:list-item>
              <text:p text:style-name="P13"><text:span text:style-name="T2">Predávajúci má právo predávať tovar na základe živnostenského oprávnenia. Živnostenskú kontrolu vykonáva v rámci svojej pôsobnosti príslušný živnostenský úrad. Dozor nad oblasťou ochrany osobných údajov vykonáva Úrad na ochranu osobných údajov. Slovenská obchodná inšpekcia vykonáva vo vymedzenom rozsahu okrem iného dohľad nad dodržiavaním zákona č. 634/1992 Zb. o ochrane spotrebiteľa v znení neskorších predpisov.</text:span></text:p>
            </text:list-item>
            <text:list-item>
              <text:p text:style-name="P13"><text:span text:style-name="T2">Kupujúci týmto preberá na seba riziko zmeny okolností podľa § 1765 ods. 2 Občianskeho zákonníka.</text:span></text:p>
            </text:list-item>
          </text:list>
        </text:list-item>
        <text:list-item>
          <text:p text:style-name="P12"><text:span text:style-name="T1">Ochrana osobných údajov</text:span></text:p>
          <text:list>
            <text:list-item>
              <text:p text:style-name="P13"><text:span text:style-name="T2">Ochrana osobných údajov kupujúceho, ktorý je fyzickou osobou, je podľa zákona č. 101/2000 Zb. o ochrane osobných údajov, v znení neskorších predpisov.</text:span></text:p>
            </text:list-item>
            <text:list-item>
              <text:p text:style-name="P13"><text:span text:style-name="T2">Kupujúci súhlasí so spracovaním týchto svojich osobných údajov: titul, meno a priezvisko, adresa bydliska, identifikačné číslo, daňové identifikačné číslo, adresa elektronickej pošty, telefónne číslo a číslo bankového účtu (ďalej spolu všetko ako „</text:span><text:span text:style-name="T1">osobné údaje</text:span><text:span text:style-name="T2">“).</text:span></text:p>
            </text:list-item>
            <text:list-item>
              <text:p text:style-name="P13"><text:span text:style-name="T2">Kupujúci súhlasí so spracovaním osobných údajov predávajúcim, a to na účely realizácie práv a povinností dohodnutých v kúpnej zmluve a na účely vedenia používateľského účtu. Ak kupujúci nezvolí inú možnosť, súhlasí so spracovaním osobných údajov predávajúcim aj na účely zasielania informácií a obchodných oznámení kupujúcemu. Súhlas so spracovaním osobných údajov v celom rozsahu podľa tohto článku nie je podmienkou, ktorá by znemožňovala uzatvoriť kúpnu zmluvu.</text:span></text:p>
            </text:list-item>
            <text:list-item>
              <text:p text:style-name="P13"><text:span text:style-name="T2">Kupujúci berie na vedomie, že svoje osobné údaje (pri registrácii, vo svojom používateľskom účte, pri objednávke urobenej na webovom rozhraní obchodu) je povinný uviesť správne a pravdivo a že je povinný bez zbytočného odkladu predávajúceho informovať o zmene vo svojich osobných údajoch.</text:span></text:p>
            </text:list-item>
            <text:list-item>
              <text:p text:style-name="P13"><text:span text:style-name="T2">Spracovaním osobných údajov kupujúceho môže predávajúci poveriť tretiu osobu. Osobné údaje kupujúceho môžu byť odovzdané osobám dopravujúcim tovar (napr. Českej pošte, s. p., PPL CZ s.r.o., Uloženke s.r.o. a pod.), a to v minimálnom rozsahu (informácie nutné pre doručenie tovaru), osobám spracovávajúcim hodnotenie priebehu objednávky (napr. Heureke Shopping s.r.o., Seznamu.cz, a.s. a pod.) <text:s/>a to v minimálnom rozsahu (spravidla iba elektronická adresa kupujúceho). Okrem vymenovaných osôb predávajúci nebude osobné údaje bez predošlého súhlasu kupujúceho odovzdávať tretím osobám.</text:span></text:p>
            </text:list-item>
            <text:list-item>
              <text:p text:style-name="P13"><text:span text:style-name="T2">Osobné údaje budú spracovávané po dobu neurčitú. Osobné údaje budú spracovávané v elektronickej podobe automatizovaným spôsobom alebo v tlačenej podobe neautomatizovaným spôsobom.</text:span></text:p>
            </text:list-item>
            <text:list-item>
              <text:p text:style-name="P13"><text:span text:style-name="T2">Kupujúci potvrdzuje, že poskytnuté osobné údaje sú presné a že bol poučený o tom, že poskytnutie osobných údajov je dobrovoľné.</text:span></text:p>
            </text:list-item>
            <text:list-item>
              <text:p text:style-name="P13"><text:span text:style-name="T2">Ak sa kupujúci domnieva, že predávajúci alebo spracovateľ (čl. 9.5) spracúva jeho osobné údaje v rozpore s ochranou súkromného a osobného života kupujúceho alebo v rozpore so zákonom, najmä že jeho osobné údaje sú nepresné s ohľadom na účel ich spracovania, môže:</text:span></text:p>
              <text:list>
                <text:list-item>
                  <text:p text:style-name="P14"><text:span text:style-name="T2">požiadať predávajúceho alebo spracovateľa o vysvetlenie,</text:span></text:p>
                </text:list-item>
                <text:list-item>
                  <text:p text:style-name="P14"><text:span text:style-name="T2">požadovať, aby predávajúci alebo spracovateľ odstránil takto vzniknutý stav.</text:span></text:p>
                </text:list-item>
              </text:list>
            </text:list-item>
            <text:list-item>
              <text:p text:style-name="P13"><text:span text:style-name="T2">Ak kupujúci požiada o informáciu o spracovaní svojich osobných údajov, predávajúci je mu povinný túto informáciu odovzdať. Predávajúci má právo za poskytnutie informácie podľa predchádzajúcej vety požadovať primeranú úhradu neprevyšujúcu náklady potrebné na poskytnutie informácie.</text:span></text:p>
            </text:list-item>
          </text:list>
        </text:list-item>
        <text:list-item>
          <text:p text:style-name="P12"><text:span text:style-name="T1">Zasielanie obchodných oznámenie a ukladanie cookies</text:span></text:p>
          <text:list>
            <text:list-item>
              <text:p text:style-name="P13"><text:span text:style-name="T2">Kupujúci súhlasí so zasielaním informácií súvisiacich s tovarom, službami a firmou predávajúceho na svoju elektronickú adresu, so zasielaním SMS správ na svoje telefónne číslo a súhlasí aj so zasielaním obchodných oznámení zo strany predávajúceho na svoju elektronickú adresu.</text:span></text:p>
            </text:list-item>
            <text:list-item>
              <text:p text:style-name="P13"><text:soft-page-break/><text:span text:style-name="T2">Kupujúci súhlasí s ukladaním tzv. cookies na svoj počítač. Ak nákup na webovej stránke možno urobiť a záväzky predávajúceho z kúpnej zmluvy plniť bez toho, aby dochádzalo k ukladaniu tzv. cookies na počítači kupujúceho, kupujúci môže súhlas podľa predchádzajúcej vety kedykoľvek odvolať.</text:span></text:p>
            </text:list-item>
          </text:list>
        </text:list-item>
        <text:list-item>
          <text:p text:style-name="P12"><text:span text:style-name="T1">Doručovanie</text:span></text:p>
          <text:list>
            <text:list-item>
              <text:p text:style-name="P13"><text:span text:style-name="T2">Na elektronickú adresu kupujúceho uvedenú v jeho používateľskom účte alebo uvedenú kupujúcim v objednávke.</text:span></text:p>
            </text:list-item>
          </text:list>
        </text:list-item>
        <text:list-item>
          <text:p text:style-name="P12"><text:span text:style-name="T1">Záverečné ustanovenia</text:span></text:p>
          <text:list>
            <text:list-item>
              <text:p text:style-name="P13"><text:span text:style-name="T2">Tieto obchodné podmienky spolu s ich súčasťami sú platné a účinné od 4. februára 2019 a rušia predošlé obchodné podmienky spolu s ich súčasťami, pričom sú k dispozícii v sídle spoločnosti a v elektronickej podobe na webovej stránke predávajúceho.</text:span></text:p>
            </text:list-item>
            <text:list-item>
              <text:p text:style-name="P13"><text:span text:style-name="T2">Ak vzťah založený kúpnou zmluvou obsahuje medzinárodný (zahraničný) prvok, potom platí, že vzťah sa riadi slovenským právom. Týmto nie sú dotknuté práva spotrebiteľa vyplývajúce zo všeobecne záväzných právnych predpisov.</text:span></text:p>
            </text:list-item>
            <text:list-item>
              <text:p text:style-name="P13"><text:span text:style-name="T2">Prípadné spory medzi predávajúcim a kupujúcim možno riešiť aj mimosúdnou cestou. V takom prípade kupujúci môže kontaktovať subjekt mimosúdneho riešenia sporu, ktorým je napríklad Česká obchodná inšpekcia (http://www.coi.cz/), alebo spor riešiť on-line prostredníctvom na to určenej ODR platformy (https://webgate.ec.europa.eu/odr/main/index.cfm?event=main.home.chooseLanguage). Viac informácií o mimosúdnom riešení sporov nájdete na stránkach Českej obchodnej inšpekcie (http://www.coi.cz/cz/spotrebitel/prava-spotrebitelu/mimosoudni-reseni-spotrebitelskych-sporu-adr/). Než sa pristúpi k mimosúdnemu riešeniu sporu predávajúci kupujúcemu odporúča využiť kontakt na predávajúceho pre vyriešenie vzniknutej situácie.</text:span></text:p>
            </text:list-item>
            <text:list-item>
              <text:p text:style-name="P13"><text:span text:style-name="T2">Ak je niektoré ustanovenie obchodných podmienok neplatné alebo neúčinné, alebo sa takým stane, namiesto neplatných ustanovení sa použije ustanovenie, ktorého zmysel sa čo najviac približuje neplatnému ustanoveniu. Neplatnosťou alebo neúčinnosťou jedného ustanovenia sa neruší platnosť ostatných ustanovení. Zmeny a doplnky kúpnej zmluvy a obchodných podmienok vyžadujú písomnú formu.</text:span></text:p>
            </text:list-item>
            <text:list-item>
              <text:p text:style-name="P13"><text:span text:style-name="T2">Kúpnu zmluvu spolu s obchodnými podmienkami predávajúci archivuje v elektronickej podobe a nie je prístupná.</text:span></text:p>
            </text:list-item>
            <text:list-item>
              <text:p text:style-name="P13"><text:span text:style-name="T2">Prílohu obchodných podmienok tvorí vzorový formulár na odstúpenie od kúpnej zmluvy.</text:span></text:p>
            </text:list-item>
            <text:list-item>
              <text:p text:style-name="P13"><text:span text:style-name="T2">Kontaktné údaje predávajúceho: adresa na doručovanie: FLOMAT s.r.o., Zlepšovatelů 857/15, 700 30 <text:s/>Ostrava </text:span><text:span text:style-name="T6">‒</text:span><text:span text:style-name="T2"> Hrabůvka, Česká republika, adresa elektronickej pošty: info@flomat.cz, telefón +420 733 641 461.</text:span></text:p>
            </text:list-item>
          </text:list>
        </text:list-item>
      </text:list>
      <text:p text:style-name="P1"><text:span text:style-name="T1">Vzorový formulár na odstúpenie od kúpnej zmluvy</text:span></text:p>
      <text:p text:style-name="P3"/>
      <text:p text:style-name="P2"><text:span text:style-name="T2">Tento formulár vyplňte a pošlite späť len v prípade, ak chcete odstúpiť od kúpnej zmluvy.</text:span></text:p>
      <text:p text:style-name="P4"/>
      <text:p text:style-name="P1"><text:span text:style-name="T1">Odstúpenie spotrebiteľa od kúpnej zmluvy</text:span></text:p>
      <text:p text:style-name="P4"/>
      <text:p text:style-name="P2"><text:span text:style-name="T1">Predávajúci: </text:span></text:p>
      <text:p text:style-name="P2"><text:span text:style-name="T2">Spoločnosť: FLOMAT s.r.o.</text:span></text:p>
      <text:p text:style-name="P2"><text:span text:style-name="T2">Adresa: Zlepšovatelů 857/15, 700 30 <text:s/>Ostrava </text:span><text:span text:style-name="T6">‒</text:span><text:span text:style-name="T2"> Hrabůvka</text:span></text:p>
      <text:p text:style-name="P2"><text:span text:style-name="T2">Telefónne číslo: +420 733 641 461</text:span></text:p>
      <text:p text:style-name="P2"><text:soft-page-break/><text:span text:style-name="T2">Elektronická adresa predávajúceho (e-mail): info@flomat.cz</text:span></text:p>
      <text:p text:style-name="P2"><text:span text:style-name="T2">IČO: 05939585</text:span></text:p>
      <text:p text:style-name="P2"><text:span text:style-name="T2">DIČ: CZ05939585</text:span></text:p>
      <text:p text:style-name="P4"/>
      <text:p text:style-name="P2"><text:span text:style-name="T1">Kupujúci (spotrebiteľ)</text:span><text:span text:style-name="T8"><text:note text:id="ftn1" text:note-class="footnote"><text:note-citation>1</text:note-citation><text:note-body><text:p text:style-name="P6"><text:span text:style-name="T10"/><text:span text:style-name="T3"> Kupujúci (spotrebiteľ) alebo len spotrebiteľ je osoba, ktorá pri uzatváraní a plnení zmluvy nevystupuje v rámci svojej obchodnej ani inej podnikateľskej činnosti (čl. 1.2 obchodných podmienok).</text:span></text:p></text:note-body></text:note></text:span><text:span text:style-name="T1">:</text:span></text:p>
      <text:p text:style-name="P2"><text:span text:style-name="T2">Meno:</text:span></text:p>
      <text:p text:style-name="P2"><text:span text:style-name="T2">Adresa:</text:span></text:p>
      <text:p text:style-name="P2"><text:span text:style-name="T2">Telefónne číslo:</text:span></text:p>
      <text:p text:style-name="P2"><text:span text:style-name="T2">Elektronická adresa kupujúceho (e-mail):</text:span></text:p>
      <text:p text:style-name="P4"/>
      <text:p text:style-name="P2"><text:span text:style-name="T2">Číslo objednávky:</text:span></text:p>
      <text:p text:style-name="P2"><text:span text:style-name="T2">Číslo nákupného dokladu:</text:span></text:p>
      <text:p text:style-name="P2"><text:span text:style-name="T2">Dátum predaja</text:span><text:span text:style-name="T9"><text:note text:id="ftn2" text:note-class="footnote"><text:note-citation>2</text:note-citation><text:note-body><text:p text:style-name="P7"><text:span text:style-name="T10"/><text:span text:style-name="T3"> Na faktúre – daňovom doklade ide o dátum zdaniteľného plnenia.</text:span></text:p></text:note-body></text:note></text:span><text:span text:style-name="T2">:</text:span></text:p>
      <text:p text:style-name="P2"><text:span text:style-name="T2">Označenie vráteného tovaru:</text:span></text:p>
      <text:p text:style-name="P4"/>
      <text:p text:style-name="P4"/>
      <text:p text:style-name="P4"/>
      <text:p text:style-name="P2"><text:span text:style-name="T2">Akým spôsobom sa má vrátiť kúpna cena</text:span><text:span text:style-name="T9"><text:note text:id="ftn3" text:note-class="footnote"><text:note-citation>3</text:note-citation><text:note-body><text:p text:style-name="P8"><text:span text:style-name="T10"/><text:span text:style-name="T3"> Ak sa má kúpna cena vrátiť bezhotovostným prevodom na účet, uveďte číslo bankového účtu.</text:span></text:p></text:note-body></text:note></text:span><text:span text:style-name="T2">:</text:span></text:p>
      <text:p text:style-name="P4"/>
      <text:p text:style-name="P2"><text:span text:style-name="T2">Dôvod vrátenia tovaru</text:span><text:span text:style-name="T9"><text:note text:id="ftn4" text:note-class="footnote"><text:note-citation>4</text:note-citation><text:note-body><text:p text:style-name="P9"><text:span text:style-name="T10"/><text:span text:style-name="T3"> Táto časť je nepovinná. Pomáha nám zlepšiť kvalitu tovaru a služieb.</text:span></text:p></text:note-body></text:note></text:span><text:span text:style-name="T2">:</text:span></text:p>
      <text:p text:style-name="P4"/>
      <text:p text:style-name="P4"><text:soft-page-break/></text:p>
      <text:p text:style-name="P4"/>
      <text:p text:style-name="P2"><text:span text:style-name="T2">Dátum a podpis kupujúceho (spotrebiteľa):</text:span></text:p>
      <text:p text:style-name="P4"/>
      <text:p text:style-name="P4"/>
      <text:p text:style-name="P4"/>
      <text:p text:style-name="P2"><text:span text:style-name="T2">Dátum a podpis predávajúceh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k" fo:country="SK"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sk" fo:country="SK"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font-name="Verdana" fo:font-family="Verdana" style:font-family-generic="roman" style:font-pitch="variable" fo:font-size="10pt" style:text-underline-style="none" fo:font-weight="normal"/>
    </style:style>
    <style:style style:name="ListLabel_20_3" style:display-name="ListLabel 3" style:family="text">
      <style:text-properties style:font-name="Verdana" fo:font-family="Verdana" style:font-family-generic="roman" style:font-pitch="variable" fo:font-size="10pt" style:text-underline-style="none" fo:font-weight="normal"/>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1" style:family="text">
      <style:text-properties fo:font-variant="normal" fo:text-transform="none" fo:color="#000000" style:text-line-through-style="none" style:text-line-through-type="none" style:text-position="0% 100%" style:font-name="Verdana" fo:font-size="6pt" fo:font-style="normal" style:text-underline-style="none" fo:font-weight="normal" style:font-name-asian="Verdana1" style:font-size-asian="6pt" style:font-style-asian="normal" style:font-weight-asian="normal"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591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9409in" fo:margin-left="0in" fo:margin-right="0in" fo:margin-bottom="0.9016in" style:dynamic-spacing="true"/>
      </style:header-style>
      <style:footer-style>
        <style:header-footer-properties fo:min-height="0.8035in" fo:margin-left="0in" fo:margin-right="0in" fo:margin-top="0.763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3.7839in" svg:height="1.2756in" draw:z-index="6"><draw:image xlink:href="Pictures/100002010000039100000134FAF7871321B63766.png" xlink:type="simple" xlink:show="embed" xlink:actuate="onLoad" loext:mime-type="image/png"/><svg:desc>hlavičkový papír.png</svg:desc></draw:frame></text:p>
      </style:header>
      <style:footer>
        <text:p text:style-name="MP1"><text:span text:style-name="MT1">FLOMAT s.r.o., Zlepšovatelů 857/15, 700 30 <text:s/>Ostrava - Hrabůvka, Česká republika</text:span></text:p>
        <text:p text:style-name="MP1"><text:span text:style-name="MT1">web: www.flomat.sk, e-mail: info@flomat.cz, tel.: +420 733 641 461</text:span></text:p>
        <text:p text:style-name="MP1"><text:span text:style-name="MT1">IČO: 05939585, DIČ: CZ05939585, Spoločnosť je zapísaná v obchodnom registri na Krajskom súde v Ostrave, oddiel C, vložka 69982.</text:span></text:p>
        <text:p text:style-name="MP1"><text:span text:style-name="MT1">Bankové spojenie: Česká sporiteľňa, a.s., číslo účtu: 4627196359/0800, IBAN: CZ9208000000004627196359, BIC (SWIFT): GIBACZPX</text:span></text:p>
        <text:p text:style-name="MP2"/>
      </style:footer>
    </style:master-page>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26" meta:word-count="3187" meta:character-count="22906" meta:non-whitespace-character-count="19923"/>
    <meta:generator>LibreOfficeDev/6.0.5.2$Linux_X86_64 LibreOffice_project/</meta:generator>
  </office:meta>
</office:document-meta>
</file>