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86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618in"/>
    </style:style>
    <style:style style:name="Table1.B" style:family="table-column">
      <style:table-column-properties style:column-width="2.362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style:font-name-asian="Verdana1" style:font-size-asian="12pt" style:font-style-asian="normal" style:font-name-complex="Verdana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style:font-name-asian="Verdana1" style:font-size-asian="12pt" style:font-style-asian="normal" style:font-name-complex="Verdana1" style:font-size-complex="12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6pt" style:font-name-asian="Verdana1" style:font-size-asian="6pt" style:font-name-complex="Verdana1" style:font-size-complex="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style:font-name-asian="Verdana1" style:font-size-asian="12pt" style:font-style-asian="normal" style:font-name-complex="Verdan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style:font-name-asian="Verdana1" style:font-size-asian="8pt" style:font-style-asian="normal" style:font-name-complex="Verdana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lná moc na preberanie tovaru</text:span></text:p>
      <text:p text:style-name="P4"/>
      <text:p text:style-name="P7"><text:span text:style-name="T3">Vec:</text:span></text:p>
      <text:p text:style-name="P5"/>
      <text:p text:style-name="P7"><text:span text:style-name="T4">Zoznam oprávnených osôb splnomocnených na preberanie tovaru v spoločnosti FLOMAT s.r.o.:</text:span></text:p>
      <text:p text:style-name="P2"/>
      <text:p text:style-name="P2"/>
      <text:p text:style-name="P9"><text:span text:style-name="T3">Názov spoločnosti kupujúceho </text:span><text:span text:style-name="T9">*</text:span><text:span text:style-name="T3"> :</text:span></text:p>
      <text:p text:style-name="P9"><text:span text:style-name="T3">Adresa </text:span><text:span text:style-name="T9">*</text:span><text:span text:style-name="T3">:</text:span></text:p>
      <text:p text:style-name="P9"><text:span text:style-name="T3">IČO </text:span><text:span text:style-name="T9">*</text:span><text:span text:style-name="T3">:</text:span></text:p>
      <text:p text:style-name="P9"><text:span text:style-name="T3">DIČ </text:span><text:span text:style-name="T9">*</text:span><text:span text:style-name="T3">:</text:span></text:p>
      <text:p text:style-name="P9"><text:span text:style-name="T3">IČ DPH </text:span><text:span text:style-name="T9">*</text:span><text:span text:style-name="T3">:</text:span><text:span text:style-name="T9"> </text:span></text:p>
      <text:p text:style-name="P9"><text:span text:style-name="T3">Email </text:span><text:span text:style-name="T9">*</text:span><text:span text:style-name="T3">:</text:span></text:p>
      <text:p text:style-name="P7"><text:span text:style-name="T3">Tel. kontakt </text:span><text:span text:style-name="T9">*</text:span><text:span text:style-name="T3">:</text:span></text:p>
      <text:p text:style-name="P4"/>
      <text:p text:style-name="P3"/>
      <text:p text:style-name="P7"><text:span text:style-name="T4">Zoznam oprávnených osôb splnomocnených na preberanie tovaru v spoločnosti FLOMAT s.r.o.: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10"><text:span text:style-name="T4">Meno</text:span><text:span text:style-name="T10">*</text:span></text:p>
          </table:table-cell>
          <table:table-cell table:style-name="Table1.A1" office:value-type="string">
            <text:p text:style-name="P10"><text:span text:style-name="T4">Priezvisko</text:span><text:span text:style-name="T10">*</text:span></text:p>
          </table:table-cell>
          <table:table-cell table:style-name="Table1.A1" office:value-type="string">
            <text:p text:style-name="P10"><text:span text:style-name="T4">Rodné číslo</text:span><text:span text:style-name="T10">*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</table:table-row>
      </table:table>
      <text:p text:style-name="P3"/>
      <text:p text:style-name="P7"><text:span text:style-name="T6">Povinný údaj</text:span><text:span text:style-name="T3"> </text:span><text:span text:style-name="T9">*</text:span></text:p>
      <text:p text:style-name="P3"/>
      <text:p text:style-name="P3"/>
      <text:p text:style-name="P3"/>
      <text:p text:style-name="P3"/>
      <text:p text:style-name="P3"/>
      <text:p text:style-name="P7"><text:span text:style-name="T3">Podpis konateľa/spoločníka firmy a pečiatka spoločnosti </text:span></text:p>
      <text:p text:style-name="P3"/>
      <text:p text:style-name="P3"/>
      <text:p text:style-name="P3"/>
      <text:p text:style-name="P7"><text:span text:style-name="T7">Podpisom potvrdzujem, že k uvedeniu všetkých osobných údajov tretích osôb na tejto listine mám ich predchádzajúci, slobodný, konkrétny, informovaný a jednoznačný súhlas.</text:span></text:p>
      <text:p text:style-name="P6"/>
      <text:p text:style-name="P6"/>
      <text:p text:style-name="P8"><text:span text:style-name="T4">Toto tlačivo je akceptovateľné iba </text:span><text:span text:style-name="T11">notársky overené!</text:span><text:span text:style-name="T4"> </text:span><text:span text:style-name="T8">Ďakujem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k" fo:country="SK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sk" fo:country="SK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591in" fo:margin-bottom="0.1965in" fo:margin-left="0.75in" fo:margin-right="0.6429in" style:writing-mode="lr-tb" style:layout-grid-color="#c0c0c0" style:layout-grid-lines="23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9in" fo:margin-left="0in" fo:margin-right="0in" fo:margin-bottom="1.1492in" style:dynamic-spacing="true"/>
      </style:header-style>
      <style:footer-style>
        <style:header-footer-properties fo:min-height="1.1764in" fo:margin-left="0in" fo:margin-right="0in" fo:margin-top="1.13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sk, e-mail: info@flomat.cz, tel.: +420 733 641 461</text:span></text:p>
        <text:p text:style-name="MP1"><text:span text:style-name="MT1">IČO: 05939585, DIČ: CZ05939585, Spoločnosť je zapísaná v obchodnom registri na Krajskom súde v Ostrave, oddiel C, vložka 69982.</text:span></text:p>
        <text:p text:style-name="MP1"><text:span text:style-name="MT1">Bankové spojenie: Česká sporiteľňa, a.s., číslo účtu: 4627196359/0800, IBAN: CZ9208000000004627196359, BIC (SWIFT): GIBACZP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3" meta:word-count="142" meta:character-count="1020" meta:non-whitespace-character-count="897"/>
    <meta:generator>LibreOfficeDev/6.0.5.2$Linux_X86_64 LibreOffice_project/</meta:generator>
  </office:meta>
</office:document-meta>
</file>