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9100000134FAF7871321B6376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break-before="auto" fo:break-after="auto"/>
    </style:style>
    <style:style style:name="P3" style:family="paragraph" style:parent-style-name="Standard">
      <style:paragraph-properties fo:text-align="center" style:justify-single-word="false" fo:break-before="auto" fo:break-after="auto"/>
    </style:style>
    <style:style style:name="P4" style:family="paragraph" style:parent-style-name="Standard">
      <style:paragraph-properties fo:break-before="auto" fo:break-after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 style:master-page-name="Converted1">
      <style:paragraph-properties fo:line-height="100%" style:page-number="auto"/>
    </style:style>
    <style:style style:name="P7" style:family="paragraph" style:parent-style-name="Standard" style:master-page-name="Converted2">
      <style:paragraph-properties fo:line-height="100%" style:page-number="auto"/>
    </style:style>
    <style:style style:name="P8" style:family="paragraph" style:parent-style-name="Standard" style:master-page-name="Converted3">
      <style:paragraph-properties fo:line-height="100%" style:page-number="auto" fo:break-before="auto" fo:break-after="auto"/>
    </style:style>
    <style:style style:name="P9" style:family="paragraph" style:parent-style-name="Standard" style:master-page-name="Standard">
      <style:paragraph-properties fo:text-align="center" style:justify-single-word="false" style:page-number="1" fo:break-before="auto" fo:break-after="auto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8pt" style:font-name-asian="Verdana1" style:font-size-asian="8pt" style:font-name-complex="Verdana1" style:font-size-complex="8pt"/>
    </style:style>
    <style:style style:name="T4" style:family="text">
      <style:text-properties style:font-name="Verdana" fo:font-size="6pt" style:font-name-asian="Verdana1" style:font-size-asian="6pt" style:font-name-complex="Verdana1" style:font-size-complex="6pt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Výmena tovaru</text:span></text:p>
      <text:p text:style-name="P4"/>
      <text:p text:style-name="P2"><text:span text:style-name="T1">Predávajúci: </text:span></text:p>
      <text:p text:style-name="P2"><text:span text:style-name="T2">Spoločnosť: FLOMAT s.r.o.</text:span></text:p>
      <text:p text:style-name="P2"><text:span text:style-name="T2">Adresa: Provozní 5492/3, 722 00 <text:s/>Ostrava - Třebovice</text:span></text:p>
      <text:p text:style-name="P2"><text:span text:style-name="T2">Telefónne číslo: +420 733 641 461</text:span></text:p>
      <text:p text:style-name="P2"><text:span text:style-name="T2">Elektronická adresa predávajúceho (email): info@flomat.sk</text:span></text:p>
      <text:p text:style-name="P2"><text:span text:style-name="T2">IČO: 05939585</text:span></text:p>
      <text:p text:style-name="P2"><text:span text:style-name="T2">IČ DPH: CZ05939585</text:span></text:p>
      <text:p text:style-name="P4"/>
      <text:p text:style-name="P2"><text:span text:style-name="T1">Kupujúci:</text:span></text:p>
      <text:p text:style-name="P2"><text:span text:style-name="T2">Spoločnosť:</text:span></text:p>
      <text:p text:style-name="P2"><text:span text:style-name="T2">Meno:</text:span></text:p>
      <text:p text:style-name="P2"><text:span text:style-name="T2">Adresa:</text:span></text:p>
      <text:p text:style-name="P2"><text:span text:style-name="T2">Telefónne číslo:</text:span></text:p>
      <text:p text:style-name="P2"><text:span text:style-name="T2">Elektronická adresa reklamujúceho (email):</text:span></text:p>
      <text:p text:style-name="P5"/>
      <text:p text:style-name="P2"><text:span text:style-name="T2">Číslo objednávky:</text:span></text:p>
      <text:p text:style-name="P2"><text:span text:style-name="T2">Číslo predajného dokladu:</text:span></text:p>
      <text:p text:style-name="P2"><text:span text:style-name="T2">Dátum predaja</text:span><text:span text:style-name="T6"><text:note text:id="ftn1" text:note-class="footnote"><text:note-citation>1</text:note-citation><text:note-body><text:p text:style-name="P6"><text:span text:style-name="T5"/><text:span text:style-name="T3"> Na faktúre – daňovom doklade sa jedná o dátum zdaniteľného plnenia.</text:span></text:p></text:note-body></text:note></text:span><text:span text:style-name="T2">:</text:span></text:p>
      <text:p text:style-name="P2"><text:span text:style-name="T2">Označenie meneného tovaru</text:span><text:span text:style-name="T6"><text:note text:id="ftn2" text:note-class="footnote"><text:note-citation>2</text:note-citation><text:note-body><text:p text:style-name="P7"><text:span text:style-name="T5"/><text:span text:style-name="T3"> Popis tovaru, výrobné alebo sériové číslo a pod.</text:span></text:p></text:note-body></text:note></text:span><text:span text:style-name="T2">:</text:span></text:p>
      <text:p text:style-name="P5"/>
      <text:p text:style-name="P5"/>
      <text:p text:style-name="P5"/>
      <text:p text:style-name="P2"><text:span text:style-name="T2">Dôvod výmeny tovaru:</text:span></text:p>
      <text:p text:style-name="P5"><text:soft-page-break/></text:p>
      <text:p text:style-name="P5"/>
      <text:p text:style-name="P5"/>
      <text:p text:style-name="P2"><text:span text:style-name="T2">Obsah balenia pri odovzdaní</text:span><text:span text:style-name="T6"><text:note text:id="ftn3" text:note-class="footnote"><text:note-citation>3</text:note-citation><text:note-body><text:p text:style-name="P8"><text:span text:style-name="T5"/><text:span text:style-name="T3"> Tovar na výmenu odovzdávajte vždy kompletný vrátane príslušenstva, predídete tak predĺženiu doby výmeny. Pokiaľ bola telefonicky alebo písomne dohodnutá výmena len časti tovaru, vymenujte menené časti.</text:span></text:p></text:note-body></text:note></text:span><text:span text:style-name="T2">:</text:span></text:p>
      <text:p text:style-name="P5"/>
      <text:p text:style-name="P5"/>
      <text:p text:style-name="P5"/>
      <text:p text:style-name="P2"><text:span text:style-name="T2">Dátum a podpis kupujúceho:</text:span></text:p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break-before="auto" fo:break-after="auto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Verdana" fo:font-size="6pt" style:font-name-asian="Verdana1" style:font-size-asian="6pt" style:font-name-complex="Verdana1" style:font-size-complex="6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3.7839in" svg:height="1.2756in" draw:z-index="1"><draw:image xlink:href="Pictures/100002010000039100000134FAF7871321B63766.png" xlink:type="simple" xlink:show="embed" xlink:actuate="onLoad" loext:mime-type="image/png"/><svg:desc>hlavičkový papír.png</svg:desc></draw:frame></text:p>
      </style:header>
      <style:footer>
        <text:p text:style-name="MP2"><text:span text:style-name="MT1">FLOMAT s.r.o., Zlepšovatelů 857/15, 700 30 <text:s/>Ostrava - Hrabůvka, Česká republika</text:span></text:p>
        <text:p text:style-name="MP2"><text:span text:style-name="MT1">web: www.flomat.sk, email: info@flomat.sk, tel.: +420 733 641 461</text:span></text:p>
        <text:p text:style-name="MP2"><text:span text:style-name="MT1">IČO: 05939585, IČ DPH: CZ05939585, Spoločnosť je zapísaná v obchodnom registri na Krajskom súde v Ostrave, oddiel C, vložka 69982.</text:span></text:p>
        <text:p text:style-name="MP2"><text:span text:style-name="MT1">Bankové spojenie: Česká spořitelna, a.s., číslo účtu: 1998601233/0800, IBAN: CZ2108000000001998601233, BIC (SWIFT): GIBACZPX</text:span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9" meta:word-count="161" meta:character-count="1193" meta:non-whitespace-character-count="1056"/>
    <meta:generator>LibreOfficeDev/6.0.5.2$Linux_X86_64 LibreOffice_project/</meta:generator>
  </office:meta>
</office:document-meta>
</file>